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3cm"/>
    </style:style>
    <style:style style:name="co2" style:family="table-column">
      <style:table-column-properties fo:break-before="auto" style:column-width="0.66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44cm"/>
    </style:style>
    <style:style style:name="co5" style:family="table-column">
      <style:table-column-properties fo:break-before="auto" style:column-width="2.087cm"/>
    </style:style>
    <style:style style:name="co6" style:family="table-column">
      <style:table-column-properties fo:break-before="auto" style:column-width="4.888cm"/>
    </style:style>
    <style:style style:name="co7" style:family="table-column">
      <style:table-column-properties fo:break-before="auto" style:column-width="0.755cm"/>
    </style:style>
    <style:style style:name="co8" style:family="table-column">
      <style:table-column-properties fo:break-before="auto" style:column-width="0.998cm"/>
    </style:style>
    <style:style style:name="co9" style:family="table-column">
      <style:table-column-properties fo:break-before="auto" style:column-width="1.861cm"/>
    </style:style>
    <style:style style:name="co10" style:family="table-column">
      <style:table-column-properties fo:break-before="auto" style:column-width="3.921cm"/>
    </style:style>
    <style:style style:name="co11" style:family="table-column">
      <style:table-column-properties fo:break-before="auto" style:column-width="0.605cm"/>
    </style:style>
    <style:style style:name="co12" style:family="table-column">
      <style:table-column-properties fo:break-before="auto" style:column-width="1.392cm"/>
    </style:style>
    <style:style style:name="co13" style:family="table-column">
      <style:table-column-properties fo:break-before="auto" style:column-width="0.522cm"/>
    </style:style>
    <style:style style:name="co14" style:family="table-column">
      <style:table-column-properties fo:break-before="auto" style:column-width="0.552cm"/>
    </style:style>
    <style:style style:name="co15" style:family="table-column">
      <style:table-column-properties fo:break-before="auto" style:column-width="1.542cm"/>
    </style:style>
    <style:style style:name="co16" style:family="table-column">
      <style:table-column-properties fo:break-before="auto" style:column-width="0.587cm"/>
    </style:style>
    <style:style style:name="co17" style:family="table-column">
      <style:table-column-properties fo:break-before="auto" style:column-width="0.699cm"/>
    </style:style>
    <style:style style:name="co18" style:family="table-column">
      <style:table-column-properties fo:break-before="auto" style:column-width="2.182cm"/>
    </style:style>
    <style:style style:name="co19" style:family="table-column">
      <style:table-column-properties fo:break-before="auto" style:column-width="2.125cm"/>
    </style:style>
    <style:style style:name="co20" style:family="table-column">
      <style:table-column-properties fo:break-before="auto" style:column-width="2.152cm"/>
    </style:style>
    <style:style style:name="co21" style:family="table-column">
      <style:table-column-properties fo:break-before="auto" style:column-width="2.166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1.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ta1" style:family="table" style:master-page-name="PageStyle_5f_Übersicht">
      <style:table-properties table:display="true" style:writing-mode="lr-tb"/>
    </style:style>
    <style:style style:name="ta2" style:family="table" style:master-page-name="PageStyle_5f_KG_5f_201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38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padding="0.071cm"/>
    </style:style>
    <style:style style:name="ce121" style:family="table-cell" style:parent-style-name="Default">
      <style:table-cell-properties fo:background-color="#ff0000" style:text-align-source="fix" style:repeat-content="false" fo:padding="0.071cm" style:vertical-align="middle"/>
      <style:paragraph-properties fo:text-align="start" fo:margin-left="0cm"/>
      <style:text-properties fo:color="#ffff00" fo:font-weight="bold" style:font-weight-asian="bold" style:font-weight-complex="bold"/>
    </style:style>
    <style:style style:name="ce9" style:family="table-cell" style:parent-style-name="Default" style:data-style-name="N36">
      <style:table-cell-properties fo:border-bottom="0.06pt solid #000000" fo:background-color="#ffff99" style:cell-protect="none" style:print-content="true" style:text-align-source="fix" style:repeat-content="false" fo:border-left="0.06pt solid #000000" fo:padding="0.071cm" fo:border-right="none" fo:border-top="0.06pt solid #000000"/>
      <style:paragraph-properties fo:text-align="center" fo:margin-left="0cm"/>
      <style:text-properties fo:font-size="9pt" style:font-size-asian="9pt" style:font-size-complex="9pt"/>
    </style:style>
    <style:style style:name="ce11" style:family="table-cell" style:parent-style-name="Default">
      <style:table-cell-properties fo:border-bottom="0.06pt solid #000000" fo:background-color="#ffff99" style:cell-protect="protected" style:print-content="true" style:text-align-source="fix" style:repeat-content="false" fo:border-left="none" fo:padding="0.071cm" fo:border-right="none" fo:border-top="0.06pt solid #000000"/>
      <style:paragraph-properties fo:text-align="center" fo:margin-left="0cm"/>
      <style:text-properties fo:font-size="9pt" style:font-size-asian="9pt" style:font-size-complex="9pt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ackground-color="#ffff99" style:cell-protect="none" style:print-content="true"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36">
      <style:table-cell-properties fo:border-bottom="0.06pt solid #000000" fo:background-color="#ffff99" style:cell-protect="none" style:print-content="true" style:text-align-source="fix" style:repeat-content="false" fo:border-left="none" fo:padding="0.071cm" fo:border-right="0.06pt solid #000000" fo:border-top="0.06pt solid #000000"/>
      <style:paragraph-properties fo:text-align="center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fo:padding="0.071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37">
      <style:table-cell-properties fo:padding="0.071cm"/>
    </style:style>
    <style:style style:name="ce15" style:family="table-cell" style:parent-style-name="Default" style:data-style-name="N36">
      <style:table-cell-properties fo:padding="0.071cm"/>
    </style:style>
    <style:style style:name="ce151" style:family="table-cell" style:parent-style-name="Default">
      <style:table-cell-properties fo:background-color="#ff0000" fo:padding="0.071cm"/>
      <style:text-properties fo:color="#ffff00" fo:font-weight="bold" style:font-weight-asian="bold" style:font-weight-complex="bold"/>
    </style:style>
    <style:style style:name="ce152" style:family="table-cell" style:parent-style-name="Default">
      <style:table-cell-properties fo:padding="0.071cm"/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 style:data-style-name="N36">
      <style:table-cell-properties fo:border-bottom="0.06pt solid #000000" fo:background-color="transparent" fo:border-left="0.06pt solid #000000" fo:border-right="none" fo:border-top="0.06pt solid #000000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-bottom="0.06pt solid #000000" fo:background-color="#cccccc" fo:border-left="0.06pt solid #000000" fo:border-right="none" fo:border-top="0.06pt solid #000000"/>
      <style:text-properties fo:font-size="8pt" style:font-size-asian="8pt" style:font-size-complex="8pt"/>
    </style:style>
    <style:style style:name="ce16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bottom="0.06pt solid #000000" fo:background-color="#cccc00" fo:border-left="0.06pt solid #000000" fo:border-right="none" fo:border-top="0.06pt solid #000000"/>
      <style:text-properties fo:font-size="8pt" style:font-size-asian="8pt" style:font-size-complex="8pt"/>
    </style:style>
    <style:style style:name="ce157" style:family="table-cell" style:parent-style-name="Default">
      <style:table-cell-properties fo:background-color="#ff0000"/>
      <style:text-properties fo:color="#ffff00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bottom="0.06pt solid #000000" fo:background-color="#cccccc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>
      <style:table-cell-properties fo:border-bottom="0.06pt solid #000000" fo:background-color="#cccc00" style:text-align-source="fix" style:repeat-content="false" fo:border-left="none" fo:border-right="none" fo:border-top="0.06pt solid #000000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bottom="0.06pt solid #000000" fo:background-color="#cccc00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29" style:family="table-cell" style:parent-style-name="Default">
      <style:table-cell-properties fo:border-bottom="0.06pt solid #000000" style:text-align-source="fix" style:repeat-content="false" fo:border-left="none" fo:padding="0.071cm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30" style:family="table-cell" style:parent-style-name="Default">
      <style:table-cell-properties fo:border-bottom="0.06pt solid #000000" fo:background-color="#cccccc" style:text-align-source="fix" style:repeat-content="false" fo:border-left="none" fo:padding="0.071cm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37" style:family="table-cell" style:parent-style-name="Default">
      <style:table-cell-properties fo:border-bottom="0.06pt solid #000000" fo:background-color="#cccc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38" style:family="table-cell" style:parent-style-name="Default">
      <style:table-cell-properties fo:border-bottom="0.06pt solid #000000" fo:background-color="#cccc00" style:text-align-source="fix" style:repeat-content="false" fo:border-left="none" fo:padding="0.071cm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 style:data-style-name="N38">
      <style:table-cell-properties style:text-align-source="fix" style:repeat-content="false" fo:padding="0.071cm"/>
      <style:paragraph-properties fo:text-align="center" fo:margin-left="0cm"/>
    </style:style>
    <style:style style:name="ce33" style:family="table-cell" style:parent-style-name="Default" style:data-style-name="N37">
      <style:table-cell-properties style:text-align-source="fix" style:repeat-content="false" fo:padding="0.071cm"/>
      <style:paragraph-properties fo:text-align="center" fo:margin-left="0cm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order-left="none" fo:padding="0.071cm" fo:border-right="0.06pt solid #000000" fo:border-top="0.06pt solid #000000"/>
      <style:text-properties fo:font-size="8pt" style:font-size-asian="8pt" style:font-size-complex="8pt"/>
    </style:style>
    <style:style style:name="ce25" style:family="table-cell" style:parent-style-name="Default">
      <style:table-cell-properties fo:border-bottom="0.06pt solid #000000" fo:background-color="#cccc00" style:text-align-source="fix" style:repeat-content="false" fo:border-left="none" fo:border-right="0.06pt solid #000000" fo:border-top="0.06pt solid #000000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bottom="0.06pt solid #000000" fo:background-color="#cccc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bottom="0.06pt solid #000000" fo:background-color="#cccccc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113">
      <style:table-cell-properties fo:border-bottom="none" fo:border-left="0.06pt solid #000000" fo:border-right="none" fo:border-top="0.06pt solid #000000"/>
      <style:text-properties fo:font-size="7pt" style:font-size-asian="7pt" style:font-size-complex="7pt"/>
    </style:style>
    <style:style style:name="ce40" style:family="table-cell" style:parent-style-name="Default" style:data-style-name="N113">
      <style:table-cell-properties fo:border-bottom="0.06pt solid #000000" fo:border-left="0.06pt solid #000000" fo:border-right="none" fo:border-top="0.06pt solid #000000"/>
      <style:text-properties fo:font-size="7pt" style:font-size-asian="7pt" style:font-size-complex="7pt"/>
    </style:style>
    <style:style style:name="ce41" style:family="table-cell" style:parent-style-name="Default" style:data-style-name="N113">
      <style:table-cell-properties fo:border-bottom="none" fo:border-left="none" fo:border-right="none" fo:border-top="0.06pt solid #000000"/>
      <style:text-properties fo:font-size="7pt" style:font-size-asian="7pt" style:font-size-complex="7pt"/>
    </style:style>
    <style:style style:name="ce42" style:family="table-cell" style:parent-style-name="Default" style:data-style-name="N113">
      <style:table-cell-properties fo:border-bottom="0.06pt solid #000000" fo:border-left="none" fo:border-right="none" fo:border-top="0.06pt solid #000000"/>
      <style:text-properties fo:font-size="7pt" style:font-size-asian="7pt" style:font-size-complex="7pt"/>
    </style:style>
    <style:style style:name="ce43" style:family="table-cell" style:parent-style-name="Default" style:data-style-name="N113">
      <style:table-cell-properties fo:border-bottom="none" fo:border-left="none" fo:border-right="0.06pt solid #000000" fo:border-top="0.06pt solid #000000"/>
      <style:text-properties fo:font-size="7pt" style:font-size-asian="7pt" style:font-size-complex="7pt"/>
    </style:style>
    <style:style style:name="ce44" style:family="table-cell" style:parent-style-name="Default" style:data-style-name="N113">
      <style:table-cell-properties fo:border-bottom="0.06pt solid #000000" fo:border-left="none" fo:border-right="0.06pt solid #000000" fo:border-top="0.06pt solid #000000"/>
      <style:text-properties fo:font-size="7pt" style:font-size-asian="7pt" style:font-size-complex="7pt"/>
    </style:style>
    <style:style style:name="ce117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30pt" fo:font-style="normal" fo:text-shadow="none" style:text-underline-style="none" fo:font-weight="bold" style:font-size-asian="30pt" style:font-style-asian="normal" style:font-weight-asian="bold" style:font-name-complex="Arial1" style:font-size-complex="30pt" style:font-style-complex="normal" style:font-weight-complex="bold"/>
    </style:style>
    <style:style style:name="ce46" style:family="table-cell" style:parent-style-name="Default" style:data-style-name="N3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Res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9pt" fo:text-shadow="none" style:font-size-asian="9pt" style:font-style-asian="normal" style:font-weight-asian="normal" style:font-size-complex="9pt" style:font-style-complex="normal" style:font-weight-complex="normal"/>
      <style:map style:condition="is-true-formula(IF([.A3]=&quot;&quot;;&quot;&quot;;WEEKDAY([$'Kalender Druck'.A3])=7))" style:apply-style-name="Excel_5f_CondFormat_5f_4_5f_1_5f_1" style:base-cell-address="'Kalender Druck'.A3"/>
      <style:map style:condition="is-true-formula(IF([.A3]=&quot;&quot;;&quot;&quot;;WEEKDAY([$'Kalender Druck'.A3])=1))" style:apply-style-name="Excel_5f_CondFormat_5f_4_5f_1_5f_2" style:base-cell-address="'Kalender Druck'.A3"/>
      <style:map style:condition="is-true-formula(IF([.A3]=&quot;&quot;;&quot;&quot;;COUNTIF(Feiertage;[.A3])&lt;&gt;0))" style:apply-style-name="Feiertag" style:base-cell-address="'Kalender Druck'.A3"/>
      <style:map style:condition="is-true-formula(IF([.A3]=&quot;&quot;;&quot;&quot;;COUNTIF(Halbfeiertage;[.A3])&lt;&gt;0))" style:apply-style-name="Feiertag" style:base-cell-address="'Kalender Druck'.A3"/>
      <style:map style:condition="is-true-formula(IF([.A3]=&quot;&quot;;&quot;&quot;;COUNTIF(Schulferien;[.A3])&lt;&gt;0))" style:apply-style-name="Schulferien" style:base-cell-address="'Kalender Druck'.A3"/>
    </style:style>
    <style:style style:name="ce48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F([.A3]=&quot;&quot;;&quot;&quot;;WEEKDAY([$'Kalender Druck'.A3])=7))" style:apply-style-name="Excel_5f_CondFormat_5f_4_5f_1_5f_1" style:base-cell-address="'Kalender Druck'.A3"/>
      <style:map style:condition="is-true-formula(IF([.A3]=&quot;&quot;;&quot;&quot;;WEEKDAY([$'Kalender Druck'.A3])=1))" style:apply-style-name="Excel_5f_CondFormat_5f_4_5f_1_5f_2" style:base-cell-address="'Kalender Druck'.A3"/>
      <style:map style:condition="is-true-formula(IF([.A3]=&quot;&quot;;&quot;&quot;;COUNTIF(Feiertage;[.A3])&lt;&gt;0))" style:apply-style-name="Feiertag" style:base-cell-address="'Kalender Druck'.A3"/>
      <style:map style:condition="is-true-formula(IF([.A3]=&quot;&quot;;&quot;&quot;;COUNTIF(Halbfeiertage;[.A3])&lt;&gt;0))" style:apply-style-name="Feiertag" style:base-cell-address="'Kalender Druck'.A3"/>
      <style:map style:condition="is-true-formula(IF([.A3]=&quot;&quot;;&quot;&quot;;COUNTIF(Schulferien;[.A3])&lt;&gt;0))" style:apply-style-name="Schulferien" style:base-cell-address="'Kalender Druck'.A3"/>
    </style:style>
    <style:style style:name="ce49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341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50" style:family="table-cell" style:parent-style-name="Default">
      <style:table-cell-properties fo:border-bottom="0.06pt solid #000000" fo:background-color="#cccc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start" fo:margin-left="1.411cm"/>
      <style:text-properties style:font-name="Verdana1" fo:font-size="9pt" style:font-size-asian="9pt" style:font-size-complex="9pt"/>
    </style:style>
    <style:style style:name="ce51" style:family="table-cell" style:parent-style-name="Default">
      <style:table-cell-properties style:glyph-orientation-vertical="0" fo:border-bottom="0.06pt solid #000000" fo:background-color="#cc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341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52" style:family="table-cell" style:parent-style-name="Default" style:data-style-name="N3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 style:data-style-name="N11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F([.A3]=&quot;&quot;;&quot;&quot;;WEEKDAY([$'Kalender Druck'.A3])=7))" style:apply-style-name="Excel_5f_CondFormat_5f_4_5f_1_5f_1" style:base-cell-address="'Kalender Druck'.A3"/>
      <style:map style:condition="is-true-formula(IF([.A3]=&quot;&quot;;&quot;&quot;;WEEKDAY([$'Kalender Druck'.A3])=1))" style:apply-style-name="Excel_5f_CondFormat_5f_4_5f_1_5f_2" style:base-cell-address="'Kalender Druck'.A3"/>
      <style:map style:condition="is-true-formula(IF([.A3]=&quot;&quot;;&quot;&quot;;COUNTIF(Feiertage;[.A3])&lt;&gt;0))" style:apply-style-name="Feiertag" style:base-cell-address="'Kalender Druck'.A3"/>
      <style:map style:condition="is-true-formula(IF([.A3]=&quot;&quot;;&quot;&quot;;COUNTIF(Halbfeiertage;[.A3])&lt;&gt;0))" style:apply-style-name="Feiertag" style:base-cell-address="'Kalender Druck'.A3"/>
      <style:map style:condition="is-true-formula(IF([.A3]=&quot;&quot;;&quot;&quot;;COUNTIF(Schulferien;[.A3])&lt;&gt;0))" style:apply-style-name="Schulferien" style:base-cell-address="'Kalender Druck'.A3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fo:background-color="#cc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411cm" style:writing-mode="page"/>
    </style:style>
    <style:style style:name="ce57" style:family="table-cell" style:parent-style-name="Default">
      <style:table-cell-properties style:glyph-orientation-vertical="0" fo:border-bottom="0.06pt solid #000000" fo:background-color="#cc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58" style:family="table-cell" style:parent-style-name="Default" style:data-style-name="N3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is-true-formula(IF([.A3]=&quot;&quot;;&quot;&quot;;WEEKDAY([$'Kalender Druck'.A3])=7))" style:apply-style-name="Excel_5f_CondFormat_5f_10_5f_1_5f_1" style:base-cell-address="'Kalender Druck'.C3"/>
      <style:map style:condition="is-true-formula(IF([.A3]=&quot;&quot;;&quot;&quot;;WEEKDAY([$'Kalender Druck'.A3])=1))" style:apply-style-name="Excel_5f_CondFormat_5f_10_5f_1_5f_2" style:base-cell-address="'Kalender Druck'.C3"/>
      <style:map style:condition="is-true-formula(IF([.A3]=&quot;&quot;;&quot;&quot;;COUNTIF(Feiertage;[.A3])&lt;&gt;0))" style:apply-style-name="Feiertag" style:base-cell-address="'Kalender Druck'.C3"/>
      <style:map style:condition="is-true-formula(IF([.A3]=&quot;&quot;;&quot;&quot;;IF([.A3]=&quot;&quot;;&quot;&quot;;COUNTIF(Schulferien;[.A3])&lt;&gt;0)))" style:apply-style-name="Schulferien" style:base-cell-address="'Kalender Druck'.C3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411cm" style:writing-mode="page"/>
    </style:style>
    <style:style style:name="ce62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30pt" fo:font-style="normal" fo:text-shadow="none" style:text-underline-style="none" fo:font-weight="bold" style:font-size-asian="30pt" style:font-style-asian="normal" style:font-weight-asian="bold" style:font-name-complex="Arial1" style:font-size-complex="30pt" style:font-style-complex="normal" style:font-weight-complex="bold"/>
    </style:style>
    <style:style style:name="ce63" style:family="table-cell" style:parent-style-name="Default" style:data-style-name="N34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3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is-true-formula(IF([.D3]=&quot;&quot;;&quot;&quot;;WEEKDAY([$'Kalender Druck'.D3])=7))" style:apply-style-name="Excel_5f_CondFormat_5f_10_5f_1_5f_1" style:base-cell-address="'Kalender Druck'.F3"/>
      <style:map style:condition="is-true-formula(IF([.D3]=&quot;&quot;;&quot;&quot;;WEEKDAY([$'Kalender Druck'.D3])=1))" style:apply-style-name="Excel_5f_CondFormat_5f_10_5f_1_5f_2" style:base-cell-address="'Kalender Druck'.F3"/>
      <style:map style:condition="is-true-formula(IF([.D3]=&quot;&quot;;&quot;&quot;;COUNTIF(Feiertage;[.D3])&lt;&gt;0))" style:apply-style-name="Feiertag" style:base-cell-address="'Kalender Druck'.F3"/>
      <style:map style:condition="is-true-formula(IF([.D3]=&quot;&quot;;&quot;&quot;;IF([.D3]=&quot;&quot;;&quot;&quot;;COUNTIF(Schulferien;[.D3])&lt;&gt;0)))" style:apply-style-name="Schulferien" style:base-cell-address="'Kalender Druck'.F3"/>
    </style:style>
    <style:style style:name="ce64" style:family="table-cell" style:parent-style-name="Default">
      <style:table-cell-properties fo:wrap-option="wrap" fo:padding="0.071cm"/>
    </style:style>
    <style:style style:name="ce65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411cm" style:writing-mode="page"/>
    </style:style>
    <style:style style:name="ce67" style:family="table-cell" style:parent-style-name="Default">
      <style:table-cell-properties style:glyph-orientation-vertical="0" fo:border-bottom="0.06pt solid #000000" fo:background-color="#cccc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774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is-true-formula(IF([.G3]=&quot;&quot;;&quot;&quot;;WEEKDAY([$'Kalender Druck'.G3])=7))" style:apply-style-name="Excel_5f_CondFormat_5f_10_5f_1_5f_1" style:base-cell-address="'Kalender Druck'.I3"/>
      <style:map style:condition="is-true-formula(IF([.G3]=&quot;&quot;;&quot;&quot;;WEEKDAY([$'Kalender Druck'.G3])=1))" style:apply-style-name="Excel_5f_CondFormat_5f_10_5f_1_5f_2" style:base-cell-address="'Kalender Druck'.I3"/>
      <style:map style:condition="is-true-formula(IF([.G3]=&quot;&quot;;&quot;&quot;;COUNTIF(Feiertage;[.G3])&lt;&gt;0))" style:apply-style-name="Feiertag" style:base-cell-address="'Kalender Druck'.I3"/>
      <style:map style:condition="is-true-formula(IF([.G3]=&quot;&quot;;&quot;&quot;;IF([.G3]=&quot;&quot;;&quot;&quot;;COUNTIF(Schulferien;[.G3])&lt;&gt;0)))" style:apply-style-name="Schulferien" style:base-cell-address="'Kalender Druck'.I3"/>
    </style:style>
    <style:style style:name="ce70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A3]=&quot;&quot;;&quot;&quot;;WEEKDAY([$'Kalender Druck'.A3])=7))" style:apply-style-name="Excel_5f_CondFormat_5f_4_5f_1_5f_1" style:base-cell-address="'Kalender Druck'.A3"/>
      <style:map style:condition="is-true-formula(IF([.A3]=&quot;&quot;;&quot;&quot;;WEEKDAY([$'Kalender Druck'.A3])=1))" style:apply-style-name="Excel_5f_CondFormat_5f_4_5f_1_5f_2" style:base-cell-address="'Kalender Druck'.A3"/>
      <style:map style:condition="is-true-formula(IF([.A3]=&quot;&quot;;&quot;&quot;;COUNTIF(Feiertage;[.A3])&lt;&gt;0))" style:apply-style-name="Feiertag" style:base-cell-address="'Kalender Druck'.A3"/>
      <style:map style:condition="is-true-formula(IF([.A3]=&quot;&quot;;&quot;&quot;;COUNTIF(Halbfeiertage;[.A3])&lt;&gt;0))" style:apply-style-name="Feiertag" style:base-cell-address="'Kalender Druck'.A3"/>
      <style:map style:condition="is-true-formula(IF([.A3]=&quot;&quot;;&quot;&quot;;COUNTIF(Schulferien;[.A3])&lt;&gt;0))" style:apply-style-name="Schulferien" style:base-cell-address="'Kalender Druck'.A3"/>
    </style:style>
    <style:style style:name="ce7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74" style:family="table-cell" style:parent-style-name="Default" style:data-style-name="N11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A3]=&quot;&quot;;&quot;&quot;;WEEKDAY([$'Kalender Druck'.A3])=7))" style:apply-style-name="Excel_5f_CondFormat_5f_4_5f_1_5f_1" style:base-cell-address="'Kalender Druck'.A3"/>
      <style:map style:condition="is-true-formula(IF([.A3]=&quot;&quot;;&quot;&quot;;WEEKDAY([$'Kalender Druck'.A3])=1))" style:apply-style-name="Excel_5f_CondFormat_5f_4_5f_1_5f_2" style:base-cell-address="'Kalender Druck'.A3"/>
      <style:map style:condition="is-true-formula(IF([.A3]=&quot;&quot;;&quot;&quot;;COUNTIF(Feiertage;[.A3])&lt;&gt;0))" style:apply-style-name="Feiertag" style:base-cell-address="'Kalender Druck'.A3"/>
      <style:map style:condition="is-true-formula(IF([.A3]=&quot;&quot;;&quot;&quot;;COUNTIF(Halbfeiertage;[.A3])&lt;&gt;0))" style:apply-style-name="Feiertag" style:base-cell-address="'Kalender Druck'.A3"/>
      <style:map style:condition="is-true-formula(IF([.A3]=&quot;&quot;;&quot;&quot;;COUNTIF(Schulferien;[.A3])&lt;&gt;0))" style:apply-style-name="Schulferien" style:base-cell-address="'Kalender Druck'.A3"/>
    </style:style>
    <style:style style:name="ce75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30pt" fo:font-style="normal" fo:text-shadow="none" style:text-underline-style="none" fo:font-weight="bold" style:font-size-asian="30pt" style:font-style-asian="normal" style:font-weight-asian="bold" style:font-name-complex="Arial1" style:font-size-complex="30pt" style:font-style-complex="normal" style:font-weight-complex="bold"/>
    </style:style>
    <style:style style:name="ce776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is-true-formula(IF([.J3]=&quot;&quot;;&quot;&quot;;WEEKDAY([$'Kalender Druck'.J3])=7))" style:apply-style-name="Excel_5f_CondFormat_5f_10_5f_1_5f_1" style:base-cell-address="'Kalender Druck'.L3"/>
      <style:map style:condition="is-true-formula(IF([.J3]=&quot;&quot;;&quot;&quot;;WEEKDAY([$'Kalender Druck'.J3])=1))" style:apply-style-name="Excel_5f_CondFormat_5f_10_5f_1_5f_2" style:base-cell-address="'Kalender Druck'.L3"/>
      <style:map style:condition="is-true-formula(IF([.J3]=&quot;&quot;;&quot;&quot;;COUNTIF(Feiertage;[.J3])&lt;&gt;0))" style:apply-style-name="Feiertag" style:base-cell-address="'Kalender Druck'.L3"/>
      <style:map style:condition="is-true-formula(IF([.J3]=&quot;&quot;;&quot;&quot;;IF([.J3]=&quot;&quot;;&quot;&quot;;COUNTIF(Schulferien;[.J3])&lt;&gt;0)))" style:apply-style-name="Schulferien" style:base-cell-address="'Kalender Druck'.L3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78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is-true-formula(IF([.M3]=&quot;&quot;;&quot;&quot;;WEEKDAY([$'Kalender Druck'.M3])=7))" style:apply-style-name="Excel_5f_CondFormat_5f_10_5f_1_5f_1" style:base-cell-address="'Kalender Druck'.O3"/>
      <style:map style:condition="is-true-formula(IF([.M3]=&quot;&quot;;&quot;&quot;;WEEKDAY([$'Kalender Druck'.M3])=1))" style:apply-style-name="Excel_5f_CondFormat_5f_10_5f_1_5f_2" style:base-cell-address="'Kalender Druck'.O3"/>
      <style:map style:condition="is-true-formula(IF([.M3]=&quot;&quot;;&quot;&quot;;COUNTIF(Feiertage;[.M3])&lt;&gt;0))" style:apply-style-name="Feiertag" style:base-cell-address="'Kalender Druck'.O3"/>
      <style:map style:condition="is-true-formula(IF([.M3]=&quot;&quot;;&quot;&quot;;IF([.M3]=&quot;&quot;;&quot;&quot;;COUNTIF(Schulferien;[.M3])&lt;&gt;0)))" style:apply-style-name="Schulferien" style:base-cell-address="'Kalender Druck'.O3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81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is-true-formula(IF([.P3]=&quot;&quot;;&quot;&quot;;WEEKDAY([$'Kalender Druck'.P3])=7))" style:apply-style-name="Excel_5f_CondFormat_5f_10_5f_1_5f_1" style:base-cell-address="'Kalender Druck'.R3"/>
      <style:map style:condition="is-true-formula(IF([.P3]=&quot;&quot;;&quot;&quot;;WEEKDAY([$'Kalender Druck'.P3])=1))" style:apply-style-name="Excel_5f_CondFormat_5f_10_5f_1_5f_2" style:base-cell-address="'Kalender Druck'.R3"/>
      <style:map style:condition="is-true-formula(IF([.P3]=&quot;&quot;;&quot;&quot;;COUNTIF(Feiertage;[.P3])&lt;&gt;0))" style:apply-style-name="Feiertag" style:base-cell-address="'Kalender Druck'.R3"/>
      <style:map style:condition="is-true-formula(IF([.P3]=&quot;&quot;;&quot;&quot;;IF([.P3]=&quot;&quot;;&quot;&quot;;COUNTIF(Schulferien;[.P3])&lt;&gt;0)))" style:apply-style-name="Schulferien" style:base-cell-address="'Kalender Druck'.R3"/>
    </style:style>
    <style:style style:name="ce786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is-true-formula(IF([.S3]=&quot;&quot;;&quot;&quot;;WEEKDAY([$'Kalender Druck'.S3])=7))" style:apply-style-name="Excel_5f_CondFormat_5f_10_5f_1_5f_1" style:base-cell-address="'Kalender Druck'.U3"/>
      <style:map style:condition="is-true-formula(IF([.S3]=&quot;&quot;;&quot;&quot;;WEEKDAY([$'Kalender Druck'.S3])=1))" style:apply-style-name="Excel_5f_CondFormat_5f_10_5f_1_5f_2" style:base-cell-address="'Kalender Druck'.U3"/>
      <style:map style:condition="is-true-formula(IF([.S3]=&quot;&quot;;&quot;&quot;;COUNTIF(Feiertage;[.S3])&lt;&gt;0))" style:apply-style-name="Feiertag" style:base-cell-address="'Kalender Druck'.U3"/>
      <style:map style:condition="is-true-formula(IF([.S3]=&quot;&quot;;&quot;&quot;;IF([.S3]=&quot;&quot;;&quot;&quot;;COUNTIF(Schulferien;[.S3])&lt;&gt;0)))" style:apply-style-name="Schulferien" style:base-cell-address="'Kalender Druck'.U3"/>
    </style:style>
    <style:style style:name="ce790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is-true-formula(IF([.V3]=&quot;&quot;;&quot;&quot;;WEEKDAY([$'Kalender Druck'.V3])=7))" style:apply-style-name="Excel_5f_CondFormat_5f_10_5f_1_5f_1" style:base-cell-address="'Kalender Druck'.X3"/>
      <style:map style:condition="is-true-formula(IF([.V3]=&quot;&quot;;&quot;&quot;;WEEKDAY([$'Kalender Druck'.V3])=1))" style:apply-style-name="Excel_5f_CondFormat_5f_10_5f_1_5f_2" style:base-cell-address="'Kalender Druck'.X3"/>
      <style:map style:condition="is-true-formula(IF([.V3]=&quot;&quot;;&quot;&quot;;COUNTIF(Feiertage;[.V3])&lt;&gt;0))" style:apply-style-name="Feiertag" style:base-cell-address="'Kalender Druck'.X3"/>
      <style:map style:condition="is-true-formula(IF([.V3]=&quot;&quot;;&quot;&quot;;IF([.V3]=&quot;&quot;;&quot;&quot;;COUNTIF(Schulferien;[.V3])&lt;&gt;0)))" style:apply-style-name="Schulferien" style:base-cell-address="'Kalender Druck'.X3"/>
    </style:style>
    <style:style style:name="ce80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92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is-true-formula(IF([.Y3]=&quot;&quot;;&quot;&quot;;WEEKDAY([$'Kalender Druck'.Y3])=7))" style:apply-style-name="Excel_5f_CondFormat_5f_10_5f_1_5f_1" style:base-cell-address="'Kalender Druck'.AA3"/>
      <style:map style:condition="is-true-formula(IF([.Y3]=&quot;&quot;;&quot;&quot;;WEEKDAY([$'Kalender Druck'.Y3])=1))" style:apply-style-name="Excel_5f_CondFormat_5f_10_5f_1_5f_2" style:base-cell-address="'Kalender Druck'.AA3"/>
      <style:map style:condition="is-true-formula(IF([.Y3]=&quot;&quot;;&quot;&quot;;COUNTIF(Feiertage;[.Y3])&lt;&gt;0))" style:apply-style-name="Feiertag" style:base-cell-address="'Kalender Druck'.AA3"/>
      <style:map style:condition="is-true-formula(IF([.Y3]=&quot;&quot;;&quot;&quot;;IF([.Y3]=&quot;&quot;;&quot;&quot;;COUNTIF(Schulferien;[.Y3])&lt;&gt;0)))" style:apply-style-name="Schulferien" style:base-cell-address="'Kalender Druck'.AA3"/>
    </style:style>
    <style:style style:name="ce795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is-true-formula(IF([.AB3]=&quot;&quot;;&quot;&quot;;WEEKDAY([$'Kalender Druck'.AB3])=7))" style:apply-style-name="Excel_5f_CondFormat_5f_10_5f_1_5f_1" style:base-cell-address="'Kalender Druck'.AD3"/>
      <style:map style:condition="is-true-formula(IF([.AB3]=&quot;&quot;;&quot;&quot;;WEEKDAY([$'Kalender Druck'.AB3])=1))" style:apply-style-name="Excel_5f_CondFormat_5f_10_5f_1_5f_2" style:base-cell-address="'Kalender Druck'.AD3"/>
      <style:map style:condition="is-true-formula(IF([.AB3]=&quot;&quot;;&quot;&quot;;COUNTIF(Feiertage;[.AB3])&lt;&gt;0))" style:apply-style-name="Feiertag" style:base-cell-address="'Kalender Druck'.AD3"/>
      <style:map style:condition="is-true-formula(IF([.AB3]=&quot;&quot;;&quot;&quot;;IF([.AB3]=&quot;&quot;;&quot;&quot;;COUNTIF(Schulferien;[.AB3])&lt;&gt;0)))" style:apply-style-name="Schulferien" style:base-cell-address="'Kalender Druck'.AD3"/>
    </style:style>
    <style:style style:name="ce798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is-true-formula(IF([.AE3]=&quot;&quot;;&quot;&quot;;WEEKDAY([$'Kalender Druck'.AE3])=7))" style:apply-style-name="Excel_5f_CondFormat_5f_10_5f_1_5f_1" style:base-cell-address="'Kalender Druck'.AG3"/>
      <style:map style:condition="is-true-formula(IF([.AE3]=&quot;&quot;;&quot;&quot;;WEEKDAY([$'Kalender Druck'.AE3])=1))" style:apply-style-name="Excel_5f_CondFormat_5f_10_5f_1_5f_2" style:base-cell-address="'Kalender Druck'.AG3"/>
      <style:map style:condition="is-true-formula(IF([.AE3]=&quot;&quot;;&quot;&quot;;COUNTIF(Feiertage;[.AE3])&lt;&gt;0))" style:apply-style-name="Feiertag" style:base-cell-address="'Kalender Druck'.AG3"/>
      <style:map style:condition="is-true-formula(IF([.AE3]=&quot;&quot;;&quot;&quot;;IF([.AE3]=&quot;&quot;;&quot;&quot;;COUNTIF(Schulferien;[.AE3])&lt;&gt;0)))" style:apply-style-name="Schulferien" style:base-cell-address="'Kalender Druck'.AG3"/>
    </style:style>
    <style:style style:name="ce81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IF([.A3]=&quot;&quot;;&quot;&quot;;WEEKDAY([$'Kalender Druck'.A3])=7))" style:apply-style-name="Excel_5f_CondFormat_5f_4_5f_1_5f_1" style:base-cell-address="'Kalender Druck'.A3"/>
      <style:map style:condition="is-true-formula(IF([.A3]=&quot;&quot;;&quot;&quot;;WEEKDAY([$'Kalender Druck'.A3])=1))" style:apply-style-name="Excel_5f_CondFormat_5f_4_5f_1_5f_2" style:base-cell-address="'Kalender Druck'.A3"/>
      <style:map style:condition="is-true-formula(IF([.A3]=&quot;&quot;;&quot;&quot;;COUNTIF(Feiertage;[.A3])&lt;&gt;0))" style:apply-style-name="Feiertag" style:base-cell-address="'Kalender Druck'.A3"/>
      <style:map style:condition="is-true-formula(IF([.A3]=&quot;&quot;;&quot;&quot;;COUNTIF(Halbfeiertage;[.A3])&lt;&gt;0))" style:apply-style-name="Feiertag" style:base-cell-address="'Kalender Druck'.A3"/>
      <style:map style:condition="is-true-formula(IF([.A3]=&quot;&quot;;&quot;&quot;;COUNTIF(Schulferien;[.A3])&lt;&gt;0))" style:apply-style-name="Schulferien" style:base-cell-address="'Kalender Druck'.A3"/>
    </style:style>
    <style:style style:name="ce507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is-true-formula(IF([.AH3]=&quot;&quot;;&quot;&quot;;WEEKDAY([$'Kalender Druck'.AH3])=7))" style:apply-style-name="Excel_5f_CondFormat_5f_10_5f_1_5f_1" style:base-cell-address="'Kalender Druck'.AJ3"/>
      <style:map style:condition="is-true-formula(IF([.AH3]=&quot;&quot;;&quot;&quot;;WEEKDAY([$'Kalender Druck'.AH3])=1))" style:apply-style-name="Excel_5f_CondFormat_5f_10_5f_1_5f_2" style:base-cell-address="'Kalender Druck'.AJ3"/>
      <style:map style:condition="is-true-formula(IF([.AH3]=&quot;&quot;;&quot;&quot;;COUNTIF(Feiertage;[.AH3])&lt;&gt;0))" style:apply-style-name="Feiertag" style:base-cell-address="'Kalender Druck'.AJ3"/>
      <style:map style:condition="is-true-formula(IF([.AH3]=&quot;&quot;;&quot;&quot;;IF([.AH3]=&quot;&quot;;&quot;&quot;;COUNTIF(Schulferien;[.AH3])&lt;&gt;0)))" style:apply-style-name="Schulferien" style:base-cell-address="'Kalender Druck'.AJ3"/>
    </style:style>
    <style:style style:name="ce82" style:family="table-cell" style:parent-style-name="Default" style:data-style-name="N11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Übersich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1"/>
        <table:table-column table:style-name="co8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72" table:default-cell-style-name="ce2"/>
        <table:table-column table:style-name="co14" table:visibility="collapse" table:number-columns-repeated="77" table:default-cell-style-name="ce2"/>
        <table:table-column table:style-name="co15" table:visibility="collapse" table:default-cell-style-name="ce2"/>
        <table:table-row table:style-name="ro1">
          <table:table-cell table:style-name="ce45" office:value-type="string" calcext:value-type="string" table:number-columns-spanned="2" table:number-rows-spanned="1">
            <text:p>KALENDERJAHR</text:p>
          </table:table-cell>
          <table:covered-table-cell table:style-name="Default"/>
          <table:table-cell table:style-name="ce6" office:value-type="string" calcext:value-type="string">
            <text:p>2019/2020</text:p>
          </table:table-cell>
          <table:table-cell table:number-columns-repeated="159"/>
        </table:table-row>
        <table:table-row table:style-name="ro2">
          <table:table-cell table:number-columns-repeated="162"/>
        </table:table-row>
        <table:table-row table:style-name="ro3">
          <table:table-cell table:style-name="ce121" office:value-type="string" calcext:value-type="string" table:number-columns-spanned="3" table:number-rows-spanned="1">
            <text:p>Schulferien (manuell eintragen)</text:p>
          </table:table-cell>
          <table:covered-table-cell table:number-columns-repeated="2"/>
          <table:table-cell/>
          <table:table-cell table:style-name="ce151" office:value-type="string" calcext:value-type="string">
            <text:p>Automatische Berechnung</text:p>
          </table:table-cell>
          <table:table-cell table:style-name="ce157" table:number-columns-repeated="2"/>
          <table:table-cell/>
          <table:table-cell table:style-name="Default" table:number-columns-repeated="2"/>
          <table:table-cell table:number-columns-repeated="152"/>
        </table:table-row>
        <table:table-row table:style-name="ro3">
          <table:table-cell table:style-name="ce9" office:value-type="date" office:date-value="2018-12-22" calcext:value-type="date">
            <text:p>22.12.2018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date" office:date-value="2019-01-06" calcext:value-type="date">
            <text:p>06.01.2019</text:p>
          </table:table-cell>
          <table:table-cell/>
          <table:table-cell table:style-name="ce152" office:value-type="string" calcext:value-type="string">
            <text:p>Feiertage</text:p>
          </table:table-cell>
          <table:table-cell table:style-name="Default" table:number-columns-repeated="2"/>
          <table:table-cell/>
          <table:table-cell table:style-name="ce152" office:value-type="string" calcext:value-type="string">
            <text:p>Beschriftung</text:p>
          </table:table-cell>
          <table:table-cell table:style-name="Default"/>
          <table:table-cell table:number-columns-repeated="152"/>
        </table:table-row>
        <table:table-row table:style-name="ro3">
          <table:table-cell table:style-name="ce9" office:value-type="date" office:date-value="2019-03-02" calcext:value-type="date">
            <text:p>02.03.2019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date" office:date-value="2019-03-10" calcext:value-type="date">
            <text:p>10.03.2019</text:p>
          </table:table-cell>
          <table:table-cell/>
          <table:table-cell table:style-name="ce17" table:formula="of:=DATE(LEFT([.$C$1];4);1;1)" office:value-type="date" office:date-value="2019-01-01" calcext:value-type="date">
            <text:p>01.01.2019</text:p>
          </table:table-cell>
          <table:table-cell table:style-name="ce20" office:value-type="string" calcext:value-type="string">
            <text:p>Neujahr</text:p>
          </table:table-cell>
          <table:table-cell table:style-name="ce29" office:value-type="float" office:value="1" calcext:value-type="float">
            <text:p>1</text:p>
          </table:table-cell>
          <table:table-cell/>
          <table:table-cell table:style-name="ce17" table:formula="of:=DATE(LEFT([.$C$1];4);1;1)" office:value-type="date" office:date-value="2019-01-01" calcext:value-type="date">
            <text:p>01.01.2019</text:p>
          </table:table-cell>
          <table:table-cell table:style-name="ce23" office:value-type="string" calcext:value-type="string">
            <text:p>Neujahr</text:p>
          </table:table-cell>
          <table:table-cell table:number-columns-repeated="152"/>
        </table:table-row>
        <table:table-row table:style-name="ro3">
          <table:table-cell table:style-name="ce9" office:value-type="date" office:date-value="2019-04-18" calcext:value-type="date">
            <text:p>18.04.2019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date" office:date-value="2019-04-28" calcext:value-type="date">
            <text:p>28.04.2019</text:p>
          </table:table-cell>
          <table:table-cell/>
          <table:table-cell table:style-name="ce17" table:formula="of:=DATE(RIGHT([.$C$1];4);1;1)" office:value-type="date" office:date-value="2020-01-01" calcext:value-type="date">
            <text:p>01.01.2020</text:p>
          </table:table-cell>
          <table:table-cell table:style-name="ce20" office:value-type="string" calcext:value-type="string">
            <text:p>Neujahr</text:p>
          </table:table-cell>
          <table:table-cell table:style-name="ce29" office:value-type="float" office:value="1" calcext:value-type="float">
            <text:p>1</text:p>
          </table:table-cell>
          <table:table-cell/>
          <table:table-cell table:style-name="ce17" table:formula="of:=DATE(LEFT([.$C$1];4);1;6)" office:value-type="date" office:date-value="2019-01-06" calcext:value-type="date">
            <text:p>06.01.2019</text:p>
          </table:table-cell>
          <table:table-cell table:style-name="ce23" office:value-type="string" calcext:value-type="string">
            <text:p>Hl. drei Könige</text:p>
          </table:table-cell>
          <table:table-cell table:number-columns-repeated="152"/>
        </table:table-row>
        <table:table-row table:style-name="ro3">
          <table:table-cell table:style-name="ce9" office:value-type="date" office:date-value="2019-05-01" calcext:value-type="date">
            <text:p>01.05.2019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date" office:date-value="2019-05-01" calcext:value-type="date">
            <text:p>01.05.2019</text:p>
          </table:table-cell>
          <table:table-cell/>
          <table:table-cell table:style-name="ce17" table:formula="of:=DATE(LEFT([.$C$1];4);1;6)" office:value-type="date" office:date-value="2019-01-06" calcext:value-type="date">
            <text:p>06.01.2019</text:p>
          </table:table-cell>
          <table:table-cell table:style-name="ce20" office:value-type="string" calcext:value-type="string">
            <text:p>Hl. drei Könige</text:p>
          </table:table-cell>
          <table:table-cell table:style-name="ce29" office:value-type="float" office:value="1" calcext:value-type="float">
            <text:p>1</text:p>
          </table:table-cell>
          <table:table-cell/>
          <table:table-cell table:style-name="ce17" table:formula="of:=DATE(LEFT([.$C$1];4);2;14)" office:value-type="date" office:date-value="2019-02-14" calcext:value-type="date">
            <text:p>14.02.2019</text:p>
          </table:table-cell>
          <table:table-cell table:style-name="ce24" office:value-type="string" calcext:value-type="string">
            <text:p>Valentinstag</text:p>
          </table:table-cell>
          <table:table-cell table:number-columns-repeated="152"/>
        </table:table-row>
        <table:table-row table:style-name="ro3">
          <table:table-cell table:style-name="ce9" office:value-type="date" office:date-value="2019-06-10" calcext:value-type="date">
            <text:p>10.06.2019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date" office:date-value="2019-06-10" calcext:value-type="date">
            <text:p>10.06.2019</text:p>
          </table:table-cell>
          <table:table-cell table:style-name="Default"/>
          <table:table-cell table:style-name="ce17" table:formula="of:=DATE(RIGHT([.$C$1];4);1;6)" office:value-type="date" office:date-value="2020-01-06" calcext:value-type="date">
            <text:p>06.01.2020</text:p>
          </table:table-cell>
          <table:table-cell table:style-name="ce20" office:value-type="string" calcext:value-type="string">
            <text:p>Hl. drei Könige</text:p>
          </table:table-cell>
          <table:table-cell table:style-name="ce29" office:value-type="float" office:value="1" calcext:value-type="float">
            <text:p>1</text:p>
          </table:table-cell>
          <table:table-cell table:style-name="Default"/>
          <table:table-cell table:style-name="ce19" table:formula="of:=+[.I10]-5" office:value-type="date" office:date-value="2019-02-28" calcext:value-type="date">
            <text:p>28.02.2019</text:p>
          </table:table-cell>
          <table:table-cell table:style-name="ce25" office:value-type="string" calcext:value-type="string">
            <text:p>½ Faschings- donnerstag</text:p>
          </table:table-cell>
          <table:table-cell table:style-name="Default" table:number-columns-repeated="152"/>
        </table:table-row>
        <table:table-row table:style-name="ro3">
          <table:table-cell table:style-name="ce9" office:value-type="date" office:date-value="2019-06-15" calcext:value-type="date">
            <text:p>15.06.2019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date" office:date-value="2019-09-04" calcext:value-type="date">
            <text:p>04.09.2019</text:p>
          </table:table-cell>
          <table:table-cell/>
          <table:table-cell table:style-name="ce18" table:formula="of:=DOLLAR((DAY(MINUTE(LEFT([.$C$1];4)/38)/2+55)&amp;&quot;.4.&quot;&amp;LEFT([.$C$1];4))/7;)*7-6" office:value-type="date" office:date-value="2019-04-21" calcext:value-type="date">
            <text:p>21.04.2019</text:p>
          </table:table-cell>
          <table:table-cell table:style-name="ce21" office:value-type="string" calcext:value-type="string">
            <text:p>Ostersonntag</text:p>
          </table:table-cell>
          <table:table-cell table:style-name="ce30"/>
          <table:table-cell/>
          <table:table-cell table:style-name="ce17" table:formula="of:=+[.I10]-1" office:value-type="date" office:date-value="2019-03-04" calcext:value-type="date">
            <text:p>04.03.2019</text:p>
          </table:table-cell>
          <table:table-cell table:style-name="ce24" office:value-type="string" calcext:value-type="string">
            <text:p>Rosenmontag</text:p>
          </table:table-cell>
          <table:table-cell table:number-columns-repeated="152"/>
        </table:table-row>
        <table:table-row table:style-name="ro4">
          <table:table-cell table:style-name="ce9" office:value-type="date" office:date-value="2019-10-26" calcext:value-type="date">
            <text:p>26.10.2019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date" office:date-value="2019-11-03" calcext:value-type="date">
            <text:p>03.11.2019</text:p>
          </table:table-cell>
          <table:table-cell table:style-name="Default"/>
          <table:table-cell table:style-name="ce18" table:formula="of:=DOLLAR((DAY(MINUTE(RIGHT([.$C$1];4)/38)/2+55)&amp;&quot;.4.&quot;&amp;RIGHT([.$C$1];4))/7;)*7-6" office:value-type="date" office:date-value="2020-04-12" calcext:value-type="date">
            <text:p>12.04.2020</text:p>
          </table:table-cell>
          <table:table-cell table:style-name="ce21" office:value-type="string" calcext:value-type="string">
            <text:p>Ostersonntag</text:p>
          </table:table-cell>
          <table:table-cell table:style-name="ce30"/>
          <table:table-cell/>
          <table:table-cell table:style-name="ce19" table:formula="of:=+[.I15]-47" office:value-type="date" office:date-value="2019-03-05" calcext:value-type="date">
            <text:p>05.03.2019</text:p>
          </table:table-cell>
          <table:table-cell table:style-name="ce25" office:value-type="string" calcext:value-type="string">
            <text:p>½ Faschings- dienstag</text:p>
          </table:table-cell>
          <table:table-cell table:number-columns-repeated="152"/>
        </table:table-row>
        <table:table-row table:style-name="ro3">
          <table:table-cell table:style-name="ce9" office:value-type="date" office:date-value="2019-12-21" calcext:value-type="date">
            <text:p>21.12.2019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date" office:date-value="2020-01-06" calcext:value-type="date">
            <text:p>06.01.2020</text:p>
          </table:table-cell>
          <table:table-cell table:style-name="Default"/>
          <table:table-cell table:style-name="ce17" table:formula="of:=+[.E9]+1" office:value-type="date" office:date-value="2019-04-22" calcext:value-type="date">
            <text:p>22.04.2019</text:p>
          </table:table-cell>
          <table:table-cell table:style-name="ce20" office:value-type="string" calcext:value-type="string">
            <text:p>Ostermontag</text:p>
          </table:table-cell>
          <table:table-cell table:style-name="ce29" office:value-type="float" office:value="1" calcext:value-type="float">
            <text:p>1</text:p>
          </table:table-cell>
          <table:table-cell/>
          <table:table-cell table:style-name="ce17" table:formula="of:=+[.I10]+1" office:value-type="date" office:date-value="2019-03-06" calcext:value-type="date">
            <text:p>06.03.2019</text:p>
          </table:table-cell>
          <table:table-cell table:style-name="ce24" office:value-type="string" calcext:value-type="string">
            <text:p>Aschermittwoch</text:p>
          </table:table-cell>
          <table:table-cell table:style-name="Default"/>
          <table:table-cell table:number-columns-repeated="151"/>
        </table:table-row>
        <table:table-row table:style-name="ro3">
          <table:table-cell table:style-name="ce9" office:value-type="date" office:date-value="2020-02-22" calcext:value-type="date">
            <text:p>22.02.2020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date" office:date-value="2020-03-01" calcext:value-type="date">
            <text:p>01.03.2020</text:p>
          </table:table-cell>
          <table:table-cell table:style-name="Default"/>
          <table:table-cell table:style-name="ce17" table:formula="of:=+[.E10]+1" office:value-type="date" office:date-value="2020-04-13" calcext:value-type="date">
            <text:p>13.04.2020</text:p>
          </table:table-cell>
          <table:table-cell table:style-name="ce20" office:value-type="string" calcext:value-type="string">
            <text:p>Ostermontag</text:p>
          </table:table-cell>
          <table:table-cell table:style-name="ce29" office:value-type="float" office:value="1" calcext:value-type="float">
            <text:p>1</text:p>
          </table:table-cell>
          <table:table-cell table:style-name="Default"/>
          <table:table-cell table:style-name="ce17" table:formula="of:=DATE(LEFT([.$C$1];4);3;19)" office:value-type="date" office:date-value="2019-03-19" calcext:value-type="date">
            <text:p>19.03.2019</text:p>
          </table:table-cell>
          <table:table-cell table:style-name="ce24" office:value-type="string" calcext:value-type="string">
            <text:p>Vatertag</text:p>
          </table:table-cell>
          <table:table-cell table:style-name="Default"/>
          <table:table-cell table:number-columns-repeated="151"/>
        </table:table-row>
        <table:table-row table:style-name="ro3">
          <table:table-cell table:style-name="ce9" office:value-type="date" office:date-value="2020-04-09" calcext:value-type="date">
            <text:p>09.04.2020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date" office:date-value="2020-04-14" calcext:value-type="date">
            <text:p>14.04.2020</text:p>
          </table:table-cell>
          <table:table-cell table:style-name="Default"/>
          <table:table-cell table:style-name="ce17" table:formula="of:=DATE(LEFT([.$C$1];4);4;25)" office:value-type="date" office:date-value="2019-04-25" calcext:value-type="date">
            <text:p>25.04.2019</text:p>
          </table:table-cell>
          <table:table-cell table:style-name="ce22" office:value-type="string" calcext:value-type="string">
            <text:p>Tag der Befreiung</text:p>
          </table:table-cell>
          <table:table-cell table:style-name="ce29" office:value-type="float" office:value="1" calcext:value-type="float">
            <text:p>1</text:p>
          </table:table-cell>
          <table:table-cell table:style-name="Default"/>
          <table:table-cell table:style-name="ce17" table:formula="of:=37335.84444+(LEFT([.$C$1];4)-YEAR(37335))*(365+5/24+49/24/60)" office:value-type="date" office:date-value="2019-03-20T23:08:59.62" calcext:value-type="date">
            <text:p>20.03.2019</text:p>
          </table:table-cell>
          <table:table-cell table:style-name="ce24" office:value-type="string" calcext:value-type="string">
            <text:p>Fühlingsanfang</text:p>
          </table:table-cell>
          <table:table-cell table:style-name="Default"/>
          <table:table-cell table:number-columns-repeated="151"/>
        </table:table-row>
        <table:table-row table:style-name="ro3">
          <table:table-cell table:style-name="ce9" office:value-type="date" office:date-value="2020-05-01" calcext:value-type="date">
            <text:p>01.05.2020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date" office:date-value="2020-05-01" calcext:value-type="date">
            <text:p>01.05.2020</text:p>
          </table:table-cell>
          <table:table-cell table:style-name="Default"/>
          <table:table-cell table:style-name="ce17" table:formula="of:=DATE(RIGHT([.$C$1];4);4;25)" office:value-type="date" office:date-value="2020-04-25" calcext:value-type="date">
            <text:p>25.04.2020</text:p>
          </table:table-cell>
          <table:table-cell table:style-name="ce22" office:value-type="string" calcext:value-type="string">
            <text:p>Tag der Befreiung</text:p>
          </table:table-cell>
          <table:table-cell table:style-name="ce29" office:value-type="float" office:value="1" calcext:value-type="float">
            <text:p>1</text:p>
          </table:table-cell>
          <table:table-cell table:style-name="Default"/>
          <table:table-cell table:style-name="ce19" table:formula="of:=+[.I15]-2" office:value-type="date" office:date-value="2019-04-19" calcext:value-type="date">
            <text:p>19.04.2019</text:p>
          </table:table-cell>
          <table:table-cell table:style-name="ce26" office:value-type="string" calcext:value-type="string">
            <text:p>½ Karfreitag</text:p>
          </table:table-cell>
          <table:table-cell table:style-name="Default"/>
          <table:table-cell table:number-columns-repeated="151"/>
        </table:table-row>
        <table:table-row table:style-name="ro4">
          <table:table-cell table:style-name="ce9" office:value-type="date" office:date-value="2020-06-01" calcext:value-type="date">
            <text:p>01.06.2020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date" office:date-value="2020-06-02" calcext:value-type="date">
            <text:p>02.06.2020</text:p>
          </table:table-cell>
          <table:table-cell table:style-name="Default"/>
          <table:table-cell table:style-name="ce17" table:formula="of:=DATE(LEFT([.$C$1];4);5;1)" office:value-type="date" office:date-value="2019-05-01" calcext:value-type="date">
            <text:p>01.05.2019</text:p>
          </table:table-cell>
          <table:table-cell table:style-name="ce20" office:value-type="string" calcext:value-type="string">
            <text:p>Tag der Arbeit</text:p>
          </table:table-cell>
          <table:table-cell table:style-name="ce29" office:value-type="float" office:value="1" calcext:value-type="float">
            <text:p>1</text:p>
          </table:table-cell>
          <table:table-cell table:style-name="Default"/>
          <table:table-cell table:style-name="ce18" table:formula="of:=DOLLAR((DAY(MINUTE(LEFT([.$C$1];4)/38)/2+55)&amp;&quot;.4.&quot;&amp;LEFT([.$C$1];4))/7;)*7-6" office:value-type="date" office:date-value="2019-04-21" calcext:value-type="date">
            <text:p>21.04.2019</text:p>
          </table:table-cell>
          <table:table-cell table:style-name="ce27" office:value-type="string" calcext:value-type="string">
            <text:p>Ostersonntag</text:p>
          </table:table-cell>
          <table:table-cell table:style-name="Default"/>
          <table:table-cell table:number-columns-repeated="151"/>
        </table:table-row>
        <table:table-row table:style-name="ro3">
          <table:table-cell table:style-name="ce9" office:value-type="date" office:date-value="2020-06-17" calcext:value-type="date">
            <text:p>17.06.2020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date" office:date-value="2020-09-06" calcext:value-type="date">
            <text:p>06.09.2020</text:p>
          </table:table-cell>
          <table:table-cell table:style-name="Default"/>
          <table:table-cell table:style-name="ce17" table:formula="of:=DATE(RIGHT([.$C$1];4);5;1)" office:value-type="date" office:date-value="2020-05-01" calcext:value-type="date">
            <text:p>01.05.2020</text:p>
          </table:table-cell>
          <table:table-cell table:style-name="ce20" office:value-type="string" calcext:value-type="string">
            <text:p>Tag der Arbeit</text:p>
          </table:table-cell>
          <table:table-cell table:style-name="ce29" office:value-type="float" office:value="1" calcext:value-type="float">
            <text:p>1</text:p>
          </table:table-cell>
          <table:table-cell table:style-name="Default"/>
          <table:table-cell table:style-name="ce17" table:formula="of:=+[.I15]+1" office:value-type="date" office:date-value="2019-04-22" calcext:value-type="date">
            <text:p>22.04.2019</text:p>
          </table:table-cell>
          <table:table-cell table:style-name="ce23" office:value-type="string" calcext:value-type="string">
            <text:p>Ostermontag</text:p>
          </table:table-cell>
          <table:table-cell table:style-name="Default"/>
          <table:table-cell table:number-columns-repeated="151"/>
        </table:table-row>
        <table:table-row table:style-name="ro3">
          <table:table-cell/>
          <table:table-cell table:style-name="ce10"/>
          <table:table-cell table:style-name="ce12"/>
          <table:table-cell table:style-name="Default"/>
          <table:table-cell table:style-name="ce17" table:formula="of:=+[.E9]+50" office:value-type="date" office:date-value="2019-06-10" calcext:value-type="date">
            <text:p>10.06.2019</text:p>
          </table:table-cell>
          <table:table-cell table:style-name="ce20" office:value-type="string" calcext:value-type="string">
            <text:p>Pfingstmontag</text:p>
          </table:table-cell>
          <table:table-cell table:style-name="ce29" office:value-type="float" office:value="1" calcext:value-type="float">
            <text:p>1</text:p>
          </table:table-cell>
          <table:table-cell table:style-name="Default"/>
          <table:table-cell table:style-name="ce17" table:formula="of:=DATE(LEFT([.$C$1];4);4;25)" office:value-type="date" office:date-value="2019-04-25" calcext:value-type="date">
            <text:p>25.04.2019</text:p>
          </table:table-cell>
          <table:table-cell table:style-name="ce28" office:value-type="string" calcext:value-type="string">
            <text:p>Tag der Befreiung</text:p>
          </table:table-cell>
          <table:table-cell table:style-name="Default"/>
          <table:table-cell table:number-columns-repeated="151"/>
        </table:table-row>
        <table:table-row table:style-name="ro3">
          <table:table-cell/>
          <table:table-cell table:style-name="ce10"/>
          <table:table-cell table:style-name="ce12"/>
          <table:table-cell table:style-name="Default"/>
          <table:table-cell table:style-name="ce17" table:formula="of:=+[.E10]+50" office:value-type="date" office:date-value="2020-06-01" calcext:value-type="date">
            <text:p>01.06.2020</text:p>
          </table:table-cell>
          <table:table-cell table:style-name="ce20" office:value-type="string" calcext:value-type="string">
            <text:p>Pfingstmontag</text:p>
          </table:table-cell>
          <table:table-cell table:style-name="ce29" office:value-type="float" office:value="1" calcext:value-type="float">
            <text:p>1</text:p>
          </table:table-cell>
          <table:table-cell table:style-name="Default"/>
          <table:table-cell table:style-name="ce17" table:formula="of:=DATE(LEFT([.$C$1];4);5;1)" office:value-type="date" office:date-value="2019-05-01" calcext:value-type="date">
            <text:p>01.05.2019</text:p>
          </table:table-cell>
          <table:table-cell table:style-name="ce23" office:value-type="string" calcext:value-type="string">
            <text:p>Tag der Arbeit</text:p>
          </table:table-cell>
          <table:table-cell table:style-name="Default"/>
          <table:table-cell table:number-columns-repeated="151"/>
        </table:table-row>
        <table:table-row table:style-name="ro3">
          <table:table-cell/>
          <table:table-cell table:style-name="ce10"/>
          <table:table-cell table:style-name="ce12"/>
          <table:table-cell table:style-name="Default"/>
          <table:table-cell table:style-name="ce17" table:formula="of:=DATE(LEFT([.$C$1];4);6;2)" office:value-type="date" office:date-value="2019-06-02" calcext:value-type="date">
            <text:p>02.06.2019</text:p>
          </table:table-cell>
          <table:table-cell table:style-name="ce20" office:value-type="string" calcext:value-type="string">
            <text:p>Tag der Republik</text:p>
          </table:table-cell>
          <table:table-cell table:style-name="ce29" office:value-type="float" office:value="1" calcext:value-type="float">
            <text:p>1</text:p>
          </table:table-cell>
          <table:table-cell table:style-name="Default"/>
          <table:table-cell table:style-name="ce17" table:formula="of:=DATE(LEFT([.$C$1];4);5;1)-WEEKDAY(DATE(LEFT([.$C$1];4);5;1);2)+14-(7*(DATE(LEFT([.$C$1];4);5;1)-WEEKDAY(DATE(LEFT([.$C$1];4);5;1);2)+14=ROUND((DAY(MINUTE(LEFT([.$C$1];4)/38)/2+55)&amp;&quot;.4.&quot;&amp;LEFT([.$C$1];4))/7;)*7-6+49))" office:value-type="date" office:date-value="2019-05-12" calcext:value-type="date">
            <text:p>12.05.2019</text:p>
          </table:table-cell>
          <table:table-cell table:style-name="ce24" office:value-type="string" calcext:value-type="string">
            <text:p>Muttertag</text:p>
          </table:table-cell>
          <table:table-cell table:style-name="Default"/>
          <table:table-cell table:number-columns-repeated="151"/>
        </table:table-row>
        <table:table-row table:style-name="ro4">
          <table:table-cell table:style-name="Default" table:number-columns-repeated="2"/>
          <table:table-cell table:style-name="ce12"/>
          <table:table-cell table:style-name="Default"/>
          <table:table-cell table:style-name="ce17" table:formula="of:=DATE(RIGHT([.$C$1];4);6;2)" office:value-type="date" office:date-value="2020-06-02" calcext:value-type="date">
            <text:p>02.06.2020</text:p>
          </table:table-cell>
          <table:table-cell table:style-name="ce20" office:value-type="string" calcext:value-type="string">
            <text:p>Tag der Republik</text:p>
          </table:table-cell>
          <table:table-cell table:style-name="ce29" office:value-type="float" office:value="1" calcext:value-type="float">
            <text:p>1</text:p>
          </table:table-cell>
          <table:table-cell table:style-name="Default"/>
          <table:table-cell table:style-name="ce17" table:formula="of:=+[.I15]+39" office:value-type="date" office:date-value="2019-05-30" calcext:value-type="date">
            <text:p>30.05.2019</text:p>
          </table:table-cell>
          <table:table-cell table:style-name="ce24" office:value-type="string" calcext:value-type="string">
            <text:p>Christi Himmelfahrt</text:p>
          </table:table-cell>
          <table:table-cell table:style-name="Default"/>
          <table:table-cell table:number-columns-repeated="151"/>
        </table:table-row>
        <table:table-row table:style-name="ro3">
          <table:table-cell table:style-name="Default" table:number-columns-repeated="2"/>
          <table:table-cell table:style-name="ce12"/>
          <table:table-cell table:style-name="Default"/>
          <table:table-cell table:style-name="ce17" table:formula="of:=DATE(LEFT([.$C$1];4);8;15)" office:value-type="date" office:date-value="2019-08-15" calcext:value-type="date">
            <text:p>15.08.2019</text:p>
          </table:table-cell>
          <table:table-cell table:style-name="ce22" office:value-type="string" calcext:value-type="string">
            <text:p>Himmelfahrt Mariens</text:p>
          </table:table-cell>
          <table:table-cell table:style-name="ce29" office:value-type="float" office:value="1" calcext:value-type="float">
            <text:p>1</text:p>
          </table:table-cell>
          <table:table-cell table:style-name="Default"/>
          <table:table-cell table:style-name="ce17" table:formula="of:=DATE(LEFT([.$C$1];4);6;2)" office:value-type="date" office:date-value="2019-06-02" calcext:value-type="date">
            <text:p>02.06.2019</text:p>
          </table:table-cell>
          <table:table-cell table:style-name="ce23" office:value-type="string" calcext:value-type="string">
            <text:p>Tag der Republik</text:p>
          </table:table-cell>
          <table:table-cell table:style-name="Default"/>
          <table:table-cell table:number-columns-repeated="151"/>
        </table:table-row>
        <table:table-row table:style-name="ro3">
          <table:table-cell table:style-name="Default" table:number-columns-repeated="2"/>
          <table:table-cell table:style-name="ce12"/>
          <table:table-cell table:style-name="Default"/>
          <table:table-cell table:style-name="ce17" table:formula="of:=DATE(RIGHT([.$C$1];4);8;15)" office:value-type="date" office:date-value="2020-08-15" calcext:value-type="date">
            <text:p>15.08.2020</text:p>
          </table:table-cell>
          <table:table-cell table:style-name="ce22" office:value-type="string" calcext:value-type="string">
            <text:p>Himmelfahrt Mariens</text:p>
          </table:table-cell>
          <table:table-cell table:style-name="ce29" office:value-type="float" office:value="1" calcext:value-type="float">
            <text:p>1</text:p>
          </table:table-cell>
          <table:table-cell table:style-name="Default"/>
          <table:table-cell table:style-name="ce17" table:formula="of:=+[.I15]+49" office:value-type="date" office:date-value="2019-06-09" calcext:value-type="date">
            <text:p>09.06.2019</text:p>
          </table:table-cell>
          <table:table-cell table:style-name="ce24" office:value-type="string" calcext:value-type="string">
            <text:p>Pfingsten</text:p>
          </table:table-cell>
          <table:table-cell table:number-columns-repeated="152"/>
        </table:table-row>
        <table:table-row table:style-name="ro3">
          <table:table-cell table:style-name="Default" table:number-columns-repeated="2"/>
          <table:table-cell table:style-name="ce12"/>
          <table:table-cell table:style-name="Default"/>
          <table:table-cell table:style-name="ce17" table:formula="of:=DATE(LEFT([.$C$1];4);11;1)" office:value-type="date" office:date-value="2019-11-01" calcext:value-type="date">
            <text:p>01.11.2019</text:p>
          </table:table-cell>
          <table:table-cell table:style-name="ce20" office:value-type="string" calcext:value-type="string">
            <text:p>Allerheiligen</text:p>
          </table:table-cell>
          <table:table-cell table:style-name="ce29" office:value-type="float" office:value="1" calcext:value-type="float">
            <text:p>1</text:p>
          </table:table-cell>
          <table:table-cell table:style-name="Default"/>
          <table:table-cell table:style-name="ce17" table:formula="of:=+[.I15]+50" office:value-type="date" office:date-value="2019-06-10" calcext:value-type="date">
            <text:p>10.06.2019</text:p>
          </table:table-cell>
          <table:table-cell table:style-name="ce23" office:value-type="string" calcext:value-type="string">
            <text:p>Pfingstmontag</text:p>
          </table:table-cell>
          <table:table-cell table:number-columns-repeated="152"/>
        </table:table-row>
        <table:table-row table:style-name="ro4">
          <table:table-cell table:style-name="Default" table:number-columns-repeated="2"/>
          <table:table-cell table:style-name="ce12"/>
          <table:table-cell table:style-name="Default"/>
          <table:table-cell table:style-name="ce17" table:formula="of:=DATE(RIGHT([.$C$1];4);11;1)" office:value-type="date" office:date-value="2020-11-01" calcext:value-type="date">
            <text:p>01.11.2020</text:p>
          </table:table-cell>
          <table:table-cell table:style-name="ce20" office:value-type="string" calcext:value-type="string">
            <text:p>Allerheiligen</text:p>
          </table:table-cell>
          <table:table-cell table:style-name="ce29" office:value-type="float" office:value="1" calcext:value-type="float">
            <text:p>1</text:p>
          </table:table-cell>
          <table:table-cell table:style-name="Default"/>
          <table:table-cell table:style-name="ce17" table:formula="of:=+[.I15]+60" office:value-type="date" office:date-value="2019-06-20" calcext:value-type="date">
            <text:p>20.06.2019</text:p>
          </table:table-cell>
          <table:table-cell table:style-name="ce23" office:value-type="string" calcext:value-type="string">
            <text:p>Fronleichnam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style-name="ce17" table:formula="of:=DATE(LEFT([.$C$1];4);12;8)" office:value-type="date" office:date-value="2019-12-08" calcext:value-type="date">
            <text:p>08.12.2019</text:p>
          </table:table-cell>
          <table:table-cell table:style-name="ce20" office:value-type="string" calcext:value-type="string">
            <text:p>Unbefleckte Empfängnis Mariens</text:p>
          </table:table-cell>
          <table:table-cell table:style-name="ce29" office:value-type="float" office:value="1" calcext:value-type="float">
            <text:p>1</text:p>
          </table:table-cell>
          <table:table-cell table:style-name="Default"/>
          <table:table-cell table:style-name="ce17" table:formula="of:=37335.84444+(LEFT([.$C$1];4)-YEAR(37335))*(365+5/24+49/24/60)+0.25405*(365+5/24+49/24/60)" office:value-type="date" office:date-value="2019-06-21T18:06:20.22" calcext:value-type="date">
            <text:p>21.06.2019</text:p>
          </table:table-cell>
          <table:table-cell table:style-name="ce24" office:value-type="string" calcext:value-type="string">
            <text:p>Sommeranfang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style-name="ce17" table:formula="of:=DATE(RIGHT([.$C$1];4);12;8)" office:value-type="date" office:date-value="2020-12-08" calcext:value-type="date">
            <text:p>08.12.2020</text:p>
          </table:table-cell>
          <table:table-cell table:style-name="ce20" office:value-type="string" calcext:value-type="string">
            <text:p>Unbefleckte Empfängnis Mariens</text:p>
          </table:table-cell>
          <table:table-cell table:style-name="ce29" office:value-type="float" office:value="1" calcext:value-type="float">
            <text:p>1</text:p>
          </table:table-cell>
          <table:table-cell table:style-name="Default"/>
          <table:table-cell table:style-name="ce17" table:formula="of:=+[.I15]+70" office:value-type="date" office:date-value="2019-06-30" calcext:value-type="date">
            <text:p>30.06.2019</text:p>
          </table:table-cell>
          <table:table-cell table:style-name="ce24" office:value-type="string" calcext:value-type="string">
            <text:p>Herz-Jesu Sonntag</text:p>
          </table:table-cell>
          <table:table-cell table:number-columns-repeated="152"/>
        </table:table-row>
        <table:table-row table:style-name="ro2">
          <table:table-cell table:style-name="Default" table:number-columns-repeated="4"/>
          <table:table-cell table:style-name="ce17" table:formula="of:=DATE(LEFT([.$C$1];4);12;25)" office:value-type="date" office:date-value="2019-12-25" calcext:value-type="date">
            <text:p>25.12.2019</text:p>
          </table:table-cell>
          <table:table-cell table:style-name="ce20" office:value-type="string" calcext:value-type="string">
            <text:p>1. Weihnachtstag</text:p>
          </table:table-cell>
          <table:table-cell table:style-name="ce29" office:value-type="float" office:value="1" calcext:value-type="float">
            <text:p>1</text:p>
          </table:table-cell>
          <table:table-cell table:style-name="Default"/>
          <table:table-cell table:style-name="ce17" table:formula="of:=DATE(LEFT([.$C$1];4);8;15)" office:value-type="date" office:date-value="2019-08-15" calcext:value-type="date">
            <text:p>15.08.2019</text:p>
          </table:table-cell>
          <table:table-cell table:style-name="ce28" office:value-type="string" calcext:value-type="string">
            <text:p>Himmelfahrt Mariens</text:p>
          </table:table-cell>
          <table:table-cell table:number-columns-repeated="152"/>
        </table:table-row>
        <table:table-row table:style-name="ro2">
          <table:table-cell table:style-name="Default" table:number-columns-repeated="4"/>
          <table:table-cell table:style-name="ce17" table:formula="of:=DATE(RIGHT([.$C$1];4);12;25)" office:value-type="date" office:date-value="2020-12-25" calcext:value-type="date">
            <text:p>25.12.2020</text:p>
          </table:table-cell>
          <table:table-cell table:style-name="ce20" office:value-type="string" calcext:value-type="string">
            <text:p>1. Weihnachtstag</text:p>
          </table:table-cell>
          <table:table-cell table:style-name="ce29" office:value-type="float" office:value="1" calcext:value-type="float">
            <text:p>1</text:p>
          </table:table-cell>
          <table:table-cell table:style-name="Default"/>
          <table:table-cell table:style-name="ce17" table:formula="of:=37335.84444+(LEFT([.$C$1];4)-YEAR(37335))*(365+5/24+49/24/60)+0.51045*(365+5/24+49/24/60)" office:value-type="date" office:date-value="2019-09-23T09:39:39.64" calcext:value-type="date">
            <text:p>23.09.2019</text:p>
          </table:table-cell>
          <table:table-cell table:style-name="ce24" office:value-type="string" calcext:value-type="string">
            <text:p>Herbstanfang</text:p>
          </table:table-cell>
          <table:table-cell table:number-columns-repeated="2"/>
          <table:table-cell table:style-name="ce39" table:formula="of:=IF([.A4]=&quot;&quot;;&quot;&quot;;[.A4])" office:value-type="date" office:date-value="2018-12-22" calcext:value-type="date">
            <text:p>22</text:p>
          </table:table-cell>
          <table:table-cell table:style-name="ce41" table:formula="of:=IF([.M28]=&quot;&quot;;&quot;&quot;;IF([.M28]+1&gt;[.$C4];&quot;&quot;;[.M28]+1))" office:value-type="date" office:date-value="2018-12-23" calcext:value-type="date">
            <text:p>23</text:p>
          </table:table-cell>
          <table:table-cell table:style-name="ce41" table:formula="of:=IF([.N28]=&quot;&quot;;&quot;&quot;;IF([.N28]+1&gt;[.$C4];&quot;&quot;;[.N28]+1))" office:value-type="date" office:date-value="2018-12-24" calcext:value-type="date">
            <text:p>24</text:p>
          </table:table-cell>
          <table:table-cell table:style-name="ce41" table:formula="of:=IF([.O28]=&quot;&quot;;&quot;&quot;;IF([.O28]+1&gt;[.$C4];&quot;&quot;;[.O28]+1))" office:value-type="date" office:date-value="2018-12-25" calcext:value-type="date">
            <text:p>25</text:p>
          </table:table-cell>
          <table:table-cell table:style-name="ce41" table:formula="of:=IF([.P28]=&quot;&quot;;&quot;&quot;;IF([.P28]+1&gt;[.$C4];&quot;&quot;;[.P28]+1))" office:value-type="date" office:date-value="2018-12-26" calcext:value-type="date">
            <text:p>26</text:p>
          </table:table-cell>
          <table:table-cell table:style-name="ce41" table:formula="of:=IF([.Q28]=&quot;&quot;;&quot;&quot;;IF([.Q28]+1&gt;[.$C4];&quot;&quot;;[.Q28]+1))" office:value-type="date" office:date-value="2018-12-27" calcext:value-type="date">
            <text:p>27</text:p>
          </table:table-cell>
          <table:table-cell table:style-name="ce41" table:formula="of:=IF([.R28]=&quot;&quot;;&quot;&quot;;IF([.R28]+1&gt;[.$C4];&quot;&quot;;[.R28]+1))" office:value-type="date" office:date-value="2018-12-28" calcext:value-type="date">
            <text:p>28</text:p>
          </table:table-cell>
          <table:table-cell table:style-name="ce41" table:formula="of:=IF([.S28]=&quot;&quot;;&quot;&quot;;IF([.S28]+1&gt;[.$C4];&quot;&quot;;[.S28]+1))" office:value-type="date" office:date-value="2018-12-29" calcext:value-type="date">
            <text:p>29</text:p>
          </table:table-cell>
          <table:table-cell table:style-name="ce41" table:formula="of:=IF([.T28]=&quot;&quot;;&quot;&quot;;IF([.T28]+1&gt;[.$C4];&quot;&quot;;[.T28]+1))" office:value-type="date" office:date-value="2018-12-30" calcext:value-type="date">
            <text:p>30</text:p>
          </table:table-cell>
          <table:table-cell table:style-name="ce41" table:formula="of:=IF([.U28]=&quot;&quot;;&quot;&quot;;IF([.U28]+1&gt;[.$C4];&quot;&quot;;[.U28]+1))" office:value-type="date" office:date-value="2018-12-31" calcext:value-type="date">
            <text:p>31</text:p>
          </table:table-cell>
          <table:table-cell table:style-name="ce41" table:formula="of:=IF([.V28]=&quot;&quot;;&quot;&quot;;IF([.V28]+1&gt;[.$C4];&quot;&quot;;[.V28]+1))" office:value-type="date" office:date-value="2019-01-01" calcext:value-type="date">
            <text:p>01</text:p>
          </table:table-cell>
          <table:table-cell table:style-name="ce41" table:formula="of:=IF([.W28]=&quot;&quot;;&quot;&quot;;IF([.W28]+1&gt;[.$C4];&quot;&quot;;[.W28]+1))" office:value-type="date" office:date-value="2019-01-02" calcext:value-type="date">
            <text:p>02</text:p>
          </table:table-cell>
          <table:table-cell table:style-name="ce41" table:formula="of:=IF([.X28]=&quot;&quot;;&quot;&quot;;IF([.X28]+1&gt;[.$C4];&quot;&quot;;[.X28]+1))" office:value-type="date" office:date-value="2019-01-03" calcext:value-type="date">
            <text:p>03</text:p>
          </table:table-cell>
          <table:table-cell table:style-name="ce41" table:formula="of:=IF([.Y28]=&quot;&quot;;&quot;&quot;;IF([.Y28]+1&gt;[.$C4];&quot;&quot;;[.Y28]+1))" office:value-type="date" office:date-value="2019-01-04" calcext:value-type="date">
            <text:p>04</text:p>
          </table:table-cell>
          <table:table-cell table:style-name="ce41" table:formula="of:=IF([.Z28]=&quot;&quot;;&quot;&quot;;IF([.Z28]+1&gt;[.$C4];&quot;&quot;;[.Z28]+1))" office:value-type="date" office:date-value="2019-01-05" calcext:value-type="date">
            <text:p>05</text:p>
          </table:table-cell>
          <table:table-cell table:style-name="ce41" table:formula="of:=IF([.AA28]=&quot;&quot;;&quot;&quot;;IF([.AA28]+1&gt;[.$C4];&quot;&quot;;[.AA28]+1))" office:value-type="date" office:date-value="2019-01-06" calcext:value-type="date">
            <text:p>06</text:p>
          </table:table-cell>
          <table:table-cell table:style-name="ce41" table:formula="of:=IF([.AB28]=&quot;&quot;;&quot;&quot;;IF([.AB28]+1&gt;[.$C4];&quot;&quot;;[.AB28]+1))">
            <text:p/>
          </table:table-cell>
          <table:table-cell table:style-name="ce41" table:formula="of:=IF([.AC28]=&quot;&quot;;&quot;&quot;;IF([.AC28]+1&gt;[.$C4];&quot;&quot;;[.AC28]+1))">
            <text:p/>
          </table:table-cell>
          <table:table-cell table:style-name="ce41" table:formula="of:=IF([.AD28]=&quot;&quot;;&quot;&quot;;IF([.AD28]+1&gt;[.$C4];&quot;&quot;;[.AD28]+1))">
            <text:p/>
          </table:table-cell>
          <table:table-cell table:style-name="ce41" table:formula="of:=IF([.AE28]=&quot;&quot;;&quot;&quot;;IF([.AE28]+1&gt;[.$C4];&quot;&quot;;[.AE28]+1))">
            <text:p/>
          </table:table-cell>
          <table:table-cell table:style-name="ce41" table:formula="of:=IF([.AF28]=&quot;&quot;;&quot;&quot;;IF([.AF28]+1&gt;[.$C4];&quot;&quot;;[.AF28]+1))">
            <text:p/>
          </table:table-cell>
          <table:table-cell table:style-name="ce41" table:formula="of:=IF([.AG28]=&quot;&quot;;&quot;&quot;;IF([.AG28]+1&gt;[.$C4];&quot;&quot;;[.AG28]+1))">
            <text:p/>
          </table:table-cell>
          <table:table-cell table:style-name="ce41" table:formula="of:=IF([.AH28]=&quot;&quot;;&quot;&quot;;IF([.AH28]+1&gt;[.$C4];&quot;&quot;;[.AH28]+1))">
            <text:p/>
          </table:table-cell>
          <table:table-cell table:style-name="ce41" table:formula="of:=IF([.AI28]=&quot;&quot;;&quot;&quot;;IF([.AI28]+1&gt;[.$C4];&quot;&quot;;[.AI28]+1))">
            <text:p/>
          </table:table-cell>
          <table:table-cell table:style-name="ce41" table:formula="of:=IF([.AJ28]=&quot;&quot;;&quot;&quot;;IF([.AJ28]+1&gt;[.$C4];&quot;&quot;;[.AJ28]+1))">
            <text:p/>
          </table:table-cell>
          <table:table-cell table:style-name="ce41" table:formula="of:=IF([.AK28]=&quot;&quot;;&quot;&quot;;IF([.AK28]+1&gt;[.$C4];&quot;&quot;;[.AK28]+1))">
            <text:p/>
          </table:table-cell>
          <table:table-cell table:style-name="ce41" table:formula="of:=IF([.AL28]=&quot;&quot;;&quot;&quot;;IF([.AL28]+1&gt;[.$C4];&quot;&quot;;[.AL28]+1))">
            <text:p/>
          </table:table-cell>
          <table:table-cell table:style-name="ce41" table:formula="of:=IF([.AM28]=&quot;&quot;;&quot;&quot;;IF([.AM28]+1&gt;[.$C4];&quot;&quot;;[.AM28]+1))">
            <text:p/>
          </table:table-cell>
          <table:table-cell table:style-name="ce41" table:formula="of:=IF([.AN28]=&quot;&quot;;&quot;&quot;;IF([.AN28]+1&gt;[.$C4];&quot;&quot;;[.AN28]+1))">
            <text:p/>
          </table:table-cell>
          <table:table-cell table:style-name="ce41" table:formula="of:=IF([.AO28]=&quot;&quot;;&quot;&quot;;IF([.AO28]+1&gt;[.$C4];&quot;&quot;;[.AO28]+1))">
            <text:p/>
          </table:table-cell>
          <table:table-cell table:style-name="ce41" table:formula="of:=IF([.AP28]=&quot;&quot;;&quot;&quot;;IF([.AP28]+1&gt;[.$C4];&quot;&quot;;[.AP28]+1))">
            <text:p/>
          </table:table-cell>
          <table:table-cell table:style-name="ce41" table:formula="of:=IF([.AQ28]=&quot;&quot;;&quot;&quot;;IF([.AQ28]+1&gt;[.$C4];&quot;&quot;;[.AQ28]+1))">
            <text:p/>
          </table:table-cell>
          <table:table-cell table:style-name="ce41" table:formula="of:=IF([.AR28]=&quot;&quot;;&quot;&quot;;IF([.AR28]+1&gt;[.$C4];&quot;&quot;;[.AR28]+1))">
            <text:p/>
          </table:table-cell>
          <table:table-cell table:style-name="ce41" table:formula="of:=IF([.AS28]=&quot;&quot;;&quot;&quot;;IF([.AS28]+1&gt;[.$C4];&quot;&quot;;[.AS28]+1))">
            <text:p/>
          </table:table-cell>
          <table:table-cell table:style-name="ce41" table:formula="of:=IF([.AT28]=&quot;&quot;;&quot;&quot;;IF([.AT28]+1&gt;[.$C4];&quot;&quot;;[.AT28]+1))">
            <text:p/>
          </table:table-cell>
          <table:table-cell table:style-name="ce41" table:formula="of:=IF([.AU28]=&quot;&quot;;&quot;&quot;;IF([.AU28]+1&gt;[.$C4];&quot;&quot;;[.AU28]+1))">
            <text:p/>
          </table:table-cell>
          <table:table-cell table:style-name="ce41" table:formula="of:=IF([.AV28]=&quot;&quot;;&quot;&quot;;IF([.AV28]+1&gt;[.$C4];&quot;&quot;;[.AV28]+1))">
            <text:p/>
          </table:table-cell>
          <table:table-cell table:style-name="ce41" table:formula="of:=IF([.AW28]=&quot;&quot;;&quot;&quot;;IF([.AW28]+1&gt;[.$C4];&quot;&quot;;[.AW28]+1))">
            <text:p/>
          </table:table-cell>
          <table:table-cell table:style-name="ce41" table:formula="of:=IF([.AX28]=&quot;&quot;;&quot;&quot;;IF([.AX28]+1&gt;[.$C4];&quot;&quot;;[.AX28]+1))">
            <text:p/>
          </table:table-cell>
          <table:table-cell table:style-name="ce41" table:formula="of:=IF([.AY28]=&quot;&quot;;&quot;&quot;;IF([.AY28]+1&gt;[.$C4];&quot;&quot;;[.AY28]+1))">
            <text:p/>
          </table:table-cell>
          <table:table-cell table:style-name="ce41" table:formula="of:=IF([.AZ28]=&quot;&quot;;&quot;&quot;;IF([.AZ28]+1&gt;[.$C4];&quot;&quot;;[.AZ28]+1))">
            <text:p/>
          </table:table-cell>
          <table:table-cell table:style-name="ce41" table:formula="of:=IF([.BA28]=&quot;&quot;;&quot;&quot;;IF([.BA28]+1&gt;[.$C4];&quot;&quot;;[.BA28]+1))">
            <text:p/>
          </table:table-cell>
          <table:table-cell table:style-name="ce41" table:formula="of:=IF([.BB28]=&quot;&quot;;&quot;&quot;;IF([.BB28]+1&gt;[.$C4];&quot;&quot;;[.BB28]+1))">
            <text:p/>
          </table:table-cell>
          <table:table-cell table:style-name="ce41" table:formula="of:=IF([.BC28]=&quot;&quot;;&quot;&quot;;IF([.BC28]+1&gt;[.$C4];&quot;&quot;;[.BC28]+1))">
            <text:p/>
          </table:table-cell>
          <table:table-cell table:style-name="ce41" table:formula="of:=IF([.BD28]=&quot;&quot;;&quot;&quot;;IF([.BD28]+1&gt;[.$C4];&quot;&quot;;[.BD28]+1))">
            <text:p/>
          </table:table-cell>
          <table:table-cell table:style-name="ce41" table:formula="of:=IF([.BE28]=&quot;&quot;;&quot;&quot;;IF([.BE28]+1&gt;[.$C4];&quot;&quot;;[.BE28]+1))">
            <text:p/>
          </table:table-cell>
          <table:table-cell table:style-name="ce41" table:formula="of:=IF([.BF28]=&quot;&quot;;&quot;&quot;;IF([.BF28]+1&gt;[.$C4];&quot;&quot;;[.BF28]+1))">
            <text:p/>
          </table:table-cell>
          <table:table-cell table:style-name="ce41" table:formula="of:=IF([.BG28]=&quot;&quot;;&quot;&quot;;IF([.BG28]+1&gt;[.$C4];&quot;&quot;;[.BG28]+1))">
            <text:p/>
          </table:table-cell>
          <table:table-cell table:style-name="ce41" table:formula="of:=IF([.BH28]=&quot;&quot;;&quot;&quot;;IF([.BH28]+1&gt;[.$C4];&quot;&quot;;[.BH28]+1))">
            <text:p/>
          </table:table-cell>
          <table:table-cell table:style-name="ce41" table:formula="of:=IF([.BI28]=&quot;&quot;;&quot;&quot;;IF([.BI28]+1&gt;[.$C4];&quot;&quot;;[.BI28]+1))">
            <text:p/>
          </table:table-cell>
          <table:table-cell table:style-name="ce41" table:formula="of:=IF([.BJ28]=&quot;&quot;;&quot;&quot;;IF([.BJ28]+1&gt;[.$C4];&quot;&quot;;[.BJ28]+1))">
            <text:p/>
          </table:table-cell>
          <table:table-cell table:style-name="ce41" table:formula="of:=IF([.BK28]=&quot;&quot;;&quot;&quot;;IF([.BK28]+1&gt;[.$C4];&quot;&quot;;[.BK28]+1))">
            <text:p/>
          </table:table-cell>
          <table:table-cell table:style-name="ce41" table:formula="of:=IF([.BL28]=&quot;&quot;;&quot;&quot;;IF([.BL28]+1&gt;[.$C4];&quot;&quot;;[.BL28]+1))">
            <text:p/>
          </table:table-cell>
          <table:table-cell table:style-name="ce41" table:formula="of:=IF([.BM28]=&quot;&quot;;&quot;&quot;;IF([.BM28]+1&gt;[.$C4];&quot;&quot;;[.BM28]+1))">
            <text:p/>
          </table:table-cell>
          <table:table-cell table:style-name="ce41" table:formula="of:=IF([.BN28]=&quot;&quot;;&quot;&quot;;IF([.BN28]+1&gt;[.$C4];&quot;&quot;;[.BN28]+1))">
            <text:p/>
          </table:table-cell>
          <table:table-cell table:style-name="ce41" table:formula="of:=IF([.BO28]=&quot;&quot;;&quot;&quot;;IF([.BO28]+1&gt;[.$C4];&quot;&quot;;[.BO28]+1))">
            <text:p/>
          </table:table-cell>
          <table:table-cell table:style-name="ce41" table:formula="of:=IF([.BP28]=&quot;&quot;;&quot;&quot;;IF([.BP28]+1&gt;[.$C4];&quot;&quot;;[.BP28]+1))">
            <text:p/>
          </table:table-cell>
          <table:table-cell table:style-name="ce41" table:formula="of:=IF([.BQ28]=&quot;&quot;;&quot;&quot;;IF([.BQ28]+1&gt;[.$C4];&quot;&quot;;[.BQ28]+1))">
            <text:p/>
          </table:table-cell>
          <table:table-cell table:style-name="ce41" table:formula="of:=IF([.BR28]=&quot;&quot;;&quot;&quot;;IF([.BR28]+1&gt;[.$C4];&quot;&quot;;[.BR28]+1))">
            <text:p/>
          </table:table-cell>
          <table:table-cell table:style-name="ce41" table:formula="of:=IF([.BS28]=&quot;&quot;;&quot;&quot;;IF([.BS28]+1&gt;[.$C4];&quot;&quot;;[.BS28]+1))">
            <text:p/>
          </table:table-cell>
          <table:table-cell table:style-name="ce41" table:formula="of:=IF([.BT28]=&quot;&quot;;&quot;&quot;;IF([.BT28]+1&gt;[.$C4];&quot;&quot;;[.BT28]+1))">
            <text:p/>
          </table:table-cell>
          <table:table-cell table:style-name="ce41" table:formula="of:=IF([.BU28]=&quot;&quot;;&quot;&quot;;IF([.BU28]+1&gt;[.$C4];&quot;&quot;;[.BU28]+1))">
            <text:p/>
          </table:table-cell>
          <table:table-cell table:style-name="ce41" table:formula="of:=IF([.BV28]=&quot;&quot;;&quot;&quot;;IF([.BV28]+1&gt;[.$C4];&quot;&quot;;[.BV28]+1))">
            <text:p/>
          </table:table-cell>
          <table:table-cell table:style-name="ce41" table:formula="of:=IF([.BW28]=&quot;&quot;;&quot;&quot;;IF([.BW28]+1&gt;[.$C4];&quot;&quot;;[.BW28]+1))">
            <text:p/>
          </table:table-cell>
          <table:table-cell table:style-name="ce41" table:formula="of:=IF([.BX28]=&quot;&quot;;&quot;&quot;;IF([.BX28]+1&gt;[.$C4];&quot;&quot;;[.BX28]+1))">
            <text:p/>
          </table:table-cell>
          <table:table-cell table:style-name="ce41" table:formula="of:=IF([.BY28]=&quot;&quot;;&quot;&quot;;IF([.BY28]+1&gt;[.$C4];&quot;&quot;;[.BY28]+1))">
            <text:p/>
          </table:table-cell>
          <table:table-cell table:style-name="ce41" table:formula="of:=IF([.BZ28]=&quot;&quot;;&quot;&quot;;IF([.BZ28]+1&gt;[.$C4];&quot;&quot;;[.BZ28]+1))">
            <text:p/>
          </table:table-cell>
          <table:table-cell table:style-name="ce41" table:formula="of:=IF([.CA28]=&quot;&quot;;&quot;&quot;;IF([.CA28]+1&gt;[.$C4];&quot;&quot;;[.CA28]+1))">
            <text:p/>
          </table:table-cell>
          <table:table-cell table:style-name="ce41" table:formula="of:=IF([.CB28]=&quot;&quot;;&quot;&quot;;IF([.CB28]+1&gt;[.$C4];&quot;&quot;;[.CB28]+1))">
            <text:p/>
          </table:table-cell>
          <table:table-cell table:style-name="ce41" table:formula="of:=IF([.CC28]=&quot;&quot;;&quot;&quot;;IF([.CC28]+1&gt;[.$C4];&quot;&quot;;[.CC28]+1))">
            <text:p/>
          </table:table-cell>
          <table:table-cell table:style-name="ce41" table:formula="of:=IF([.CD28]=&quot;&quot;;&quot;&quot;;IF([.CD28]+1&gt;[.$C4];&quot;&quot;;[.CD28]+1))">
            <text:p/>
          </table:table-cell>
          <table:table-cell table:style-name="ce41" table:formula="of:=IF([.CE28]=&quot;&quot;;&quot;&quot;;IF([.CE28]+1&gt;[.$C4];&quot;&quot;;[.CE28]+1))">
            <text:p/>
          </table:table-cell>
          <table:table-cell table:style-name="ce41" table:formula="of:=IF([.CF28]=&quot;&quot;;&quot;&quot;;IF([.CF28]+1&gt;[.$C4];&quot;&quot;;[.CF28]+1))">
            <text:p/>
          </table:table-cell>
          <table:table-cell table:style-name="ce41" table:formula="of:=IF([.CG28]=&quot;&quot;;&quot;&quot;;IF([.CG28]+1&gt;[.$C4];&quot;&quot;;[.CG28]+1))">
            <text:p/>
          </table:table-cell>
          <table:table-cell table:style-name="ce41" table:formula="of:=IF([.CH28]=&quot;&quot;;&quot;&quot;;IF([.CH28]+1&gt;[.$C4];&quot;&quot;;[.CH28]+1))">
            <text:p/>
          </table:table-cell>
          <table:table-cell table:style-name="ce41" table:formula="of:=IF([.CI28]=&quot;&quot;;&quot;&quot;;IF([.CI28]+1&gt;[.$C4];&quot;&quot;;[.CI28]+1))">
            <text:p/>
          </table:table-cell>
          <table:table-cell table:style-name="ce41" table:formula="of:=IF([.CJ28]=&quot;&quot;;&quot;&quot;;IF([.CJ28]+1&gt;[.$C4];&quot;&quot;;[.CJ28]+1))">
            <text:p/>
          </table:table-cell>
          <table:table-cell table:style-name="ce41" table:formula="of:=IF([.CK28]=&quot;&quot;;&quot;&quot;;IF([.CK28]+1&gt;[.$C4];&quot;&quot;;[.CK28]+1))">
            <text:p/>
          </table:table-cell>
          <table:table-cell table:style-name="ce41" table:formula="of:=IF([.CL28]=&quot;&quot;;&quot;&quot;;IF([.CL28]+1&gt;[.$C4];&quot;&quot;;[.CL28]+1))">
            <text:p/>
          </table:table-cell>
          <table:table-cell table:style-name="ce41" table:formula="of:=IF([.CM28]=&quot;&quot;;&quot;&quot;;IF([.CM28]+1&gt;[.$C4];&quot;&quot;;[.CM28]+1))">
            <text:p/>
          </table:table-cell>
          <table:table-cell table:style-name="ce41" table:formula="of:=IF([.CN28]=&quot;&quot;;&quot;&quot;;IF([.CN28]+1&gt;[.$C4];&quot;&quot;;[.CN28]+1))">
            <text:p/>
          </table:table-cell>
          <table:table-cell table:style-name="ce41" table:formula="of:=IF([.CO28]=&quot;&quot;;&quot;&quot;;IF([.CO28]+1&gt;[.$C4];&quot;&quot;;[.CO28]+1))">
            <text:p/>
          </table:table-cell>
          <table:table-cell table:style-name="ce41" table:formula="of:=IF([.CP28]=&quot;&quot;;&quot;&quot;;IF([.CP28]+1&gt;[.$C4];&quot;&quot;;[.CP28]+1))">
            <text:p/>
          </table:table-cell>
          <table:table-cell table:style-name="ce41" table:formula="of:=IF([.CQ28]=&quot;&quot;;&quot;&quot;;IF([.CQ28]+1&gt;[.$C4];&quot;&quot;;[.CQ28]+1))">
            <text:p/>
          </table:table-cell>
          <table:table-cell table:style-name="ce41" table:formula="of:=IF([.CR28]=&quot;&quot;;&quot;&quot;;IF([.CR28]+1&gt;[.$C4];&quot;&quot;;[.CR28]+1))">
            <text:p/>
          </table:table-cell>
          <table:table-cell table:style-name="ce41" table:formula="of:=IF([.CS28]=&quot;&quot;;&quot;&quot;;IF([.CS28]+1&gt;[.$C4];&quot;&quot;;[.CS28]+1))">
            <text:p/>
          </table:table-cell>
          <table:table-cell table:style-name="ce41" table:formula="of:=IF([.CT28]=&quot;&quot;;&quot;&quot;;IF([.CT28]+1&gt;[.$C4];&quot;&quot;;[.CT28]+1))">
            <text:p/>
          </table:table-cell>
          <table:table-cell table:style-name="ce41" table:formula="of:=IF([.CU28]=&quot;&quot;;&quot;&quot;;IF([.CU28]+1&gt;[.$C4];&quot;&quot;;[.CU28]+1))">
            <text:p/>
          </table:table-cell>
          <table:table-cell table:style-name="ce41" table:formula="of:=IF([.CV28]=&quot;&quot;;&quot;&quot;;IF([.CV28]+1&gt;[.$C4];&quot;&quot;;[.CV28]+1))">
            <text:p/>
          </table:table-cell>
          <table:table-cell table:style-name="ce41" table:formula="of:=IF([.CW28]=&quot;&quot;;&quot;&quot;;IF([.CW28]+1&gt;[.$C4];&quot;&quot;;[.CW28]+1))">
            <text:p/>
          </table:table-cell>
          <table:table-cell table:style-name="ce41" table:formula="of:=IF([.CX28]=&quot;&quot;;&quot;&quot;;IF([.CX28]+1&gt;[.$C4];&quot;&quot;;[.CX28]+1))">
            <text:p/>
          </table:table-cell>
          <table:table-cell table:style-name="ce41" table:formula="of:=IF([.CY28]=&quot;&quot;;&quot;&quot;;IF([.CY28]+1&gt;[.$C4];&quot;&quot;;[.CY28]+1))">
            <text:p/>
          </table:table-cell>
          <table:table-cell table:style-name="ce41" table:formula="of:=IF([.CZ28]=&quot;&quot;;&quot;&quot;;IF([.CZ28]+1&gt;[.$C4];&quot;&quot;;[.CZ28]+1))">
            <text:p/>
          </table:table-cell>
          <table:table-cell table:style-name="ce41" table:formula="of:=IF([.DA28]=&quot;&quot;;&quot;&quot;;IF([.DA28]+1&gt;[.$C4];&quot;&quot;;[.DA28]+1))">
            <text:p/>
          </table:table-cell>
          <table:table-cell table:style-name="ce41" table:formula="of:=IF([.DB28]=&quot;&quot;;&quot;&quot;;IF([.DB28]+1&gt;[.$C4];&quot;&quot;;[.DB28]+1))">
            <text:p/>
          </table:table-cell>
          <table:table-cell table:style-name="ce41" table:formula="of:=IF([.DC28]=&quot;&quot;;&quot;&quot;;IF([.DC28]+1&gt;[.$C4];&quot;&quot;;[.DC28]+1))">
            <text:p/>
          </table:table-cell>
          <table:table-cell table:style-name="ce41" table:formula="of:=IF([.DD28]=&quot;&quot;;&quot;&quot;;IF([.DD28]+1&gt;[.$C4];&quot;&quot;;[.DD28]+1))">
            <text:p/>
          </table:table-cell>
          <table:table-cell table:style-name="ce41" table:formula="of:=IF([.DE28]=&quot;&quot;;&quot;&quot;;IF([.DE28]+1&gt;[.$C4];&quot;&quot;;[.DE28]+1))">
            <text:p/>
          </table:table-cell>
          <table:table-cell table:style-name="ce41" table:formula="of:=IF([.DF28]=&quot;&quot;;&quot;&quot;;IF([.DF28]+1&gt;[.$C4];&quot;&quot;;[.DF28]+1))">
            <text:p/>
          </table:table-cell>
          <table:table-cell table:style-name="ce41" table:formula="of:=IF([.DG28]=&quot;&quot;;&quot;&quot;;IF([.DG28]+1&gt;[.$C4];&quot;&quot;;[.DG28]+1))">
            <text:p/>
          </table:table-cell>
          <table:table-cell table:style-name="ce41" table:formula="of:=IF([.DH28]=&quot;&quot;;&quot;&quot;;IF([.DH28]+1&gt;[.$C4];&quot;&quot;;[.DH28]+1))">
            <text:p/>
          </table:table-cell>
          <table:table-cell table:style-name="ce41" table:formula="of:=IF([.DI28]=&quot;&quot;;&quot;&quot;;IF([.DI28]+1&gt;[.$C4];&quot;&quot;;[.DI28]+1))">
            <text:p/>
          </table:table-cell>
          <table:table-cell table:style-name="ce41" table:formula="of:=IF([.DJ28]=&quot;&quot;;&quot;&quot;;IF([.DJ28]+1&gt;[.$C4];&quot;&quot;;[.DJ28]+1))">
            <text:p/>
          </table:table-cell>
          <table:table-cell table:style-name="ce41" table:formula="of:=IF([.DK28]=&quot;&quot;;&quot;&quot;;IF([.DK28]+1&gt;[.$C4];&quot;&quot;;[.DK28]+1))">
            <text:p/>
          </table:table-cell>
          <table:table-cell table:style-name="ce41" table:formula="of:=IF([.DL28]=&quot;&quot;;&quot;&quot;;IF([.DL28]+1&gt;[.$C4];&quot;&quot;;[.DL28]+1))">
            <text:p/>
          </table:table-cell>
          <table:table-cell table:style-name="ce41" table:formula="of:=IF([.DM28]=&quot;&quot;;&quot;&quot;;IF([.DM28]+1&gt;[.$C4];&quot;&quot;;[.DM28]+1))">
            <text:p/>
          </table:table-cell>
          <table:table-cell table:style-name="ce41" table:formula="of:=IF([.DN28]=&quot;&quot;;&quot;&quot;;IF([.DN28]+1&gt;[.$C4];&quot;&quot;;[.DN28]+1))">
            <text:p/>
          </table:table-cell>
          <table:table-cell table:style-name="ce41" table:formula="of:=IF([.DO28]=&quot;&quot;;&quot;&quot;;IF([.DO28]+1&gt;[.$C4];&quot;&quot;;[.DO28]+1))">
            <text:p/>
          </table:table-cell>
          <table:table-cell table:style-name="ce41" table:formula="of:=IF([.DP28]=&quot;&quot;;&quot;&quot;;IF([.DP28]+1&gt;[.$C4];&quot;&quot;;[.DP28]+1))">
            <text:p/>
          </table:table-cell>
          <table:table-cell table:style-name="ce41" table:formula="of:=IF([.DQ28]=&quot;&quot;;&quot;&quot;;IF([.DQ28]+1&gt;[.$C4];&quot;&quot;;[.DQ28]+1))">
            <text:p/>
          </table:table-cell>
          <table:table-cell table:style-name="ce41" table:formula="of:=IF([.DR28]=&quot;&quot;;&quot;&quot;;IF([.DR28]+1&gt;[.$C4];&quot;&quot;;[.DR28]+1))">
            <text:p/>
          </table:table-cell>
          <table:table-cell table:style-name="ce41" table:formula="of:=IF([.DS28]=&quot;&quot;;&quot;&quot;;IF([.DS28]+1&gt;[.$C4];&quot;&quot;;[.DS28]+1))">
            <text:p/>
          </table:table-cell>
          <table:table-cell table:style-name="ce41" table:formula="of:=IF([.DT28]=&quot;&quot;;&quot;&quot;;IF([.DT28]+1&gt;[.$C4];&quot;&quot;;[.DT28]+1))">
            <text:p/>
          </table:table-cell>
          <table:table-cell table:style-name="ce41" table:formula="of:=IF([.DU28]=&quot;&quot;;&quot;&quot;;IF([.DU28]+1&gt;[.$C4];&quot;&quot;;[.DU28]+1))">
            <text:p/>
          </table:table-cell>
          <table:table-cell table:style-name="ce41" table:formula="of:=IF([.DV28]=&quot;&quot;;&quot;&quot;;IF([.DV28]+1&gt;[.$C4];&quot;&quot;;[.DV28]+1))">
            <text:p/>
          </table:table-cell>
          <table:table-cell table:style-name="ce41" table:formula="of:=IF([.DW28]=&quot;&quot;;&quot;&quot;;IF([.DW28]+1&gt;[.$C4];&quot;&quot;;[.DW28]+1))">
            <text:p/>
          </table:table-cell>
          <table:table-cell table:style-name="ce41" table:formula="of:=IF([.DX28]=&quot;&quot;;&quot;&quot;;IF([.DX28]+1&gt;[.$C4];&quot;&quot;;[.DX28]+1))">
            <text:p/>
          </table:table-cell>
          <table:table-cell table:style-name="ce41" table:formula="of:=IF([.DY28]=&quot;&quot;;&quot;&quot;;IF([.DY28]+1&gt;[.$C4];&quot;&quot;;[.DY28]+1))">
            <text:p/>
          </table:table-cell>
          <table:table-cell table:style-name="ce41" table:formula="of:=IF([.DZ28]=&quot;&quot;;&quot;&quot;;IF([.DZ28]+1&gt;[.$C4];&quot;&quot;;[.DZ28]+1))">
            <text:p/>
          </table:table-cell>
          <table:table-cell table:style-name="ce41" table:formula="of:=IF([.EA28]=&quot;&quot;;&quot;&quot;;IF([.EA28]+1&gt;[.$C4];&quot;&quot;;[.EA28]+1))">
            <text:p/>
          </table:table-cell>
          <table:table-cell table:style-name="ce41" table:formula="of:=IF([.EB28]=&quot;&quot;;&quot;&quot;;IF([.EB28]+1&gt;[.$C4];&quot;&quot;;[.EB28]+1))">
            <text:p/>
          </table:table-cell>
          <table:table-cell table:style-name="ce41" table:formula="of:=IF([.EC28]=&quot;&quot;;&quot;&quot;;IF([.EC28]+1&gt;[.$C4];&quot;&quot;;[.EC28]+1))">
            <text:p/>
          </table:table-cell>
          <table:table-cell table:style-name="ce41" table:formula="of:=IF([.ED28]=&quot;&quot;;&quot;&quot;;IF([.ED28]+1&gt;[.$C4];&quot;&quot;;[.ED28]+1))">
            <text:p/>
          </table:table-cell>
          <table:table-cell table:style-name="ce41" table:formula="of:=IF([.EE28]=&quot;&quot;;&quot;&quot;;IF([.EE28]+1&gt;[.$C4];&quot;&quot;;[.EE28]+1))">
            <text:p/>
          </table:table-cell>
          <table:table-cell table:style-name="ce41" table:formula="of:=IF([.EF28]=&quot;&quot;;&quot;&quot;;IF([.EF28]+1&gt;[.$C4];&quot;&quot;;[.EF28]+1))">
            <text:p/>
          </table:table-cell>
          <table:table-cell table:style-name="ce41" table:formula="of:=IF([.EG28]=&quot;&quot;;&quot;&quot;;IF([.EG28]+1&gt;[.$C4];&quot;&quot;;[.EG28]+1))">
            <text:p/>
          </table:table-cell>
          <table:table-cell table:style-name="ce41" table:formula="of:=IF([.EH28]=&quot;&quot;;&quot;&quot;;IF([.EH28]+1&gt;[.$C4];&quot;&quot;;[.EH28]+1))">
            <text:p/>
          </table:table-cell>
          <table:table-cell table:style-name="ce41" table:formula="of:=IF([.EI28]=&quot;&quot;;&quot;&quot;;IF([.EI28]+1&gt;[.$C4];&quot;&quot;;[.EI28]+1))">
            <text:p/>
          </table:table-cell>
          <table:table-cell table:style-name="ce41" table:formula="of:=IF([.EJ28]=&quot;&quot;;&quot;&quot;;IF([.EJ28]+1&gt;[.$C4];&quot;&quot;;[.EJ28]+1))">
            <text:p/>
          </table:table-cell>
          <table:table-cell table:style-name="ce41" table:formula="of:=IF([.EK28]=&quot;&quot;;&quot;&quot;;IF([.EK28]+1&gt;[.$C4];&quot;&quot;;[.EK28]+1))">
            <text:p/>
          </table:table-cell>
          <table:table-cell table:style-name="ce41" table:formula="of:=IF([.EL28]=&quot;&quot;;&quot;&quot;;IF([.EL28]+1&gt;[.$C4];&quot;&quot;;[.EL28]+1))">
            <text:p/>
          </table:table-cell>
          <table:table-cell table:style-name="ce41" table:formula="of:=IF([.EM28]=&quot;&quot;;&quot;&quot;;IF([.EM28]+1&gt;[.$C4];&quot;&quot;;[.EM28]+1))">
            <text:p/>
          </table:table-cell>
          <table:table-cell table:style-name="ce41" table:formula="of:=IF([.EN28]=&quot;&quot;;&quot;&quot;;IF([.EN28]+1&gt;[.$C4];&quot;&quot;;[.EN28]+1))">
            <text:p/>
          </table:table-cell>
          <table:table-cell table:style-name="ce41" table:formula="of:=IF([.EO28]=&quot;&quot;;&quot;&quot;;IF([.EO28]+1&gt;[.$C4];&quot;&quot;;[.EO28]+1))">
            <text:p/>
          </table:table-cell>
          <table:table-cell table:style-name="ce41" table:formula="of:=IF([.EP28]=&quot;&quot;;&quot;&quot;;IF([.EP28]+1&gt;[.$C4];&quot;&quot;;[.EP28]+1))">
            <text:p/>
          </table:table-cell>
          <table:table-cell table:style-name="ce41" table:formula="of:=IF([.EQ28]=&quot;&quot;;&quot;&quot;;IF([.EQ28]+1&gt;[.$C4];&quot;&quot;;[.EQ28]+1))">
            <text:p/>
          </table:table-cell>
          <table:table-cell table:style-name="ce41" table:formula="of:=IF([.ER28]=&quot;&quot;;&quot;&quot;;IF([.ER28]+1&gt;[.$C4];&quot;&quot;;[.ER28]+1))">
            <text:p/>
          </table:table-cell>
          <table:table-cell table:style-name="ce41" table:formula="of:=IF([.ES28]=&quot;&quot;;&quot;&quot;;IF([.ES28]+1&gt;[.$C4];&quot;&quot;;[.ES28]+1))">
            <text:p/>
          </table:table-cell>
          <table:table-cell table:style-name="ce41" table:formula="of:=IF([.ET28]=&quot;&quot;;&quot;&quot;;IF([.ET28]+1&gt;[.$C4];&quot;&quot;;[.ET28]+1))">
            <text:p/>
          </table:table-cell>
          <table:table-cell table:style-name="ce41" table:formula="of:=IF([.EU28]=&quot;&quot;;&quot;&quot;;IF([.EU28]+1&gt;[.$C4];&quot;&quot;;[.EU28]+1))">
            <text:p/>
          </table:table-cell>
          <table:table-cell table:style-name="ce41" table:formula="of:=IF([.EV28]=&quot;&quot;;&quot;&quot;;IF([.EV28]+1&gt;[.$C4];&quot;&quot;;[.EV28]+1))">
            <text:p/>
          </table:table-cell>
          <table:table-cell table:style-name="ce41" table:formula="of:=IF([.EW28]=&quot;&quot;;&quot;&quot;;IF([.EW28]+1&gt;[.$C4];&quot;&quot;;[.EW28]+1))">
            <text:p/>
          </table:table-cell>
          <table:table-cell table:style-name="ce41" table:formula="of:=IF([.EX28]=&quot;&quot;;&quot;&quot;;IF([.EX28]+1&gt;[.$C4];&quot;&quot;;[.EX28]+1))">
            <text:p/>
          </table:table-cell>
          <table:table-cell table:style-name="ce41" table:formula="of:=IF([.EY28]=&quot;&quot;;&quot;&quot;;IF([.EY28]+1&gt;[.$C4];&quot;&quot;;[.EY28]+1))">
            <text:p/>
          </table:table-cell>
          <table:table-cell table:style-name="ce41" table:formula="of:=IF([.EZ28]=&quot;&quot;;&quot;&quot;;IF([.EZ28]+1&gt;[.$C4];&quot;&quot;;[.EZ28]+1))">
            <text:p/>
          </table:table-cell>
          <table:table-cell table:style-name="ce41" table:formula="of:=IF([.FA28]=&quot;&quot;;&quot;&quot;;IF([.FA28]+1&gt;[.$C4];&quot;&quot;;[.FA28]+1))">
            <text:p/>
          </table:table-cell>
          <table:table-cell table:style-name="ce41" table:formula="of:=IF([.FB28]=&quot;&quot;;&quot;&quot;;IF([.FB28]+1&gt;[.$C4];&quot;&quot;;[.FB28]+1))">
            <text:p/>
          </table:table-cell>
          <table:table-cell table:style-name="ce41" table:formula="of:=IF([.FC28]=&quot;&quot;;&quot;&quot;;IF([.FC28]+1&gt;[.$C4];&quot;&quot;;[.FC28]+1))">
            <text:p/>
          </table:table-cell>
          <table:table-cell table:style-name="ce41" table:formula="of:=IF([.FD28]=&quot;&quot;;&quot;&quot;;IF([.FD28]+1&gt;[.$C4];&quot;&quot;;[.FD28]+1))">
            <text:p/>
          </table:table-cell>
          <table:table-cell table:style-name="ce43" table:formula="of:=IF([.FE28]=&quot;&quot;;&quot;&quot;;IF([.FE28]+1&gt;[.$C4];&quot;&quot;;[.FE28]+1))">
            <text:p/>
          </table:table-cell>
        </table:table-row>
        <table:table-row table:style-name="ro2">
          <table:table-cell table:style-name="Default" table:number-columns-repeated="4"/>
          <table:table-cell table:style-name="ce17" table:formula="of:=DATE(LEFT([.$C$1];4);12;26)" office:value-type="date" office:date-value="2019-12-26" calcext:value-type="date">
            <text:p>26.12.2019</text:p>
          </table:table-cell>
          <table:table-cell table:style-name="ce22" office:value-type="string" calcext:value-type="string">
            <text:p>Stephanstag</text:p>
          </table:table-cell>
          <table:table-cell table:style-name="ce29" office:value-type="float" office:value="1" calcext:value-type="float">
            <text:p>1</text:p>
          </table:table-cell>
          <table:table-cell table:style-name="Default"/>
          <table:table-cell table:style-name="ce17" table:formula="of:=DATE(LEFT([.$C$1];4);10;30)" office:value-type="date" office:date-value="2019-10-30" calcext:value-type="date">
            <text:p>30.10.2019</text:p>
          </table:table-cell>
          <table:table-cell table:style-name="ce24" office:value-type="string" calcext:value-type="string">
            <text:p>Weltspartag</text:p>
          </table:table-cell>
          <table:table-cell table:number-columns-repeated="2"/>
          <table:table-cell table:style-name="ce39" table:formula="of:=IF([.A5]=&quot;&quot;;&quot;&quot;;[.A5])" office:value-type="date" office:date-value="2019-03-02" calcext:value-type="date">
            <text:p>02</text:p>
          </table:table-cell>
          <table:table-cell table:style-name="ce41" table:formula="of:=IF([.M29]=&quot;&quot;;&quot;&quot;;IF([.M29]+1&gt;[.$C5];&quot;&quot;;[.M29]+1))" office:value-type="date" office:date-value="2019-03-03" calcext:value-type="date">
            <text:p>03</text:p>
          </table:table-cell>
          <table:table-cell table:style-name="ce41" table:formula="of:=IF([.N29]=&quot;&quot;;&quot;&quot;;IF([.N29]+1&gt;[.$C5];&quot;&quot;;[.N29]+1))" office:value-type="date" office:date-value="2019-03-04" calcext:value-type="date">
            <text:p>04</text:p>
          </table:table-cell>
          <table:table-cell table:style-name="ce41" table:formula="of:=IF([.O29]=&quot;&quot;;&quot;&quot;;IF([.O29]+1&gt;[.$C5];&quot;&quot;;[.O29]+1))" office:value-type="date" office:date-value="2019-03-05" calcext:value-type="date">
            <text:p>05</text:p>
          </table:table-cell>
          <table:table-cell table:style-name="ce41" table:formula="of:=IF([.P29]=&quot;&quot;;&quot;&quot;;IF([.P29]+1&gt;[.$C5];&quot;&quot;;[.P29]+1))" office:value-type="date" office:date-value="2019-03-06" calcext:value-type="date">
            <text:p>06</text:p>
          </table:table-cell>
          <table:table-cell table:style-name="ce41" table:formula="of:=IF([.Q29]=&quot;&quot;;&quot;&quot;;IF([.Q29]+1&gt;[.$C5];&quot;&quot;;[.Q29]+1))" office:value-type="date" office:date-value="2019-03-07" calcext:value-type="date">
            <text:p>07</text:p>
          </table:table-cell>
          <table:table-cell table:style-name="ce41" table:formula="of:=IF([.R29]=&quot;&quot;;&quot;&quot;;IF([.R29]+1&gt;[.$C5];&quot;&quot;;[.R29]+1))" office:value-type="date" office:date-value="2019-03-08" calcext:value-type="date">
            <text:p>08</text:p>
          </table:table-cell>
          <table:table-cell table:style-name="ce41" table:formula="of:=IF([.S29]=&quot;&quot;;&quot;&quot;;IF([.S29]+1&gt;[.$C5];&quot;&quot;;[.S29]+1))" office:value-type="date" office:date-value="2019-03-09" calcext:value-type="date">
            <text:p>09</text:p>
          </table:table-cell>
          <table:table-cell table:style-name="ce41" table:formula="of:=IF([.T29]=&quot;&quot;;&quot;&quot;;IF([.T29]+1&gt;[.$C5];&quot;&quot;;[.T29]+1))" office:value-type="date" office:date-value="2019-03-10" calcext:value-type="date">
            <text:p>10</text:p>
          </table:table-cell>
          <table:table-cell table:style-name="ce41" table:formula="of:=IF([.U29]=&quot;&quot;;&quot;&quot;;IF([.U29]+1&gt;[.$C5];&quot;&quot;;[.U29]+1))">
            <text:p/>
          </table:table-cell>
          <table:table-cell table:style-name="ce41" table:formula="of:=IF([.V29]=&quot;&quot;;&quot;&quot;;IF([.V29]+1&gt;[.$C5];&quot;&quot;;[.V29]+1))">
            <text:p/>
          </table:table-cell>
          <table:table-cell table:style-name="ce41" table:formula="of:=IF([.W29]=&quot;&quot;;&quot;&quot;;IF([.W29]+1&gt;[.$C5];&quot;&quot;;[.W29]+1))">
            <text:p/>
          </table:table-cell>
          <table:table-cell table:style-name="ce41" table:formula="of:=IF([.X29]=&quot;&quot;;&quot;&quot;;IF([.X29]+1&gt;[.$C5];&quot;&quot;;[.X29]+1))">
            <text:p/>
          </table:table-cell>
          <table:table-cell table:style-name="ce41" table:formula="of:=IF([.Y29]=&quot;&quot;;&quot;&quot;;IF([.Y29]+1&gt;[.$C5];&quot;&quot;;[.Y29]+1))">
            <text:p/>
          </table:table-cell>
          <table:table-cell table:style-name="ce41" table:formula="of:=IF([.Z29]=&quot;&quot;;&quot;&quot;;IF([.Z29]+1&gt;[.$C5];&quot;&quot;;[.Z29]+1))">
            <text:p/>
          </table:table-cell>
          <table:table-cell table:style-name="ce41" table:formula="of:=IF([.AA29]=&quot;&quot;;&quot;&quot;;IF([.AA29]+1&gt;[.$C5];&quot;&quot;;[.AA29]+1))">
            <text:p/>
          </table:table-cell>
          <table:table-cell table:style-name="ce41" table:formula="of:=IF([.AB29]=&quot;&quot;;&quot;&quot;;IF([.AB29]+1&gt;[.$C5];&quot;&quot;;[.AB29]+1))">
            <text:p/>
          </table:table-cell>
          <table:table-cell table:style-name="ce41" table:formula="of:=IF([.AC29]=&quot;&quot;;&quot;&quot;;IF([.AC29]+1&gt;[.$C5];&quot;&quot;;[.AC29]+1))">
            <text:p/>
          </table:table-cell>
          <table:table-cell table:style-name="ce41" table:formula="of:=IF([.AD29]=&quot;&quot;;&quot;&quot;;IF([.AD29]+1&gt;[.$C5];&quot;&quot;;[.AD29]+1))">
            <text:p/>
          </table:table-cell>
          <table:table-cell table:style-name="ce41" table:formula="of:=IF([.AE29]=&quot;&quot;;&quot;&quot;;IF([.AE29]+1&gt;[.$C5];&quot;&quot;;[.AE29]+1))">
            <text:p/>
          </table:table-cell>
          <table:table-cell table:style-name="ce41" table:formula="of:=IF([.AF29]=&quot;&quot;;&quot;&quot;;IF([.AF29]+1&gt;[.$C5];&quot;&quot;;[.AF29]+1))">
            <text:p/>
          </table:table-cell>
          <table:table-cell table:style-name="ce41" table:formula="of:=IF([.AG29]=&quot;&quot;;&quot;&quot;;IF([.AG29]+1&gt;[.$C5];&quot;&quot;;[.AG29]+1))">
            <text:p/>
          </table:table-cell>
          <table:table-cell table:style-name="ce41" table:formula="of:=IF([.AH29]=&quot;&quot;;&quot;&quot;;IF([.AH29]+1&gt;[.$C5];&quot;&quot;;[.AH29]+1))">
            <text:p/>
          </table:table-cell>
          <table:table-cell table:style-name="ce41" table:formula="of:=IF([.AI29]=&quot;&quot;;&quot;&quot;;IF([.AI29]+1&gt;[.$C5];&quot;&quot;;[.AI29]+1))">
            <text:p/>
          </table:table-cell>
          <table:table-cell table:style-name="ce41" table:formula="of:=IF([.AJ29]=&quot;&quot;;&quot;&quot;;IF([.AJ29]+1&gt;[.$C5];&quot;&quot;;[.AJ29]+1))">
            <text:p/>
          </table:table-cell>
          <table:table-cell table:style-name="ce41" table:formula="of:=IF([.AK29]=&quot;&quot;;&quot;&quot;;IF([.AK29]+1&gt;[.$C5];&quot;&quot;;[.AK29]+1))">
            <text:p/>
          </table:table-cell>
          <table:table-cell table:style-name="ce41" table:formula="of:=IF([.AL29]=&quot;&quot;;&quot;&quot;;IF([.AL29]+1&gt;[.$C5];&quot;&quot;;[.AL29]+1))">
            <text:p/>
          </table:table-cell>
          <table:table-cell table:style-name="ce41" table:formula="of:=IF([.AM29]=&quot;&quot;;&quot;&quot;;IF([.AM29]+1&gt;[.$C5];&quot;&quot;;[.AM29]+1))">
            <text:p/>
          </table:table-cell>
          <table:table-cell table:style-name="ce41" table:formula="of:=IF([.AN29]=&quot;&quot;;&quot;&quot;;IF([.AN29]+1&gt;[.$C5];&quot;&quot;;[.AN29]+1))">
            <text:p/>
          </table:table-cell>
          <table:table-cell table:style-name="ce41" table:formula="of:=IF([.AO29]=&quot;&quot;;&quot;&quot;;IF([.AO29]+1&gt;[.$C5];&quot;&quot;;[.AO29]+1))">
            <text:p/>
          </table:table-cell>
          <table:table-cell table:style-name="ce41" table:formula="of:=IF([.AP29]=&quot;&quot;;&quot;&quot;;IF([.AP29]+1&gt;[.$C5];&quot;&quot;;[.AP29]+1))">
            <text:p/>
          </table:table-cell>
          <table:table-cell table:style-name="ce41" table:formula="of:=IF([.AQ29]=&quot;&quot;;&quot;&quot;;IF([.AQ29]+1&gt;[.$C5];&quot;&quot;;[.AQ29]+1))">
            <text:p/>
          </table:table-cell>
          <table:table-cell table:style-name="ce41" table:formula="of:=IF([.AR29]=&quot;&quot;;&quot;&quot;;IF([.AR29]+1&gt;[.$C5];&quot;&quot;;[.AR29]+1))">
            <text:p/>
          </table:table-cell>
          <table:table-cell table:style-name="ce41" table:formula="of:=IF([.AS29]=&quot;&quot;;&quot;&quot;;IF([.AS29]+1&gt;[.$C5];&quot;&quot;;[.AS29]+1))">
            <text:p/>
          </table:table-cell>
          <table:table-cell table:style-name="ce41" table:formula="of:=IF([.AT29]=&quot;&quot;;&quot;&quot;;IF([.AT29]+1&gt;[.$C5];&quot;&quot;;[.AT29]+1))">
            <text:p/>
          </table:table-cell>
          <table:table-cell table:style-name="ce41" table:formula="of:=IF([.AU29]=&quot;&quot;;&quot;&quot;;IF([.AU29]+1&gt;[.$C5];&quot;&quot;;[.AU29]+1))">
            <text:p/>
          </table:table-cell>
          <table:table-cell table:style-name="ce41" table:formula="of:=IF([.AV29]=&quot;&quot;;&quot;&quot;;IF([.AV29]+1&gt;[.$C5];&quot;&quot;;[.AV29]+1))">
            <text:p/>
          </table:table-cell>
          <table:table-cell table:style-name="ce41" table:formula="of:=IF([.AW29]=&quot;&quot;;&quot;&quot;;IF([.AW29]+1&gt;[.$C5];&quot;&quot;;[.AW29]+1))">
            <text:p/>
          </table:table-cell>
          <table:table-cell table:style-name="ce41" table:formula="of:=IF([.AX29]=&quot;&quot;;&quot;&quot;;IF([.AX29]+1&gt;[.$C5];&quot;&quot;;[.AX29]+1))">
            <text:p/>
          </table:table-cell>
          <table:table-cell table:style-name="ce41" table:formula="of:=IF([.AY29]=&quot;&quot;;&quot;&quot;;IF([.AY29]+1&gt;[.$C5];&quot;&quot;;[.AY29]+1))">
            <text:p/>
          </table:table-cell>
          <table:table-cell table:style-name="ce41" table:formula="of:=IF([.AZ29]=&quot;&quot;;&quot;&quot;;IF([.AZ29]+1&gt;[.$C5];&quot;&quot;;[.AZ29]+1))">
            <text:p/>
          </table:table-cell>
          <table:table-cell table:style-name="ce41" table:formula="of:=IF([.BA29]=&quot;&quot;;&quot;&quot;;IF([.BA29]+1&gt;[.$C5];&quot;&quot;;[.BA29]+1))">
            <text:p/>
          </table:table-cell>
          <table:table-cell table:style-name="ce41" table:formula="of:=IF([.BB29]=&quot;&quot;;&quot;&quot;;IF([.BB29]+1&gt;[.$C5];&quot;&quot;;[.BB29]+1))">
            <text:p/>
          </table:table-cell>
          <table:table-cell table:style-name="ce41" table:formula="of:=IF([.BC29]=&quot;&quot;;&quot;&quot;;IF([.BC29]+1&gt;[.$C5];&quot;&quot;;[.BC29]+1))">
            <text:p/>
          </table:table-cell>
          <table:table-cell table:style-name="ce41" table:formula="of:=IF([.BD29]=&quot;&quot;;&quot;&quot;;IF([.BD29]+1&gt;[.$C5];&quot;&quot;;[.BD29]+1))">
            <text:p/>
          </table:table-cell>
          <table:table-cell table:style-name="ce41" table:formula="of:=IF([.BE29]=&quot;&quot;;&quot;&quot;;IF([.BE29]+1&gt;[.$C5];&quot;&quot;;[.BE29]+1))">
            <text:p/>
          </table:table-cell>
          <table:table-cell table:style-name="ce41" table:formula="of:=IF([.BF29]=&quot;&quot;;&quot;&quot;;IF([.BF29]+1&gt;[.$C5];&quot;&quot;;[.BF29]+1))">
            <text:p/>
          </table:table-cell>
          <table:table-cell table:style-name="ce41" table:formula="of:=IF([.BG29]=&quot;&quot;;&quot;&quot;;IF([.BG29]+1&gt;[.$C5];&quot;&quot;;[.BG29]+1))">
            <text:p/>
          </table:table-cell>
          <table:table-cell table:style-name="ce41" table:formula="of:=IF([.BH29]=&quot;&quot;;&quot;&quot;;IF([.BH29]+1&gt;[.$C5];&quot;&quot;;[.BH29]+1))">
            <text:p/>
          </table:table-cell>
          <table:table-cell table:style-name="ce41" table:formula="of:=IF([.BI29]=&quot;&quot;;&quot;&quot;;IF([.BI29]+1&gt;[.$C5];&quot;&quot;;[.BI29]+1))">
            <text:p/>
          </table:table-cell>
          <table:table-cell table:style-name="ce41" table:formula="of:=IF([.BJ29]=&quot;&quot;;&quot;&quot;;IF([.BJ29]+1&gt;[.$C5];&quot;&quot;;[.BJ29]+1))">
            <text:p/>
          </table:table-cell>
          <table:table-cell table:style-name="ce41" table:formula="of:=IF([.BK29]=&quot;&quot;;&quot;&quot;;IF([.BK29]+1&gt;[.$C5];&quot;&quot;;[.BK29]+1))">
            <text:p/>
          </table:table-cell>
          <table:table-cell table:style-name="ce41" table:formula="of:=IF([.BL29]=&quot;&quot;;&quot;&quot;;IF([.BL29]+1&gt;[.$C5];&quot;&quot;;[.BL29]+1))">
            <text:p/>
          </table:table-cell>
          <table:table-cell table:style-name="ce41" table:formula="of:=IF([.BM29]=&quot;&quot;;&quot;&quot;;IF([.BM29]+1&gt;[.$C5];&quot;&quot;;[.BM29]+1))">
            <text:p/>
          </table:table-cell>
          <table:table-cell table:style-name="ce41" table:formula="of:=IF([.BN29]=&quot;&quot;;&quot;&quot;;IF([.BN29]+1&gt;[.$C5];&quot;&quot;;[.BN29]+1))">
            <text:p/>
          </table:table-cell>
          <table:table-cell table:style-name="ce41" table:formula="of:=IF([.BO29]=&quot;&quot;;&quot;&quot;;IF([.BO29]+1&gt;[.$C5];&quot;&quot;;[.BO29]+1))">
            <text:p/>
          </table:table-cell>
          <table:table-cell table:style-name="ce41" table:formula="of:=IF([.BP29]=&quot;&quot;;&quot;&quot;;IF([.BP29]+1&gt;[.$C5];&quot;&quot;;[.BP29]+1))">
            <text:p/>
          </table:table-cell>
          <table:table-cell table:style-name="ce41" table:formula="of:=IF([.BQ29]=&quot;&quot;;&quot;&quot;;IF([.BQ29]+1&gt;[.$C5];&quot;&quot;;[.BQ29]+1))">
            <text:p/>
          </table:table-cell>
          <table:table-cell table:style-name="ce41" table:formula="of:=IF([.BR29]=&quot;&quot;;&quot;&quot;;IF([.BR29]+1&gt;[.$C5];&quot;&quot;;[.BR29]+1))">
            <text:p/>
          </table:table-cell>
          <table:table-cell table:style-name="ce41" table:formula="of:=IF([.BS29]=&quot;&quot;;&quot;&quot;;IF([.BS29]+1&gt;[.$C5];&quot;&quot;;[.BS29]+1))">
            <text:p/>
          </table:table-cell>
          <table:table-cell table:style-name="ce41" table:formula="of:=IF([.BT29]=&quot;&quot;;&quot;&quot;;IF([.BT29]+1&gt;[.$C5];&quot;&quot;;[.BT29]+1))">
            <text:p/>
          </table:table-cell>
          <table:table-cell table:style-name="ce41" table:formula="of:=IF([.BU29]=&quot;&quot;;&quot;&quot;;IF([.BU29]+1&gt;[.$C5];&quot;&quot;;[.BU29]+1))">
            <text:p/>
          </table:table-cell>
          <table:table-cell table:style-name="ce41" table:formula="of:=IF([.BV29]=&quot;&quot;;&quot;&quot;;IF([.BV29]+1&gt;[.$C5];&quot;&quot;;[.BV29]+1))">
            <text:p/>
          </table:table-cell>
          <table:table-cell table:style-name="ce41" table:formula="of:=IF([.BW29]=&quot;&quot;;&quot;&quot;;IF([.BW29]+1&gt;[.$C5];&quot;&quot;;[.BW29]+1))">
            <text:p/>
          </table:table-cell>
          <table:table-cell table:style-name="ce41" table:formula="of:=IF([.BX29]=&quot;&quot;;&quot;&quot;;IF([.BX29]+1&gt;[.$C5];&quot;&quot;;[.BX29]+1))">
            <text:p/>
          </table:table-cell>
          <table:table-cell table:style-name="ce41" table:formula="of:=IF([.BY29]=&quot;&quot;;&quot;&quot;;IF([.BY29]+1&gt;[.$C5];&quot;&quot;;[.BY29]+1))">
            <text:p/>
          </table:table-cell>
          <table:table-cell table:style-name="ce41" table:formula="of:=IF([.BZ29]=&quot;&quot;;&quot;&quot;;IF([.BZ29]+1&gt;[.$C5];&quot;&quot;;[.BZ29]+1))">
            <text:p/>
          </table:table-cell>
          <table:table-cell table:style-name="ce41" table:formula="of:=IF([.CA29]=&quot;&quot;;&quot;&quot;;IF([.CA29]+1&gt;[.$C5];&quot;&quot;;[.CA29]+1))">
            <text:p/>
          </table:table-cell>
          <table:table-cell table:style-name="ce41" table:formula="of:=IF([.CB29]=&quot;&quot;;&quot;&quot;;IF([.CB29]+1&gt;[.$C5];&quot;&quot;;[.CB29]+1))">
            <text:p/>
          </table:table-cell>
          <table:table-cell table:style-name="ce41" table:formula="of:=IF([.CC29]=&quot;&quot;;&quot;&quot;;IF([.CC29]+1&gt;[.$C5];&quot;&quot;;[.CC29]+1))">
            <text:p/>
          </table:table-cell>
          <table:table-cell table:style-name="ce41" table:formula="of:=IF([.CD29]=&quot;&quot;;&quot;&quot;;IF([.CD29]+1&gt;[.$C5];&quot;&quot;;[.CD29]+1))">
            <text:p/>
          </table:table-cell>
          <table:table-cell table:style-name="ce41" table:formula="of:=IF([.CE29]=&quot;&quot;;&quot;&quot;;IF([.CE29]+1&gt;[.$C5];&quot;&quot;;[.CE29]+1))">
            <text:p/>
          </table:table-cell>
          <table:table-cell table:style-name="ce41" table:formula="of:=IF([.CF29]=&quot;&quot;;&quot;&quot;;IF([.CF29]+1&gt;[.$C5];&quot;&quot;;[.CF29]+1))">
            <text:p/>
          </table:table-cell>
          <table:table-cell table:style-name="ce41" table:formula="of:=IF([.CG29]=&quot;&quot;;&quot;&quot;;IF([.CG29]+1&gt;[.$C5];&quot;&quot;;[.CG29]+1))">
            <text:p/>
          </table:table-cell>
          <table:table-cell table:style-name="ce41" table:formula="of:=IF([.CH29]=&quot;&quot;;&quot;&quot;;IF([.CH29]+1&gt;[.$C5];&quot;&quot;;[.CH29]+1))">
            <text:p/>
          </table:table-cell>
          <table:table-cell table:style-name="ce41" table:formula="of:=IF([.CI29]=&quot;&quot;;&quot;&quot;;IF([.CI29]+1&gt;[.$C5];&quot;&quot;;[.CI29]+1))">
            <text:p/>
          </table:table-cell>
          <table:table-cell table:style-name="ce41" table:formula="of:=IF([.CJ29]=&quot;&quot;;&quot;&quot;;IF([.CJ29]+1&gt;[.$C5];&quot;&quot;;[.CJ29]+1))">
            <text:p/>
          </table:table-cell>
          <table:table-cell table:style-name="ce41" table:formula="of:=IF([.CK29]=&quot;&quot;;&quot;&quot;;IF([.CK29]+1&gt;[.$C5];&quot;&quot;;[.CK29]+1))">
            <text:p/>
          </table:table-cell>
          <table:table-cell table:style-name="ce41" table:formula="of:=IF([.CL29]=&quot;&quot;;&quot;&quot;;IF([.CL29]+1&gt;[.$C5];&quot;&quot;;[.CL29]+1))">
            <text:p/>
          </table:table-cell>
          <table:table-cell table:style-name="ce41" table:formula="of:=IF([.CM29]=&quot;&quot;;&quot;&quot;;IF([.CM29]+1&gt;[.$C5];&quot;&quot;;[.CM29]+1))">
            <text:p/>
          </table:table-cell>
          <table:table-cell table:style-name="ce41" table:formula="of:=IF([.CN29]=&quot;&quot;;&quot;&quot;;IF([.CN29]+1&gt;[.$C5];&quot;&quot;;[.CN29]+1))">
            <text:p/>
          </table:table-cell>
          <table:table-cell table:style-name="ce41" table:formula="of:=IF([.CO29]=&quot;&quot;;&quot;&quot;;IF([.CO29]+1&gt;[.$C5];&quot;&quot;;[.CO29]+1))">
            <text:p/>
          </table:table-cell>
          <table:table-cell table:style-name="ce41" table:formula="of:=IF([.CP29]=&quot;&quot;;&quot;&quot;;IF([.CP29]+1&gt;[.$C5];&quot;&quot;;[.CP29]+1))">
            <text:p/>
          </table:table-cell>
          <table:table-cell table:style-name="ce41" table:formula="of:=IF([.CQ29]=&quot;&quot;;&quot;&quot;;IF([.CQ29]+1&gt;[.$C5];&quot;&quot;;[.CQ29]+1))">
            <text:p/>
          </table:table-cell>
          <table:table-cell table:style-name="ce41" table:formula="of:=IF([.CR29]=&quot;&quot;;&quot;&quot;;IF([.CR29]+1&gt;[.$C5];&quot;&quot;;[.CR29]+1))">
            <text:p/>
          </table:table-cell>
          <table:table-cell table:style-name="ce41" table:formula="of:=IF([.CS29]=&quot;&quot;;&quot;&quot;;IF([.CS29]+1&gt;[.$C5];&quot;&quot;;[.CS29]+1))">
            <text:p/>
          </table:table-cell>
          <table:table-cell table:style-name="ce41" table:formula="of:=IF([.CT29]=&quot;&quot;;&quot;&quot;;IF([.CT29]+1&gt;[.$C5];&quot;&quot;;[.CT29]+1))">
            <text:p/>
          </table:table-cell>
          <table:table-cell table:style-name="ce41" table:formula="of:=IF([.CU29]=&quot;&quot;;&quot;&quot;;IF([.CU29]+1&gt;[.$C5];&quot;&quot;;[.CU29]+1))">
            <text:p/>
          </table:table-cell>
          <table:table-cell table:style-name="ce41" table:formula="of:=IF([.CV29]=&quot;&quot;;&quot;&quot;;IF([.CV29]+1&gt;[.$C5];&quot;&quot;;[.CV29]+1))">
            <text:p/>
          </table:table-cell>
          <table:table-cell table:style-name="ce41" table:formula="of:=IF([.CW29]=&quot;&quot;;&quot;&quot;;IF([.CW29]+1&gt;[.$C5];&quot;&quot;;[.CW29]+1))">
            <text:p/>
          </table:table-cell>
          <table:table-cell table:style-name="ce41" table:formula="of:=IF([.CX29]=&quot;&quot;;&quot;&quot;;IF([.CX29]+1&gt;[.$C5];&quot;&quot;;[.CX29]+1))">
            <text:p/>
          </table:table-cell>
          <table:table-cell table:style-name="ce41" table:formula="of:=IF([.CY29]=&quot;&quot;;&quot;&quot;;IF([.CY29]+1&gt;[.$C5];&quot;&quot;;[.CY29]+1))">
            <text:p/>
          </table:table-cell>
          <table:table-cell table:style-name="ce41" table:formula="of:=IF([.CZ29]=&quot;&quot;;&quot;&quot;;IF([.CZ29]+1&gt;[.$C5];&quot;&quot;;[.CZ29]+1))">
            <text:p/>
          </table:table-cell>
          <table:table-cell table:style-name="ce41" table:formula="of:=IF([.DA29]=&quot;&quot;;&quot;&quot;;IF([.DA29]+1&gt;[.$C5];&quot;&quot;;[.DA29]+1))">
            <text:p/>
          </table:table-cell>
          <table:table-cell table:style-name="ce41" table:formula="of:=IF([.DB29]=&quot;&quot;;&quot;&quot;;IF([.DB29]+1&gt;[.$C5];&quot;&quot;;[.DB29]+1))">
            <text:p/>
          </table:table-cell>
          <table:table-cell table:style-name="ce41" table:formula="of:=IF([.DC29]=&quot;&quot;;&quot;&quot;;IF([.DC29]+1&gt;[.$C5];&quot;&quot;;[.DC29]+1))">
            <text:p/>
          </table:table-cell>
          <table:table-cell table:style-name="ce41" table:formula="of:=IF([.DD29]=&quot;&quot;;&quot;&quot;;IF([.DD29]+1&gt;[.$C5];&quot;&quot;;[.DD29]+1))">
            <text:p/>
          </table:table-cell>
          <table:table-cell table:style-name="ce41" table:formula="of:=IF([.DE29]=&quot;&quot;;&quot;&quot;;IF([.DE29]+1&gt;[.$C5];&quot;&quot;;[.DE29]+1))">
            <text:p/>
          </table:table-cell>
          <table:table-cell table:style-name="ce41" table:formula="of:=IF([.DF29]=&quot;&quot;;&quot;&quot;;IF([.DF29]+1&gt;[.$C5];&quot;&quot;;[.DF29]+1))">
            <text:p/>
          </table:table-cell>
          <table:table-cell table:style-name="ce41" table:formula="of:=IF([.DG29]=&quot;&quot;;&quot;&quot;;IF([.DG29]+1&gt;[.$C5];&quot;&quot;;[.DG29]+1))">
            <text:p/>
          </table:table-cell>
          <table:table-cell table:style-name="ce41" table:formula="of:=IF([.DH29]=&quot;&quot;;&quot;&quot;;IF([.DH29]+1&gt;[.$C5];&quot;&quot;;[.DH29]+1))">
            <text:p/>
          </table:table-cell>
          <table:table-cell table:style-name="ce41" table:formula="of:=IF([.DI29]=&quot;&quot;;&quot;&quot;;IF([.DI29]+1&gt;[.$C5];&quot;&quot;;[.DI29]+1))">
            <text:p/>
          </table:table-cell>
          <table:table-cell table:style-name="ce41" table:formula="of:=IF([.DJ29]=&quot;&quot;;&quot;&quot;;IF([.DJ29]+1&gt;[.$C5];&quot;&quot;;[.DJ29]+1))">
            <text:p/>
          </table:table-cell>
          <table:table-cell table:style-name="ce41" table:formula="of:=IF([.DK29]=&quot;&quot;;&quot;&quot;;IF([.DK29]+1&gt;[.$C5];&quot;&quot;;[.DK29]+1))">
            <text:p/>
          </table:table-cell>
          <table:table-cell table:style-name="ce41" table:formula="of:=IF([.DL29]=&quot;&quot;;&quot;&quot;;IF([.DL29]+1&gt;[.$C5];&quot;&quot;;[.DL29]+1))">
            <text:p/>
          </table:table-cell>
          <table:table-cell table:style-name="ce41" table:formula="of:=IF([.DM29]=&quot;&quot;;&quot;&quot;;IF([.DM29]+1&gt;[.$C5];&quot;&quot;;[.DM29]+1))">
            <text:p/>
          </table:table-cell>
          <table:table-cell table:style-name="ce41" table:formula="of:=IF([.DN29]=&quot;&quot;;&quot;&quot;;IF([.DN29]+1&gt;[.$C5];&quot;&quot;;[.DN29]+1))">
            <text:p/>
          </table:table-cell>
          <table:table-cell table:style-name="ce41" table:formula="of:=IF([.DO29]=&quot;&quot;;&quot;&quot;;IF([.DO29]+1&gt;[.$C5];&quot;&quot;;[.DO29]+1))">
            <text:p/>
          </table:table-cell>
          <table:table-cell table:style-name="ce41" table:formula="of:=IF([.DP29]=&quot;&quot;;&quot;&quot;;IF([.DP29]+1&gt;[.$C5];&quot;&quot;;[.DP29]+1))">
            <text:p/>
          </table:table-cell>
          <table:table-cell table:style-name="ce41" table:formula="of:=IF([.DQ29]=&quot;&quot;;&quot;&quot;;IF([.DQ29]+1&gt;[.$C5];&quot;&quot;;[.DQ29]+1))">
            <text:p/>
          </table:table-cell>
          <table:table-cell table:style-name="ce41" table:formula="of:=IF([.DR29]=&quot;&quot;;&quot;&quot;;IF([.DR29]+1&gt;[.$C5];&quot;&quot;;[.DR29]+1))">
            <text:p/>
          </table:table-cell>
          <table:table-cell table:style-name="ce41" table:formula="of:=IF([.DS29]=&quot;&quot;;&quot;&quot;;IF([.DS29]+1&gt;[.$C5];&quot;&quot;;[.DS29]+1))">
            <text:p/>
          </table:table-cell>
          <table:table-cell table:style-name="ce41" table:formula="of:=IF([.DT29]=&quot;&quot;;&quot;&quot;;IF([.DT29]+1&gt;[.$C5];&quot;&quot;;[.DT29]+1))">
            <text:p/>
          </table:table-cell>
          <table:table-cell table:style-name="ce41" table:formula="of:=IF([.DU29]=&quot;&quot;;&quot;&quot;;IF([.DU29]+1&gt;[.$C5];&quot;&quot;;[.DU29]+1))">
            <text:p/>
          </table:table-cell>
          <table:table-cell table:style-name="ce41" table:formula="of:=IF([.DV29]=&quot;&quot;;&quot;&quot;;IF([.DV29]+1&gt;[.$C5];&quot;&quot;;[.DV29]+1))">
            <text:p/>
          </table:table-cell>
          <table:table-cell table:style-name="ce41" table:formula="of:=IF([.DW29]=&quot;&quot;;&quot;&quot;;IF([.DW29]+1&gt;[.$C5];&quot;&quot;;[.DW29]+1))">
            <text:p/>
          </table:table-cell>
          <table:table-cell table:style-name="ce41" table:formula="of:=IF([.DX29]=&quot;&quot;;&quot;&quot;;IF([.DX29]+1&gt;[.$C5];&quot;&quot;;[.DX29]+1))">
            <text:p/>
          </table:table-cell>
          <table:table-cell table:style-name="ce41" table:formula="of:=IF([.DY29]=&quot;&quot;;&quot;&quot;;IF([.DY29]+1&gt;[.$C5];&quot;&quot;;[.DY29]+1))">
            <text:p/>
          </table:table-cell>
          <table:table-cell table:style-name="ce41" table:formula="of:=IF([.DZ29]=&quot;&quot;;&quot;&quot;;IF([.DZ29]+1&gt;[.$C5];&quot;&quot;;[.DZ29]+1))">
            <text:p/>
          </table:table-cell>
          <table:table-cell table:style-name="ce41" table:formula="of:=IF([.EA29]=&quot;&quot;;&quot;&quot;;IF([.EA29]+1&gt;[.$C5];&quot;&quot;;[.EA29]+1))">
            <text:p/>
          </table:table-cell>
          <table:table-cell table:style-name="ce41" table:formula="of:=IF([.EB29]=&quot;&quot;;&quot;&quot;;IF([.EB29]+1&gt;[.$C5];&quot;&quot;;[.EB29]+1))">
            <text:p/>
          </table:table-cell>
          <table:table-cell table:style-name="ce41" table:formula="of:=IF([.EC29]=&quot;&quot;;&quot;&quot;;IF([.EC29]+1&gt;[.$C5];&quot;&quot;;[.EC29]+1))">
            <text:p/>
          </table:table-cell>
          <table:table-cell table:style-name="ce41" table:formula="of:=IF([.ED29]=&quot;&quot;;&quot;&quot;;IF([.ED29]+1&gt;[.$C5];&quot;&quot;;[.ED29]+1))">
            <text:p/>
          </table:table-cell>
          <table:table-cell table:style-name="ce41" table:formula="of:=IF([.EE29]=&quot;&quot;;&quot;&quot;;IF([.EE29]+1&gt;[.$C5];&quot;&quot;;[.EE29]+1))">
            <text:p/>
          </table:table-cell>
          <table:table-cell table:style-name="ce41" table:formula="of:=IF([.EF29]=&quot;&quot;;&quot;&quot;;IF([.EF29]+1&gt;[.$C5];&quot;&quot;;[.EF29]+1))">
            <text:p/>
          </table:table-cell>
          <table:table-cell table:style-name="ce41" table:formula="of:=IF([.EG29]=&quot;&quot;;&quot;&quot;;IF([.EG29]+1&gt;[.$C5];&quot;&quot;;[.EG29]+1))">
            <text:p/>
          </table:table-cell>
          <table:table-cell table:style-name="ce41" table:formula="of:=IF([.EH29]=&quot;&quot;;&quot;&quot;;IF([.EH29]+1&gt;[.$C5];&quot;&quot;;[.EH29]+1))">
            <text:p/>
          </table:table-cell>
          <table:table-cell table:style-name="ce41" table:formula="of:=IF([.EI29]=&quot;&quot;;&quot;&quot;;IF([.EI29]+1&gt;[.$C5];&quot;&quot;;[.EI29]+1))">
            <text:p/>
          </table:table-cell>
          <table:table-cell table:style-name="ce41" table:formula="of:=IF([.EJ29]=&quot;&quot;;&quot;&quot;;IF([.EJ29]+1&gt;[.$C5];&quot;&quot;;[.EJ29]+1))">
            <text:p/>
          </table:table-cell>
          <table:table-cell table:style-name="ce41" table:formula="of:=IF([.EK29]=&quot;&quot;;&quot;&quot;;IF([.EK29]+1&gt;[.$C5];&quot;&quot;;[.EK29]+1))">
            <text:p/>
          </table:table-cell>
          <table:table-cell table:style-name="ce41" table:formula="of:=IF([.EL29]=&quot;&quot;;&quot;&quot;;IF([.EL29]+1&gt;[.$C5];&quot;&quot;;[.EL29]+1))">
            <text:p/>
          </table:table-cell>
          <table:table-cell table:style-name="ce41" table:formula="of:=IF([.EM29]=&quot;&quot;;&quot;&quot;;IF([.EM29]+1&gt;[.$C5];&quot;&quot;;[.EM29]+1))">
            <text:p/>
          </table:table-cell>
          <table:table-cell table:style-name="ce41" table:formula="of:=IF([.EN29]=&quot;&quot;;&quot;&quot;;IF([.EN29]+1&gt;[.$C5];&quot;&quot;;[.EN29]+1))">
            <text:p/>
          </table:table-cell>
          <table:table-cell table:style-name="ce41" table:formula="of:=IF([.EO29]=&quot;&quot;;&quot;&quot;;IF([.EO29]+1&gt;[.$C5];&quot;&quot;;[.EO29]+1))">
            <text:p/>
          </table:table-cell>
          <table:table-cell table:style-name="ce41" table:formula="of:=IF([.EP29]=&quot;&quot;;&quot;&quot;;IF([.EP29]+1&gt;[.$C5];&quot;&quot;;[.EP29]+1))">
            <text:p/>
          </table:table-cell>
          <table:table-cell table:style-name="ce41" table:formula="of:=IF([.EQ29]=&quot;&quot;;&quot;&quot;;IF([.EQ29]+1&gt;[.$C5];&quot;&quot;;[.EQ29]+1))">
            <text:p/>
          </table:table-cell>
          <table:table-cell table:style-name="ce41" table:formula="of:=IF([.ER29]=&quot;&quot;;&quot;&quot;;IF([.ER29]+1&gt;[.$C5];&quot;&quot;;[.ER29]+1))">
            <text:p/>
          </table:table-cell>
          <table:table-cell table:style-name="ce41" table:formula="of:=IF([.ES29]=&quot;&quot;;&quot;&quot;;IF([.ES29]+1&gt;[.$C5];&quot;&quot;;[.ES29]+1))">
            <text:p/>
          </table:table-cell>
          <table:table-cell table:style-name="ce41" table:formula="of:=IF([.ET29]=&quot;&quot;;&quot;&quot;;IF([.ET29]+1&gt;[.$C5];&quot;&quot;;[.ET29]+1))">
            <text:p/>
          </table:table-cell>
          <table:table-cell table:style-name="ce41" table:formula="of:=IF([.EU29]=&quot;&quot;;&quot;&quot;;IF([.EU29]+1&gt;[.$C5];&quot;&quot;;[.EU29]+1))">
            <text:p/>
          </table:table-cell>
          <table:table-cell table:style-name="ce41" table:formula="of:=IF([.EV29]=&quot;&quot;;&quot;&quot;;IF([.EV29]+1&gt;[.$C5];&quot;&quot;;[.EV29]+1))">
            <text:p/>
          </table:table-cell>
          <table:table-cell table:style-name="ce41" table:formula="of:=IF([.EW29]=&quot;&quot;;&quot;&quot;;IF([.EW29]+1&gt;[.$C5];&quot;&quot;;[.EW29]+1))">
            <text:p/>
          </table:table-cell>
          <table:table-cell table:style-name="ce41" table:formula="of:=IF([.EX29]=&quot;&quot;;&quot;&quot;;IF([.EX29]+1&gt;[.$C5];&quot;&quot;;[.EX29]+1))">
            <text:p/>
          </table:table-cell>
          <table:table-cell table:style-name="ce41" table:formula="of:=IF([.EY29]=&quot;&quot;;&quot;&quot;;IF([.EY29]+1&gt;[.$C5];&quot;&quot;;[.EY29]+1))">
            <text:p/>
          </table:table-cell>
          <table:table-cell table:style-name="ce41" table:formula="of:=IF([.EZ29]=&quot;&quot;;&quot;&quot;;IF([.EZ29]+1&gt;[.$C5];&quot;&quot;;[.EZ29]+1))">
            <text:p/>
          </table:table-cell>
          <table:table-cell table:style-name="ce41" table:formula="of:=IF([.FA29]=&quot;&quot;;&quot;&quot;;IF([.FA29]+1&gt;[.$C5];&quot;&quot;;[.FA29]+1))">
            <text:p/>
          </table:table-cell>
          <table:table-cell table:style-name="ce41" table:formula="of:=IF([.FB29]=&quot;&quot;;&quot;&quot;;IF([.FB29]+1&gt;[.$C5];&quot;&quot;;[.FB29]+1))">
            <text:p/>
          </table:table-cell>
          <table:table-cell table:style-name="ce41" table:formula="of:=IF([.FC29]=&quot;&quot;;&quot;&quot;;IF([.FC29]+1&gt;[.$C5];&quot;&quot;;[.FC29]+1))">
            <text:p/>
          </table:table-cell>
          <table:table-cell table:style-name="ce41" table:formula="of:=IF([.FD29]=&quot;&quot;;&quot;&quot;;IF([.FD29]+1&gt;[.$C5];&quot;&quot;;[.FD29]+1))">
            <text:p/>
          </table:table-cell>
          <table:table-cell table:style-name="ce43" table:formula="of:=IF([.FE29]=&quot;&quot;;&quot;&quot;;IF([.FE29]+1&gt;[.$C5];&quot;&quot;;[.FE29]+1))">
            <text:p/>
          </table:table-cell>
        </table:table-row>
        <table:table-row table:style-name="ro2">
          <table:table-cell table:style-name="Default" table:number-columns-repeated="4"/>
          <table:table-cell table:style-name="ce17" table:formula="of:=DATE(RIGHT([.$C$1];4);12;26)" office:value-type="date" office:date-value="2020-12-26" calcext:value-type="date">
            <text:p>26.12.2020</text:p>
          </table:table-cell>
          <table:table-cell table:style-name="ce22" office:value-type="string" calcext:value-type="string">
            <text:p>Stephanstag</text:p>
          </table:table-cell>
          <table:table-cell table:style-name="ce29" office:value-type="float" office:value="1" calcext:value-type="float">
            <text:p>1</text:p>
          </table:table-cell>
          <table:table-cell table:style-name="Default"/>
          <table:table-cell table:style-name="ce17" table:formula="of:=DATE(LEFT([.$C$1];4);11;1)" office:value-type="date" office:date-value="2019-11-01" calcext:value-type="date">
            <text:p>01.11.2019</text:p>
          </table:table-cell>
          <table:table-cell table:style-name="ce23" office:value-type="string" calcext:value-type="string">
            <text:p>Allerheiligen</text:p>
          </table:table-cell>
          <table:table-cell table:number-columns-repeated="2"/>
          <table:table-cell table:style-name="ce39" table:formula="of:=IF([.A6]=&quot;&quot;;&quot;&quot;;[.A6])" office:value-type="date" office:date-value="2019-04-18" calcext:value-type="date">
            <text:p>18</text:p>
          </table:table-cell>
          <table:table-cell table:style-name="ce41" table:formula="of:=IF([.M30]=&quot;&quot;;&quot;&quot;;IF([.M30]+1&gt;[.$C6];&quot;&quot;;[.M30]+1))" office:value-type="date" office:date-value="2019-04-19" calcext:value-type="date">
            <text:p>19</text:p>
          </table:table-cell>
          <table:table-cell table:style-name="ce41" table:formula="of:=IF([.N30]=&quot;&quot;;&quot;&quot;;IF([.N30]+1&gt;[.$C6];&quot;&quot;;[.N30]+1))" office:value-type="date" office:date-value="2019-04-20" calcext:value-type="date">
            <text:p>20</text:p>
          </table:table-cell>
          <table:table-cell table:style-name="ce41" table:formula="of:=IF([.O30]=&quot;&quot;;&quot;&quot;;IF([.O30]+1&gt;[.$C6];&quot;&quot;;[.O30]+1))" office:value-type="date" office:date-value="2019-04-21" calcext:value-type="date">
            <text:p>21</text:p>
          </table:table-cell>
          <table:table-cell table:style-name="ce41" table:formula="of:=IF([.P30]=&quot;&quot;;&quot;&quot;;IF([.P30]+1&gt;[.$C6];&quot;&quot;;[.P30]+1))" office:value-type="date" office:date-value="2019-04-22" calcext:value-type="date">
            <text:p>22</text:p>
          </table:table-cell>
          <table:table-cell table:style-name="ce41" table:formula="of:=IF([.Q30]=&quot;&quot;;&quot;&quot;;IF([.Q30]+1&gt;[.$C6];&quot;&quot;;[.Q30]+1))" office:value-type="date" office:date-value="2019-04-23" calcext:value-type="date">
            <text:p>23</text:p>
          </table:table-cell>
          <table:table-cell table:style-name="ce41" table:formula="of:=IF([.R30]=&quot;&quot;;&quot;&quot;;IF([.R30]+1&gt;[.$C6];&quot;&quot;;[.R30]+1))" office:value-type="date" office:date-value="2019-04-24" calcext:value-type="date">
            <text:p>24</text:p>
          </table:table-cell>
          <table:table-cell table:style-name="ce41" table:formula="of:=IF([.S30]=&quot;&quot;;&quot;&quot;;IF([.S30]+1&gt;[.$C6];&quot;&quot;;[.S30]+1))" office:value-type="date" office:date-value="2019-04-25" calcext:value-type="date">
            <text:p>25</text:p>
          </table:table-cell>
          <table:table-cell table:style-name="ce41" table:formula="of:=IF([.T30]=&quot;&quot;;&quot;&quot;;IF([.T30]+1&gt;[.$C6];&quot;&quot;;[.T30]+1))" office:value-type="date" office:date-value="2019-04-26" calcext:value-type="date">
            <text:p>26</text:p>
          </table:table-cell>
          <table:table-cell table:style-name="ce41" table:formula="of:=IF([.U30]=&quot;&quot;;&quot;&quot;;IF([.U30]+1&gt;[.$C6];&quot;&quot;;[.U30]+1))" office:value-type="date" office:date-value="2019-04-27" calcext:value-type="date">
            <text:p>27</text:p>
          </table:table-cell>
          <table:table-cell table:style-name="ce41" table:formula="of:=IF([.V30]=&quot;&quot;;&quot;&quot;;IF([.V30]+1&gt;[.$C6];&quot;&quot;;[.V30]+1))" office:value-type="date" office:date-value="2019-04-28" calcext:value-type="date">
            <text:p>28</text:p>
          </table:table-cell>
          <table:table-cell table:style-name="ce41" table:formula="of:=IF([.W30]=&quot;&quot;;&quot;&quot;;IF([.W30]+1&gt;[.$C6];&quot;&quot;;[.W30]+1))">
            <text:p/>
          </table:table-cell>
          <table:table-cell table:style-name="ce41" table:formula="of:=IF([.X30]=&quot;&quot;;&quot;&quot;;IF([.X30]+1&gt;[.$C6];&quot;&quot;;[.X30]+1))">
            <text:p/>
          </table:table-cell>
          <table:table-cell table:style-name="ce41" table:formula="of:=IF([.Y30]=&quot;&quot;;&quot;&quot;;IF([.Y30]+1&gt;[.$C6];&quot;&quot;;[.Y30]+1))">
            <text:p/>
          </table:table-cell>
          <table:table-cell table:style-name="ce41" table:formula="of:=IF([.Z30]=&quot;&quot;;&quot;&quot;;IF([.Z30]+1&gt;[.$C6];&quot;&quot;;[.Z30]+1))">
            <text:p/>
          </table:table-cell>
          <table:table-cell table:style-name="ce41" table:formula="of:=IF([.AA30]=&quot;&quot;;&quot;&quot;;IF([.AA30]+1&gt;[.$C6];&quot;&quot;;[.AA30]+1))">
            <text:p/>
          </table:table-cell>
          <table:table-cell table:style-name="ce41" table:formula="of:=IF([.AB30]=&quot;&quot;;&quot;&quot;;IF([.AB30]+1&gt;[.$C6];&quot;&quot;;[.AB30]+1))">
            <text:p/>
          </table:table-cell>
          <table:table-cell table:style-name="ce41" table:formula="of:=IF([.AC30]=&quot;&quot;;&quot;&quot;;IF([.AC30]+1&gt;[.$C6];&quot;&quot;;[.AC30]+1))">
            <text:p/>
          </table:table-cell>
          <table:table-cell table:style-name="ce41" table:formula="of:=IF([.AD30]=&quot;&quot;;&quot;&quot;;IF([.AD30]+1&gt;[.$C6];&quot;&quot;;[.AD30]+1))">
            <text:p/>
          </table:table-cell>
          <table:table-cell table:style-name="ce41" table:formula="of:=IF([.AE30]=&quot;&quot;;&quot;&quot;;IF([.AE30]+1&gt;[.$C6];&quot;&quot;;[.AE30]+1))">
            <text:p/>
          </table:table-cell>
          <table:table-cell table:style-name="ce41" table:formula="of:=IF([.AF30]=&quot;&quot;;&quot;&quot;;IF([.AF30]+1&gt;[.$C6];&quot;&quot;;[.AF30]+1))">
            <text:p/>
          </table:table-cell>
          <table:table-cell table:style-name="ce41" table:formula="of:=IF([.AG30]=&quot;&quot;;&quot;&quot;;IF([.AG30]+1&gt;[.$C6];&quot;&quot;;[.AG30]+1))">
            <text:p/>
          </table:table-cell>
          <table:table-cell table:style-name="ce41" table:formula="of:=IF([.AH30]=&quot;&quot;;&quot;&quot;;IF([.AH30]+1&gt;[.$C6];&quot;&quot;;[.AH30]+1))">
            <text:p/>
          </table:table-cell>
          <table:table-cell table:style-name="ce41" table:formula="of:=IF([.AI30]=&quot;&quot;;&quot;&quot;;IF([.AI30]+1&gt;[.$C6];&quot;&quot;;[.AI30]+1))">
            <text:p/>
          </table:table-cell>
          <table:table-cell table:style-name="ce41" table:formula="of:=IF([.AJ30]=&quot;&quot;;&quot;&quot;;IF([.AJ30]+1&gt;[.$C6];&quot;&quot;;[.AJ30]+1))">
            <text:p/>
          </table:table-cell>
          <table:table-cell table:style-name="ce41" table:formula="of:=IF([.AK30]=&quot;&quot;;&quot;&quot;;IF([.AK30]+1&gt;[.$C6];&quot;&quot;;[.AK30]+1))">
            <text:p/>
          </table:table-cell>
          <table:table-cell table:style-name="ce41" table:formula="of:=IF([.AL30]=&quot;&quot;;&quot;&quot;;IF([.AL30]+1&gt;[.$C6];&quot;&quot;;[.AL30]+1))">
            <text:p/>
          </table:table-cell>
          <table:table-cell table:style-name="ce41" table:formula="of:=IF([.AM30]=&quot;&quot;;&quot;&quot;;IF([.AM30]+1&gt;[.$C6];&quot;&quot;;[.AM30]+1))">
            <text:p/>
          </table:table-cell>
          <table:table-cell table:style-name="ce41" table:formula="of:=IF([.AN30]=&quot;&quot;;&quot;&quot;;IF([.AN30]+1&gt;[.$C6];&quot;&quot;;[.AN30]+1))">
            <text:p/>
          </table:table-cell>
          <table:table-cell table:style-name="ce41" table:formula="of:=IF([.AO30]=&quot;&quot;;&quot;&quot;;IF([.AO30]+1&gt;[.$C6];&quot;&quot;;[.AO30]+1))">
            <text:p/>
          </table:table-cell>
          <table:table-cell table:style-name="ce41" table:formula="of:=IF([.AP30]=&quot;&quot;;&quot;&quot;;IF([.AP30]+1&gt;[.$C6];&quot;&quot;;[.AP30]+1))">
            <text:p/>
          </table:table-cell>
          <table:table-cell table:style-name="ce41" table:formula="of:=IF([.AQ30]=&quot;&quot;;&quot;&quot;;IF([.AQ30]+1&gt;[.$C6];&quot;&quot;;[.AQ30]+1))">
            <text:p/>
          </table:table-cell>
          <table:table-cell table:style-name="ce41" table:formula="of:=IF([.AR30]=&quot;&quot;;&quot;&quot;;IF([.AR30]+1&gt;[.$C6];&quot;&quot;;[.AR30]+1))">
            <text:p/>
          </table:table-cell>
          <table:table-cell table:style-name="ce41" table:formula="of:=IF([.AS30]=&quot;&quot;;&quot;&quot;;IF([.AS30]+1&gt;[.$C6];&quot;&quot;;[.AS30]+1))">
            <text:p/>
          </table:table-cell>
          <table:table-cell table:style-name="ce41" table:formula="of:=IF([.AT30]=&quot;&quot;;&quot;&quot;;IF([.AT30]+1&gt;[.$C6];&quot;&quot;;[.AT30]+1))">
            <text:p/>
          </table:table-cell>
          <table:table-cell table:style-name="ce41" table:formula="of:=IF([.AU30]=&quot;&quot;;&quot;&quot;;IF([.AU30]+1&gt;[.$C6];&quot;&quot;;[.AU30]+1))">
            <text:p/>
          </table:table-cell>
          <table:table-cell table:style-name="ce41" table:formula="of:=IF([.AV30]=&quot;&quot;;&quot;&quot;;IF([.AV30]+1&gt;[.$C6];&quot;&quot;;[.AV30]+1))">
            <text:p/>
          </table:table-cell>
          <table:table-cell table:style-name="ce41" table:formula="of:=IF([.AW30]=&quot;&quot;;&quot;&quot;;IF([.AW30]+1&gt;[.$C6];&quot;&quot;;[.AW30]+1))">
            <text:p/>
          </table:table-cell>
          <table:table-cell table:style-name="ce41" table:formula="of:=IF([.AX30]=&quot;&quot;;&quot;&quot;;IF([.AX30]+1&gt;[.$C6];&quot;&quot;;[.AX30]+1))">
            <text:p/>
          </table:table-cell>
          <table:table-cell table:style-name="ce41" table:formula="of:=IF([.AY30]=&quot;&quot;;&quot;&quot;;IF([.AY30]+1&gt;[.$C6];&quot;&quot;;[.AY30]+1))">
            <text:p/>
          </table:table-cell>
          <table:table-cell table:style-name="ce41" table:formula="of:=IF([.AZ30]=&quot;&quot;;&quot;&quot;;IF([.AZ30]+1&gt;[.$C6];&quot;&quot;;[.AZ30]+1))">
            <text:p/>
          </table:table-cell>
          <table:table-cell table:style-name="ce41" table:formula="of:=IF([.BA30]=&quot;&quot;;&quot;&quot;;IF([.BA30]+1&gt;[.$C6];&quot;&quot;;[.BA30]+1))">
            <text:p/>
          </table:table-cell>
          <table:table-cell table:style-name="ce41" table:formula="of:=IF([.BB30]=&quot;&quot;;&quot;&quot;;IF([.BB30]+1&gt;[.$C6];&quot;&quot;;[.BB30]+1))">
            <text:p/>
          </table:table-cell>
          <table:table-cell table:style-name="ce41" table:formula="of:=IF([.BC30]=&quot;&quot;;&quot;&quot;;IF([.BC30]+1&gt;[.$C6];&quot;&quot;;[.BC30]+1))">
            <text:p/>
          </table:table-cell>
          <table:table-cell table:style-name="ce41" table:formula="of:=IF([.BD30]=&quot;&quot;;&quot;&quot;;IF([.BD30]+1&gt;[.$C6];&quot;&quot;;[.BD30]+1))">
            <text:p/>
          </table:table-cell>
          <table:table-cell table:style-name="ce41" table:formula="of:=IF([.BE30]=&quot;&quot;;&quot;&quot;;IF([.BE30]+1&gt;[.$C6];&quot;&quot;;[.BE30]+1))">
            <text:p/>
          </table:table-cell>
          <table:table-cell table:style-name="ce41" table:formula="of:=IF([.BF30]=&quot;&quot;;&quot;&quot;;IF([.BF30]+1&gt;[.$C6];&quot;&quot;;[.BF30]+1))">
            <text:p/>
          </table:table-cell>
          <table:table-cell table:style-name="ce41" table:formula="of:=IF([.BG30]=&quot;&quot;;&quot;&quot;;IF([.BG30]+1&gt;[.$C6];&quot;&quot;;[.BG30]+1))">
            <text:p/>
          </table:table-cell>
          <table:table-cell table:style-name="ce41" table:formula="of:=IF([.BH30]=&quot;&quot;;&quot;&quot;;IF([.BH30]+1&gt;[.$C6];&quot;&quot;;[.BH30]+1))">
            <text:p/>
          </table:table-cell>
          <table:table-cell table:style-name="ce41" table:formula="of:=IF([.BI30]=&quot;&quot;;&quot;&quot;;IF([.BI30]+1&gt;[.$C6];&quot;&quot;;[.BI30]+1))">
            <text:p/>
          </table:table-cell>
          <table:table-cell table:style-name="ce41" table:formula="of:=IF([.BJ30]=&quot;&quot;;&quot;&quot;;IF([.BJ30]+1&gt;[.$C6];&quot;&quot;;[.BJ30]+1))">
            <text:p/>
          </table:table-cell>
          <table:table-cell table:style-name="ce41" table:formula="of:=IF([.BK30]=&quot;&quot;;&quot;&quot;;IF([.BK30]+1&gt;[.$C6];&quot;&quot;;[.BK30]+1))">
            <text:p/>
          </table:table-cell>
          <table:table-cell table:style-name="ce41" table:formula="of:=IF([.BL30]=&quot;&quot;;&quot;&quot;;IF([.BL30]+1&gt;[.$C6];&quot;&quot;;[.BL30]+1))">
            <text:p/>
          </table:table-cell>
          <table:table-cell table:style-name="ce41" table:formula="of:=IF([.BM30]=&quot;&quot;;&quot;&quot;;IF([.BM30]+1&gt;[.$C6];&quot;&quot;;[.BM30]+1))">
            <text:p/>
          </table:table-cell>
          <table:table-cell table:style-name="ce41" table:formula="of:=IF([.BN30]=&quot;&quot;;&quot;&quot;;IF([.BN30]+1&gt;[.$C6];&quot;&quot;;[.BN30]+1))">
            <text:p/>
          </table:table-cell>
          <table:table-cell table:style-name="ce41" table:formula="of:=IF([.BO30]=&quot;&quot;;&quot;&quot;;IF([.BO30]+1&gt;[.$C6];&quot;&quot;;[.BO30]+1))">
            <text:p/>
          </table:table-cell>
          <table:table-cell table:style-name="ce41" table:formula="of:=IF([.BP30]=&quot;&quot;;&quot;&quot;;IF([.BP30]+1&gt;[.$C6];&quot;&quot;;[.BP30]+1))">
            <text:p/>
          </table:table-cell>
          <table:table-cell table:style-name="ce41" table:formula="of:=IF([.BQ30]=&quot;&quot;;&quot;&quot;;IF([.BQ30]+1&gt;[.$C6];&quot;&quot;;[.BQ30]+1))">
            <text:p/>
          </table:table-cell>
          <table:table-cell table:style-name="ce41" table:formula="of:=IF([.BR30]=&quot;&quot;;&quot;&quot;;IF([.BR30]+1&gt;[.$C6];&quot;&quot;;[.BR30]+1))">
            <text:p/>
          </table:table-cell>
          <table:table-cell table:style-name="ce41" table:formula="of:=IF([.BS30]=&quot;&quot;;&quot;&quot;;IF([.BS30]+1&gt;[.$C6];&quot;&quot;;[.BS30]+1))">
            <text:p/>
          </table:table-cell>
          <table:table-cell table:style-name="ce41" table:formula="of:=IF([.BT30]=&quot;&quot;;&quot;&quot;;IF([.BT30]+1&gt;[.$C6];&quot;&quot;;[.BT30]+1))">
            <text:p/>
          </table:table-cell>
          <table:table-cell table:style-name="ce41" table:formula="of:=IF([.BU30]=&quot;&quot;;&quot;&quot;;IF([.BU30]+1&gt;[.$C6];&quot;&quot;;[.BU30]+1))">
            <text:p/>
          </table:table-cell>
          <table:table-cell table:style-name="ce41" table:formula="of:=IF([.BV30]=&quot;&quot;;&quot;&quot;;IF([.BV30]+1&gt;[.$C6];&quot;&quot;;[.BV30]+1))">
            <text:p/>
          </table:table-cell>
          <table:table-cell table:style-name="ce41" table:formula="of:=IF([.BW30]=&quot;&quot;;&quot;&quot;;IF([.BW30]+1&gt;[.$C6];&quot;&quot;;[.BW30]+1))">
            <text:p/>
          </table:table-cell>
          <table:table-cell table:style-name="ce41" table:formula="of:=IF([.BX30]=&quot;&quot;;&quot;&quot;;IF([.BX30]+1&gt;[.$C6];&quot;&quot;;[.BX30]+1))">
            <text:p/>
          </table:table-cell>
          <table:table-cell table:style-name="ce41" table:formula="of:=IF([.BY30]=&quot;&quot;;&quot;&quot;;IF([.BY30]+1&gt;[.$C6];&quot;&quot;;[.BY30]+1))">
            <text:p/>
          </table:table-cell>
          <table:table-cell table:style-name="ce41" table:formula="of:=IF([.BZ30]=&quot;&quot;;&quot;&quot;;IF([.BZ30]+1&gt;[.$C6];&quot;&quot;;[.BZ30]+1))">
            <text:p/>
          </table:table-cell>
          <table:table-cell table:style-name="ce41" table:formula="of:=IF([.CA30]=&quot;&quot;;&quot;&quot;;IF([.CA30]+1&gt;[.$C6];&quot;&quot;;[.CA30]+1))">
            <text:p/>
          </table:table-cell>
          <table:table-cell table:style-name="ce41" table:formula="of:=IF([.CB30]=&quot;&quot;;&quot;&quot;;IF([.CB30]+1&gt;[.$C6];&quot;&quot;;[.CB30]+1))">
            <text:p/>
          </table:table-cell>
          <table:table-cell table:style-name="ce41" table:formula="of:=IF([.CC30]=&quot;&quot;;&quot;&quot;;IF([.CC30]+1&gt;[.$C6];&quot;&quot;;[.CC30]+1))">
            <text:p/>
          </table:table-cell>
          <table:table-cell table:style-name="ce41" table:formula="of:=IF([.CD30]=&quot;&quot;;&quot;&quot;;IF([.CD30]+1&gt;[.$C6];&quot;&quot;;[.CD30]+1))">
            <text:p/>
          </table:table-cell>
          <table:table-cell table:style-name="ce41" table:formula="of:=IF([.CE30]=&quot;&quot;;&quot;&quot;;IF([.CE30]+1&gt;[.$C6];&quot;&quot;;[.CE30]+1))">
            <text:p/>
          </table:table-cell>
          <table:table-cell table:style-name="ce41" table:formula="of:=IF([.CF30]=&quot;&quot;;&quot;&quot;;IF([.CF30]+1&gt;[.$C6];&quot;&quot;;[.CF30]+1))">
            <text:p/>
          </table:table-cell>
          <table:table-cell table:style-name="ce41" table:formula="of:=IF([.CG30]=&quot;&quot;;&quot;&quot;;IF([.CG30]+1&gt;[.$C6];&quot;&quot;;[.CG30]+1))">
            <text:p/>
          </table:table-cell>
          <table:table-cell table:style-name="ce41" table:formula="of:=IF([.CH30]=&quot;&quot;;&quot;&quot;;IF([.CH30]+1&gt;[.$C6];&quot;&quot;;[.CH30]+1))">
            <text:p/>
          </table:table-cell>
          <table:table-cell table:style-name="ce41" table:formula="of:=IF([.CI30]=&quot;&quot;;&quot;&quot;;IF([.CI30]+1&gt;[.$C6];&quot;&quot;;[.CI30]+1))">
            <text:p/>
          </table:table-cell>
          <table:table-cell table:style-name="ce41" table:formula="of:=IF([.CJ30]=&quot;&quot;;&quot;&quot;;IF([.CJ30]+1&gt;[.$C6];&quot;&quot;;[.CJ30]+1))">
            <text:p/>
          </table:table-cell>
          <table:table-cell table:style-name="ce41" table:formula="of:=IF([.CK30]=&quot;&quot;;&quot;&quot;;IF([.CK30]+1&gt;[.$C6];&quot;&quot;;[.CK30]+1))">
            <text:p/>
          </table:table-cell>
          <table:table-cell table:style-name="ce41" table:formula="of:=IF([.CL30]=&quot;&quot;;&quot;&quot;;IF([.CL30]+1&gt;[.$C6];&quot;&quot;;[.CL30]+1))">
            <text:p/>
          </table:table-cell>
          <table:table-cell table:style-name="ce41" table:formula="of:=IF([.CM30]=&quot;&quot;;&quot;&quot;;IF([.CM30]+1&gt;[.$C6];&quot;&quot;;[.CM30]+1))">
            <text:p/>
          </table:table-cell>
          <table:table-cell table:style-name="ce41" table:formula="of:=IF([.CN30]=&quot;&quot;;&quot;&quot;;IF([.CN30]+1&gt;[.$C6];&quot;&quot;;[.CN30]+1))">
            <text:p/>
          </table:table-cell>
          <table:table-cell table:style-name="ce41" table:formula="of:=IF([.CO30]=&quot;&quot;;&quot;&quot;;IF([.CO30]+1&gt;[.$C6];&quot;&quot;;[.CO30]+1))">
            <text:p/>
          </table:table-cell>
          <table:table-cell table:style-name="ce41" table:formula="of:=IF([.CP30]=&quot;&quot;;&quot;&quot;;IF([.CP30]+1&gt;[.$C6];&quot;&quot;;[.CP30]+1))">
            <text:p/>
          </table:table-cell>
          <table:table-cell table:style-name="ce41" table:formula="of:=IF([.CQ30]=&quot;&quot;;&quot;&quot;;IF([.CQ30]+1&gt;[.$C6];&quot;&quot;;[.CQ30]+1))">
            <text:p/>
          </table:table-cell>
          <table:table-cell table:style-name="ce41" table:formula="of:=IF([.CR30]=&quot;&quot;;&quot;&quot;;IF([.CR30]+1&gt;[.$C6];&quot;&quot;;[.CR30]+1))">
            <text:p/>
          </table:table-cell>
          <table:table-cell table:style-name="ce41" table:formula="of:=IF([.CS30]=&quot;&quot;;&quot;&quot;;IF([.CS30]+1&gt;[.$C6];&quot;&quot;;[.CS30]+1))">
            <text:p/>
          </table:table-cell>
          <table:table-cell table:style-name="ce41" table:formula="of:=IF([.CT30]=&quot;&quot;;&quot;&quot;;IF([.CT30]+1&gt;[.$C6];&quot;&quot;;[.CT30]+1))">
            <text:p/>
          </table:table-cell>
          <table:table-cell table:style-name="ce41" table:formula="of:=IF([.CU30]=&quot;&quot;;&quot;&quot;;IF([.CU30]+1&gt;[.$C6];&quot;&quot;;[.CU30]+1))">
            <text:p/>
          </table:table-cell>
          <table:table-cell table:style-name="ce41" table:formula="of:=IF([.CV30]=&quot;&quot;;&quot;&quot;;IF([.CV30]+1&gt;[.$C6];&quot;&quot;;[.CV30]+1))">
            <text:p/>
          </table:table-cell>
          <table:table-cell table:style-name="ce41" table:formula="of:=IF([.CW30]=&quot;&quot;;&quot;&quot;;IF([.CW30]+1&gt;[.$C6];&quot;&quot;;[.CW30]+1))">
            <text:p/>
          </table:table-cell>
          <table:table-cell table:style-name="ce41" table:formula="of:=IF([.CX30]=&quot;&quot;;&quot;&quot;;IF([.CX30]+1&gt;[.$C6];&quot;&quot;;[.CX30]+1))">
            <text:p/>
          </table:table-cell>
          <table:table-cell table:style-name="ce41" table:formula="of:=IF([.CY30]=&quot;&quot;;&quot;&quot;;IF([.CY30]+1&gt;[.$C6];&quot;&quot;;[.CY30]+1))">
            <text:p/>
          </table:table-cell>
          <table:table-cell table:style-name="ce41" table:formula="of:=IF([.CZ30]=&quot;&quot;;&quot;&quot;;IF([.CZ30]+1&gt;[.$C6];&quot;&quot;;[.CZ30]+1))">
            <text:p/>
          </table:table-cell>
          <table:table-cell table:style-name="ce41" table:formula="of:=IF([.DA30]=&quot;&quot;;&quot;&quot;;IF([.DA30]+1&gt;[.$C6];&quot;&quot;;[.DA30]+1))">
            <text:p/>
          </table:table-cell>
          <table:table-cell table:style-name="ce41" table:formula="of:=IF([.DB30]=&quot;&quot;;&quot;&quot;;IF([.DB30]+1&gt;[.$C6];&quot;&quot;;[.DB30]+1))">
            <text:p/>
          </table:table-cell>
          <table:table-cell table:style-name="ce41" table:formula="of:=IF([.DC30]=&quot;&quot;;&quot;&quot;;IF([.DC30]+1&gt;[.$C6];&quot;&quot;;[.DC30]+1))">
            <text:p/>
          </table:table-cell>
          <table:table-cell table:style-name="ce41" table:formula="of:=IF([.DD30]=&quot;&quot;;&quot;&quot;;IF([.DD30]+1&gt;[.$C6];&quot;&quot;;[.DD30]+1))">
            <text:p/>
          </table:table-cell>
          <table:table-cell table:style-name="ce41" table:formula="of:=IF([.DE30]=&quot;&quot;;&quot;&quot;;IF([.DE30]+1&gt;[.$C6];&quot;&quot;;[.DE30]+1))">
            <text:p/>
          </table:table-cell>
          <table:table-cell table:style-name="ce41" table:formula="of:=IF([.DF30]=&quot;&quot;;&quot;&quot;;IF([.DF30]+1&gt;[.$C6];&quot;&quot;;[.DF30]+1))">
            <text:p/>
          </table:table-cell>
          <table:table-cell table:style-name="ce41" table:formula="of:=IF([.DG30]=&quot;&quot;;&quot;&quot;;IF([.DG30]+1&gt;[.$C6];&quot;&quot;;[.DG30]+1))">
            <text:p/>
          </table:table-cell>
          <table:table-cell table:style-name="ce41" table:formula="of:=IF([.DH30]=&quot;&quot;;&quot;&quot;;IF([.DH30]+1&gt;[.$C6];&quot;&quot;;[.DH30]+1))">
            <text:p/>
          </table:table-cell>
          <table:table-cell table:style-name="ce41" table:formula="of:=IF([.DI30]=&quot;&quot;;&quot;&quot;;IF([.DI30]+1&gt;[.$C6];&quot;&quot;;[.DI30]+1))">
            <text:p/>
          </table:table-cell>
          <table:table-cell table:style-name="ce41" table:formula="of:=IF([.DJ30]=&quot;&quot;;&quot;&quot;;IF([.DJ30]+1&gt;[.$C6];&quot;&quot;;[.DJ30]+1))">
            <text:p/>
          </table:table-cell>
          <table:table-cell table:style-name="ce41" table:formula="of:=IF([.DK30]=&quot;&quot;;&quot;&quot;;IF([.DK30]+1&gt;[.$C6];&quot;&quot;;[.DK30]+1))">
            <text:p/>
          </table:table-cell>
          <table:table-cell table:style-name="ce41" table:formula="of:=IF([.DL30]=&quot;&quot;;&quot;&quot;;IF([.DL30]+1&gt;[.$C6];&quot;&quot;;[.DL30]+1))">
            <text:p/>
          </table:table-cell>
          <table:table-cell table:style-name="ce41" table:formula="of:=IF([.DM30]=&quot;&quot;;&quot;&quot;;IF([.DM30]+1&gt;[.$C6];&quot;&quot;;[.DM30]+1))">
            <text:p/>
          </table:table-cell>
          <table:table-cell table:style-name="ce41" table:formula="of:=IF([.DN30]=&quot;&quot;;&quot;&quot;;IF([.DN30]+1&gt;[.$C6];&quot;&quot;;[.DN30]+1))">
            <text:p/>
          </table:table-cell>
          <table:table-cell table:style-name="ce41" table:formula="of:=IF([.DO30]=&quot;&quot;;&quot;&quot;;IF([.DO30]+1&gt;[.$C6];&quot;&quot;;[.DO30]+1))">
            <text:p/>
          </table:table-cell>
          <table:table-cell table:style-name="ce41" table:formula="of:=IF([.DP30]=&quot;&quot;;&quot;&quot;;IF([.DP30]+1&gt;[.$C6];&quot;&quot;;[.DP30]+1))">
            <text:p/>
          </table:table-cell>
          <table:table-cell table:style-name="ce41" table:formula="of:=IF([.DQ30]=&quot;&quot;;&quot;&quot;;IF([.DQ30]+1&gt;[.$C6];&quot;&quot;;[.DQ30]+1))">
            <text:p/>
          </table:table-cell>
          <table:table-cell table:style-name="ce41" table:formula="of:=IF([.DR30]=&quot;&quot;;&quot;&quot;;IF([.DR30]+1&gt;[.$C6];&quot;&quot;;[.DR30]+1))">
            <text:p/>
          </table:table-cell>
          <table:table-cell table:style-name="ce41" table:formula="of:=IF([.DS30]=&quot;&quot;;&quot;&quot;;IF([.DS30]+1&gt;[.$C6];&quot;&quot;;[.DS30]+1))">
            <text:p/>
          </table:table-cell>
          <table:table-cell table:style-name="ce41" table:formula="of:=IF([.DT30]=&quot;&quot;;&quot;&quot;;IF([.DT30]+1&gt;[.$C6];&quot;&quot;;[.DT30]+1))">
            <text:p/>
          </table:table-cell>
          <table:table-cell table:style-name="ce41" table:formula="of:=IF([.DU30]=&quot;&quot;;&quot;&quot;;IF([.DU30]+1&gt;[.$C6];&quot;&quot;;[.DU30]+1))">
            <text:p/>
          </table:table-cell>
          <table:table-cell table:style-name="ce41" table:formula="of:=IF([.DV30]=&quot;&quot;;&quot;&quot;;IF([.DV30]+1&gt;[.$C6];&quot;&quot;;[.DV30]+1))">
            <text:p/>
          </table:table-cell>
          <table:table-cell table:style-name="ce41" table:formula="of:=IF([.DW30]=&quot;&quot;;&quot;&quot;;IF([.DW30]+1&gt;[.$C6];&quot;&quot;;[.DW30]+1))">
            <text:p/>
          </table:table-cell>
          <table:table-cell table:style-name="ce41" table:formula="of:=IF([.DX30]=&quot;&quot;;&quot;&quot;;IF([.DX30]+1&gt;[.$C6];&quot;&quot;;[.DX30]+1))">
            <text:p/>
          </table:table-cell>
          <table:table-cell table:style-name="ce41" table:formula="of:=IF([.DY30]=&quot;&quot;;&quot;&quot;;IF([.DY30]+1&gt;[.$C6];&quot;&quot;;[.DY30]+1))">
            <text:p/>
          </table:table-cell>
          <table:table-cell table:style-name="ce41" table:formula="of:=IF([.DZ30]=&quot;&quot;;&quot;&quot;;IF([.DZ30]+1&gt;[.$C6];&quot;&quot;;[.DZ30]+1))">
            <text:p/>
          </table:table-cell>
          <table:table-cell table:style-name="ce41" table:formula="of:=IF([.EA30]=&quot;&quot;;&quot;&quot;;IF([.EA30]+1&gt;[.$C6];&quot;&quot;;[.EA30]+1))">
            <text:p/>
          </table:table-cell>
          <table:table-cell table:style-name="ce41" table:formula="of:=IF([.EB30]=&quot;&quot;;&quot;&quot;;IF([.EB30]+1&gt;[.$C6];&quot;&quot;;[.EB30]+1))">
            <text:p/>
          </table:table-cell>
          <table:table-cell table:style-name="ce41" table:formula="of:=IF([.EC30]=&quot;&quot;;&quot;&quot;;IF([.EC30]+1&gt;[.$C6];&quot;&quot;;[.EC30]+1))">
            <text:p/>
          </table:table-cell>
          <table:table-cell table:style-name="ce41" table:formula="of:=IF([.ED30]=&quot;&quot;;&quot;&quot;;IF([.ED30]+1&gt;[.$C6];&quot;&quot;;[.ED30]+1))">
            <text:p/>
          </table:table-cell>
          <table:table-cell table:style-name="ce41" table:formula="of:=IF([.EE30]=&quot;&quot;;&quot;&quot;;IF([.EE30]+1&gt;[.$C6];&quot;&quot;;[.EE30]+1))">
            <text:p/>
          </table:table-cell>
          <table:table-cell table:style-name="ce41" table:formula="of:=IF([.EF30]=&quot;&quot;;&quot;&quot;;IF([.EF30]+1&gt;[.$C6];&quot;&quot;;[.EF30]+1))">
            <text:p/>
          </table:table-cell>
          <table:table-cell table:style-name="ce41" table:formula="of:=IF([.EG30]=&quot;&quot;;&quot;&quot;;IF([.EG30]+1&gt;[.$C6];&quot;&quot;;[.EG30]+1))">
            <text:p/>
          </table:table-cell>
          <table:table-cell table:style-name="ce41" table:formula="of:=IF([.EH30]=&quot;&quot;;&quot;&quot;;IF([.EH30]+1&gt;[.$C6];&quot;&quot;;[.EH30]+1))">
            <text:p/>
          </table:table-cell>
          <table:table-cell table:style-name="ce41" table:formula="of:=IF([.EI30]=&quot;&quot;;&quot;&quot;;IF([.EI30]+1&gt;[.$C6];&quot;&quot;;[.EI30]+1))">
            <text:p/>
          </table:table-cell>
          <table:table-cell table:style-name="ce41" table:formula="of:=IF([.EJ30]=&quot;&quot;;&quot;&quot;;IF([.EJ30]+1&gt;[.$C6];&quot;&quot;;[.EJ30]+1))">
            <text:p/>
          </table:table-cell>
          <table:table-cell table:style-name="ce41" table:formula="of:=IF([.EK30]=&quot;&quot;;&quot;&quot;;IF([.EK30]+1&gt;[.$C6];&quot;&quot;;[.EK30]+1))">
            <text:p/>
          </table:table-cell>
          <table:table-cell table:style-name="ce41" table:formula="of:=IF([.EL30]=&quot;&quot;;&quot;&quot;;IF([.EL30]+1&gt;[.$C6];&quot;&quot;;[.EL30]+1))">
            <text:p/>
          </table:table-cell>
          <table:table-cell table:style-name="ce41" table:formula="of:=IF([.EM30]=&quot;&quot;;&quot;&quot;;IF([.EM30]+1&gt;[.$C6];&quot;&quot;;[.EM30]+1))">
            <text:p/>
          </table:table-cell>
          <table:table-cell table:style-name="ce41" table:formula="of:=IF([.EN30]=&quot;&quot;;&quot;&quot;;IF([.EN30]+1&gt;[.$C6];&quot;&quot;;[.EN30]+1))">
            <text:p/>
          </table:table-cell>
          <table:table-cell table:style-name="ce41" table:formula="of:=IF([.EO30]=&quot;&quot;;&quot;&quot;;IF([.EO30]+1&gt;[.$C6];&quot;&quot;;[.EO30]+1))">
            <text:p/>
          </table:table-cell>
          <table:table-cell table:style-name="ce41" table:formula="of:=IF([.EP30]=&quot;&quot;;&quot;&quot;;IF([.EP30]+1&gt;[.$C6];&quot;&quot;;[.EP30]+1))">
            <text:p/>
          </table:table-cell>
          <table:table-cell table:style-name="ce41" table:formula="of:=IF([.EQ30]=&quot;&quot;;&quot;&quot;;IF([.EQ30]+1&gt;[.$C6];&quot;&quot;;[.EQ30]+1))">
            <text:p/>
          </table:table-cell>
          <table:table-cell table:style-name="ce41" table:formula="of:=IF([.ER30]=&quot;&quot;;&quot;&quot;;IF([.ER30]+1&gt;[.$C6];&quot;&quot;;[.ER30]+1))">
            <text:p/>
          </table:table-cell>
          <table:table-cell table:style-name="ce41" table:formula="of:=IF([.ES30]=&quot;&quot;;&quot;&quot;;IF([.ES30]+1&gt;[.$C6];&quot;&quot;;[.ES30]+1))">
            <text:p/>
          </table:table-cell>
          <table:table-cell table:style-name="ce41" table:formula="of:=IF([.ET30]=&quot;&quot;;&quot;&quot;;IF([.ET30]+1&gt;[.$C6];&quot;&quot;;[.ET30]+1))">
            <text:p/>
          </table:table-cell>
          <table:table-cell table:style-name="ce41" table:formula="of:=IF([.EU30]=&quot;&quot;;&quot;&quot;;IF([.EU30]+1&gt;[.$C6];&quot;&quot;;[.EU30]+1))">
            <text:p/>
          </table:table-cell>
          <table:table-cell table:style-name="ce41" table:formula="of:=IF([.EV30]=&quot;&quot;;&quot;&quot;;IF([.EV30]+1&gt;[.$C6];&quot;&quot;;[.EV30]+1))">
            <text:p/>
          </table:table-cell>
          <table:table-cell table:style-name="ce41" table:formula="of:=IF([.EW30]=&quot;&quot;;&quot;&quot;;IF([.EW30]+1&gt;[.$C6];&quot;&quot;;[.EW30]+1))">
            <text:p/>
          </table:table-cell>
          <table:table-cell table:style-name="ce41" table:formula="of:=IF([.EX30]=&quot;&quot;;&quot;&quot;;IF([.EX30]+1&gt;[.$C6];&quot;&quot;;[.EX30]+1))">
            <text:p/>
          </table:table-cell>
          <table:table-cell table:style-name="ce41" table:formula="of:=IF([.EY30]=&quot;&quot;;&quot;&quot;;IF([.EY30]+1&gt;[.$C6];&quot;&quot;;[.EY30]+1))">
            <text:p/>
          </table:table-cell>
          <table:table-cell table:style-name="ce41" table:formula="of:=IF([.EZ30]=&quot;&quot;;&quot;&quot;;IF([.EZ30]+1&gt;[.$C6];&quot;&quot;;[.EZ30]+1))">
            <text:p/>
          </table:table-cell>
          <table:table-cell table:style-name="ce41" table:formula="of:=IF([.FA30]=&quot;&quot;;&quot;&quot;;IF([.FA30]+1&gt;[.$C6];&quot;&quot;;[.FA30]+1))">
            <text:p/>
          </table:table-cell>
          <table:table-cell table:style-name="ce41" table:formula="of:=IF([.FB30]=&quot;&quot;;&quot;&quot;;IF([.FB30]+1&gt;[.$C6];&quot;&quot;;[.FB30]+1))">
            <text:p/>
          </table:table-cell>
          <table:table-cell table:style-name="ce41" table:formula="of:=IF([.FC30]=&quot;&quot;;&quot;&quot;;IF([.FC30]+1&gt;[.$C6];&quot;&quot;;[.FC30]+1))">
            <text:p/>
          </table:table-cell>
          <table:table-cell table:style-name="ce41" table:formula="of:=IF([.FD30]=&quot;&quot;;&quot;&quot;;IF([.FD30]+1&gt;[.$C6];&quot;&quot;;[.FD30]+1))">
            <text:p/>
          </table:table-cell>
          <table:table-cell table:style-name="ce43" table:formula="of:=IF([.FE30]=&quot;&quot;;&quot;&quot;;IF([.FE30]+1&gt;[.$C6];&quot;&quot;;[.FE30]+1))">
            <text:p/>
          </table:table-cell>
        </table:table-row>
        <table:table-row table:style-name="ro2">
          <table:table-cell table:style-name="Default" table:number-columns-repeated="8"/>
          <table:table-cell table:style-name="ce17" table:formula="of:=+[.I30]+1" office:value-type="date" office:date-value="2019-11-02" calcext:value-type="date">
            <text:p>02.11.2019</text:p>
          </table:table-cell>
          <table:table-cell table:style-name="ce24" office:value-type="string" calcext:value-type="string">
            <text:p>Allerseelen</text:p>
          </table:table-cell>
          <table:table-cell table:number-columns-repeated="2"/>
          <table:table-cell table:style-name="ce39" table:formula="of:=IF([.A7]=&quot;&quot;;&quot;&quot;;[.A7])" office:value-type="date" office:date-value="2019-05-01" calcext:value-type="date">
            <text:p>01</text:p>
          </table:table-cell>
          <table:table-cell table:style-name="ce41" table:formula="of:=IF([.M31]=&quot;&quot;;&quot;&quot;;IF([.M31]+1&gt;[.$C7];&quot;&quot;;[.M31]+1))">
            <text:p/>
          </table:table-cell>
          <table:table-cell table:style-name="ce41" table:formula="of:=IF([.N31]=&quot;&quot;;&quot;&quot;;IF([.N31]+1&gt;[.$C7];&quot;&quot;;[.N31]+1))">
            <text:p/>
          </table:table-cell>
          <table:table-cell table:style-name="ce41" table:formula="of:=IF([.O31]=&quot;&quot;;&quot;&quot;;IF([.O31]+1&gt;[.$C7];&quot;&quot;;[.O31]+1))">
            <text:p/>
          </table:table-cell>
          <table:table-cell table:style-name="ce41" table:formula="of:=IF([.P31]=&quot;&quot;;&quot;&quot;;IF([.P31]+1&gt;[.$C7];&quot;&quot;;[.P31]+1))">
            <text:p/>
          </table:table-cell>
          <table:table-cell table:style-name="ce41" table:formula="of:=IF([.Q31]=&quot;&quot;;&quot;&quot;;IF([.Q31]+1&gt;[.$C7];&quot;&quot;;[.Q31]+1))">
            <text:p/>
          </table:table-cell>
          <table:table-cell table:style-name="ce41" table:formula="of:=IF([.R31]=&quot;&quot;;&quot;&quot;;IF([.R31]+1&gt;[.$C7];&quot;&quot;;[.R31]+1))">
            <text:p/>
          </table:table-cell>
          <table:table-cell table:style-name="ce41" table:formula="of:=IF([.S31]=&quot;&quot;;&quot;&quot;;IF([.S31]+1&gt;[.$C7];&quot;&quot;;[.S31]+1))">
            <text:p/>
          </table:table-cell>
          <table:table-cell table:style-name="ce41" table:formula="of:=IF([.T31]=&quot;&quot;;&quot;&quot;;IF([.T31]+1&gt;[.$C7];&quot;&quot;;[.T31]+1))">
            <text:p/>
          </table:table-cell>
          <table:table-cell table:style-name="ce41" table:formula="of:=IF([.U31]=&quot;&quot;;&quot;&quot;;IF([.U31]+1&gt;[.$C7];&quot;&quot;;[.U31]+1))">
            <text:p/>
          </table:table-cell>
          <table:table-cell table:style-name="ce41" table:formula="of:=IF([.V31]=&quot;&quot;;&quot;&quot;;IF([.V31]+1&gt;[.$C7];&quot;&quot;;[.V31]+1))">
            <text:p/>
          </table:table-cell>
          <table:table-cell table:style-name="ce41" table:formula="of:=IF([.W31]=&quot;&quot;;&quot;&quot;;IF([.W31]+1&gt;[.$C7];&quot;&quot;;[.W31]+1))">
            <text:p/>
          </table:table-cell>
          <table:table-cell table:style-name="ce41" table:formula="of:=IF([.X31]=&quot;&quot;;&quot;&quot;;IF([.X31]+1&gt;[.$C7];&quot;&quot;;[.X31]+1))">
            <text:p/>
          </table:table-cell>
          <table:table-cell table:style-name="ce41" table:formula="of:=IF([.Y31]=&quot;&quot;;&quot;&quot;;IF([.Y31]+1&gt;[.$C7];&quot;&quot;;[.Y31]+1))">
            <text:p/>
          </table:table-cell>
          <table:table-cell table:style-name="ce41" table:formula="of:=IF([.Z31]=&quot;&quot;;&quot;&quot;;IF([.Z31]+1&gt;[.$C7];&quot;&quot;;[.Z31]+1))">
            <text:p/>
          </table:table-cell>
          <table:table-cell table:style-name="ce41" table:formula="of:=IF([.AA31]=&quot;&quot;;&quot;&quot;;IF([.AA31]+1&gt;[.$C7];&quot;&quot;;[.AA31]+1))">
            <text:p/>
          </table:table-cell>
          <table:table-cell table:style-name="ce41" table:formula="of:=IF([.AB31]=&quot;&quot;;&quot;&quot;;IF([.AB31]+1&gt;[.$C7];&quot;&quot;;[.AB31]+1))">
            <text:p/>
          </table:table-cell>
          <table:table-cell table:style-name="ce41" table:formula="of:=IF([.AC31]=&quot;&quot;;&quot;&quot;;IF([.AC31]+1&gt;[.$C7];&quot;&quot;;[.AC31]+1))">
            <text:p/>
          </table:table-cell>
          <table:table-cell table:style-name="ce41" table:formula="of:=IF([.AD31]=&quot;&quot;;&quot;&quot;;IF([.AD31]+1&gt;[.$C7];&quot;&quot;;[.AD31]+1))">
            <text:p/>
          </table:table-cell>
          <table:table-cell table:style-name="ce41" table:formula="of:=IF([.AE31]=&quot;&quot;;&quot;&quot;;IF([.AE31]+1&gt;[.$C7];&quot;&quot;;[.AE31]+1))">
            <text:p/>
          </table:table-cell>
          <table:table-cell table:style-name="ce41" table:formula="of:=IF([.AF31]=&quot;&quot;;&quot;&quot;;IF([.AF31]+1&gt;[.$C7];&quot;&quot;;[.AF31]+1))">
            <text:p/>
          </table:table-cell>
          <table:table-cell table:style-name="ce41" table:formula="of:=IF([.AG31]=&quot;&quot;;&quot;&quot;;IF([.AG31]+1&gt;[.$C7];&quot;&quot;;[.AG31]+1))">
            <text:p/>
          </table:table-cell>
          <table:table-cell table:style-name="ce41" table:formula="of:=IF([.AH31]=&quot;&quot;;&quot;&quot;;IF([.AH31]+1&gt;[.$C7];&quot;&quot;;[.AH31]+1))">
            <text:p/>
          </table:table-cell>
          <table:table-cell table:style-name="ce41" table:formula="of:=IF([.AI31]=&quot;&quot;;&quot;&quot;;IF([.AI31]+1&gt;[.$C7];&quot;&quot;;[.AI31]+1))">
            <text:p/>
          </table:table-cell>
          <table:table-cell table:style-name="ce41" table:formula="of:=IF([.AJ31]=&quot;&quot;;&quot;&quot;;IF([.AJ31]+1&gt;[.$C7];&quot;&quot;;[.AJ31]+1))">
            <text:p/>
          </table:table-cell>
          <table:table-cell table:style-name="ce41" table:formula="of:=IF([.AK31]=&quot;&quot;;&quot;&quot;;IF([.AK31]+1&gt;[.$C7];&quot;&quot;;[.AK31]+1))">
            <text:p/>
          </table:table-cell>
          <table:table-cell table:style-name="ce41" table:formula="of:=IF([.AL31]=&quot;&quot;;&quot;&quot;;IF([.AL31]+1&gt;[.$C7];&quot;&quot;;[.AL31]+1))">
            <text:p/>
          </table:table-cell>
          <table:table-cell table:style-name="ce41" table:formula="of:=IF([.AM31]=&quot;&quot;;&quot;&quot;;IF([.AM31]+1&gt;[.$C7];&quot;&quot;;[.AM31]+1))">
            <text:p/>
          </table:table-cell>
          <table:table-cell table:style-name="ce41" table:formula="of:=IF([.AN31]=&quot;&quot;;&quot;&quot;;IF([.AN31]+1&gt;[.$C7];&quot;&quot;;[.AN31]+1))">
            <text:p/>
          </table:table-cell>
          <table:table-cell table:style-name="ce41" table:formula="of:=IF([.AO31]=&quot;&quot;;&quot;&quot;;IF([.AO31]+1&gt;[.$C7];&quot;&quot;;[.AO31]+1))">
            <text:p/>
          </table:table-cell>
          <table:table-cell table:style-name="ce41" table:formula="of:=IF([.AP31]=&quot;&quot;;&quot;&quot;;IF([.AP31]+1&gt;[.$C7];&quot;&quot;;[.AP31]+1))">
            <text:p/>
          </table:table-cell>
          <table:table-cell table:style-name="ce41" table:formula="of:=IF([.AQ31]=&quot;&quot;;&quot;&quot;;IF([.AQ31]+1&gt;[.$C7];&quot;&quot;;[.AQ31]+1))">
            <text:p/>
          </table:table-cell>
          <table:table-cell table:style-name="ce41" table:formula="of:=IF([.AR31]=&quot;&quot;;&quot;&quot;;IF([.AR31]+1&gt;[.$C7];&quot;&quot;;[.AR31]+1))">
            <text:p/>
          </table:table-cell>
          <table:table-cell table:style-name="ce41" table:formula="of:=IF([.AS31]=&quot;&quot;;&quot;&quot;;IF([.AS31]+1&gt;[.$C7];&quot;&quot;;[.AS31]+1))">
            <text:p/>
          </table:table-cell>
          <table:table-cell table:style-name="ce41" table:formula="of:=IF([.AT31]=&quot;&quot;;&quot;&quot;;IF([.AT31]+1&gt;[.$C7];&quot;&quot;;[.AT31]+1))">
            <text:p/>
          </table:table-cell>
          <table:table-cell table:style-name="ce41" table:formula="of:=IF([.AU31]=&quot;&quot;;&quot;&quot;;IF([.AU31]+1&gt;[.$C7];&quot;&quot;;[.AU31]+1))">
            <text:p/>
          </table:table-cell>
          <table:table-cell table:style-name="ce41" table:formula="of:=IF([.AV31]=&quot;&quot;;&quot;&quot;;IF([.AV31]+1&gt;[.$C7];&quot;&quot;;[.AV31]+1))">
            <text:p/>
          </table:table-cell>
          <table:table-cell table:style-name="ce41" table:formula="of:=IF([.AW31]=&quot;&quot;;&quot;&quot;;IF([.AW31]+1&gt;[.$C7];&quot;&quot;;[.AW31]+1))">
            <text:p/>
          </table:table-cell>
          <table:table-cell table:style-name="ce41" table:formula="of:=IF([.AX31]=&quot;&quot;;&quot;&quot;;IF([.AX31]+1&gt;[.$C7];&quot;&quot;;[.AX31]+1))">
            <text:p/>
          </table:table-cell>
          <table:table-cell table:style-name="ce41" table:formula="of:=IF([.AY31]=&quot;&quot;;&quot;&quot;;IF([.AY31]+1&gt;[.$C7];&quot;&quot;;[.AY31]+1))">
            <text:p/>
          </table:table-cell>
          <table:table-cell table:style-name="ce41" table:formula="of:=IF([.AZ31]=&quot;&quot;;&quot;&quot;;IF([.AZ31]+1&gt;[.$C7];&quot;&quot;;[.AZ31]+1))">
            <text:p/>
          </table:table-cell>
          <table:table-cell table:style-name="ce41" table:formula="of:=IF([.BA31]=&quot;&quot;;&quot;&quot;;IF([.BA31]+1&gt;[.$C7];&quot;&quot;;[.BA31]+1))">
            <text:p/>
          </table:table-cell>
          <table:table-cell table:style-name="ce41" table:formula="of:=IF([.BB31]=&quot;&quot;;&quot;&quot;;IF([.BB31]+1&gt;[.$C7];&quot;&quot;;[.BB31]+1))">
            <text:p/>
          </table:table-cell>
          <table:table-cell table:style-name="ce41" table:formula="of:=IF([.BC31]=&quot;&quot;;&quot;&quot;;IF([.BC31]+1&gt;[.$C7];&quot;&quot;;[.BC31]+1))">
            <text:p/>
          </table:table-cell>
          <table:table-cell table:style-name="ce41" table:formula="of:=IF([.BD31]=&quot;&quot;;&quot;&quot;;IF([.BD31]+1&gt;[.$C7];&quot;&quot;;[.BD31]+1))">
            <text:p/>
          </table:table-cell>
          <table:table-cell table:style-name="ce41" table:formula="of:=IF([.BE31]=&quot;&quot;;&quot;&quot;;IF([.BE31]+1&gt;[.$C7];&quot;&quot;;[.BE31]+1))">
            <text:p/>
          </table:table-cell>
          <table:table-cell table:style-name="ce41" table:formula="of:=IF([.BF31]=&quot;&quot;;&quot;&quot;;IF([.BF31]+1&gt;[.$C7];&quot;&quot;;[.BF31]+1))">
            <text:p/>
          </table:table-cell>
          <table:table-cell table:style-name="ce41" table:formula="of:=IF([.BG31]=&quot;&quot;;&quot;&quot;;IF([.BG31]+1&gt;[.$C7];&quot;&quot;;[.BG31]+1))">
            <text:p/>
          </table:table-cell>
          <table:table-cell table:style-name="ce41" table:formula="of:=IF([.BH31]=&quot;&quot;;&quot;&quot;;IF([.BH31]+1&gt;[.$C7];&quot;&quot;;[.BH31]+1))">
            <text:p/>
          </table:table-cell>
          <table:table-cell table:style-name="ce41" table:formula="of:=IF([.BI31]=&quot;&quot;;&quot;&quot;;IF([.BI31]+1&gt;[.$C7];&quot;&quot;;[.BI31]+1))">
            <text:p/>
          </table:table-cell>
          <table:table-cell table:style-name="ce41" table:formula="of:=IF([.BJ31]=&quot;&quot;;&quot;&quot;;IF([.BJ31]+1&gt;[.$C7];&quot;&quot;;[.BJ31]+1))">
            <text:p/>
          </table:table-cell>
          <table:table-cell table:style-name="ce41" table:formula="of:=IF([.BK31]=&quot;&quot;;&quot;&quot;;IF([.BK31]+1&gt;[.$C7];&quot;&quot;;[.BK31]+1))">
            <text:p/>
          </table:table-cell>
          <table:table-cell table:style-name="ce41" table:formula="of:=IF([.BL31]=&quot;&quot;;&quot;&quot;;IF([.BL31]+1&gt;[.$C7];&quot;&quot;;[.BL31]+1))">
            <text:p/>
          </table:table-cell>
          <table:table-cell table:style-name="ce41" table:formula="of:=IF([.BM31]=&quot;&quot;;&quot;&quot;;IF([.BM31]+1&gt;[.$C7];&quot;&quot;;[.BM31]+1))">
            <text:p/>
          </table:table-cell>
          <table:table-cell table:style-name="ce41" table:formula="of:=IF([.BN31]=&quot;&quot;;&quot;&quot;;IF([.BN31]+1&gt;[.$C7];&quot;&quot;;[.BN31]+1))">
            <text:p/>
          </table:table-cell>
          <table:table-cell table:style-name="ce41" table:formula="of:=IF([.BO31]=&quot;&quot;;&quot;&quot;;IF([.BO31]+1&gt;[.$C7];&quot;&quot;;[.BO31]+1))">
            <text:p/>
          </table:table-cell>
          <table:table-cell table:style-name="ce41" table:formula="of:=IF([.BP31]=&quot;&quot;;&quot;&quot;;IF([.BP31]+1&gt;[.$C7];&quot;&quot;;[.BP31]+1))">
            <text:p/>
          </table:table-cell>
          <table:table-cell table:style-name="ce41" table:formula="of:=IF([.BQ31]=&quot;&quot;;&quot;&quot;;IF([.BQ31]+1&gt;[.$C7];&quot;&quot;;[.BQ31]+1))">
            <text:p/>
          </table:table-cell>
          <table:table-cell table:style-name="ce41" table:formula="of:=IF([.BR31]=&quot;&quot;;&quot;&quot;;IF([.BR31]+1&gt;[.$C7];&quot;&quot;;[.BR31]+1))">
            <text:p/>
          </table:table-cell>
          <table:table-cell table:style-name="ce41" table:formula="of:=IF([.BS31]=&quot;&quot;;&quot;&quot;;IF([.BS31]+1&gt;[.$C7];&quot;&quot;;[.BS31]+1))">
            <text:p/>
          </table:table-cell>
          <table:table-cell table:style-name="ce41" table:formula="of:=IF([.BT31]=&quot;&quot;;&quot;&quot;;IF([.BT31]+1&gt;[.$C7];&quot;&quot;;[.BT31]+1))">
            <text:p/>
          </table:table-cell>
          <table:table-cell table:style-name="ce41" table:formula="of:=IF([.BU31]=&quot;&quot;;&quot;&quot;;IF([.BU31]+1&gt;[.$C7];&quot;&quot;;[.BU31]+1))">
            <text:p/>
          </table:table-cell>
          <table:table-cell table:style-name="ce41" table:formula="of:=IF([.BV31]=&quot;&quot;;&quot;&quot;;IF([.BV31]+1&gt;[.$C7];&quot;&quot;;[.BV31]+1))">
            <text:p/>
          </table:table-cell>
          <table:table-cell table:style-name="ce41" table:formula="of:=IF([.BW31]=&quot;&quot;;&quot;&quot;;IF([.BW31]+1&gt;[.$C7];&quot;&quot;;[.BW31]+1))">
            <text:p/>
          </table:table-cell>
          <table:table-cell table:style-name="ce41" table:formula="of:=IF([.BX31]=&quot;&quot;;&quot;&quot;;IF([.BX31]+1&gt;[.$C7];&quot;&quot;;[.BX31]+1))">
            <text:p/>
          </table:table-cell>
          <table:table-cell table:style-name="ce41" table:formula="of:=IF([.BY31]=&quot;&quot;;&quot;&quot;;IF([.BY31]+1&gt;[.$C7];&quot;&quot;;[.BY31]+1))">
            <text:p/>
          </table:table-cell>
          <table:table-cell table:style-name="ce41" table:formula="of:=IF([.BZ31]=&quot;&quot;;&quot;&quot;;IF([.BZ31]+1&gt;[.$C7];&quot;&quot;;[.BZ31]+1))">
            <text:p/>
          </table:table-cell>
          <table:table-cell table:style-name="ce41" table:formula="of:=IF([.CA31]=&quot;&quot;;&quot;&quot;;IF([.CA31]+1&gt;[.$C7];&quot;&quot;;[.CA31]+1))">
            <text:p/>
          </table:table-cell>
          <table:table-cell table:style-name="ce41" table:formula="of:=IF([.CB31]=&quot;&quot;;&quot;&quot;;IF([.CB31]+1&gt;[.$C7];&quot;&quot;;[.CB31]+1))">
            <text:p/>
          </table:table-cell>
          <table:table-cell table:style-name="ce41" table:formula="of:=IF([.CC31]=&quot;&quot;;&quot;&quot;;IF([.CC31]+1&gt;[.$C7];&quot;&quot;;[.CC31]+1))">
            <text:p/>
          </table:table-cell>
          <table:table-cell table:style-name="ce41" table:formula="of:=IF([.CD31]=&quot;&quot;;&quot;&quot;;IF([.CD31]+1&gt;[.$C7];&quot;&quot;;[.CD31]+1))">
            <text:p/>
          </table:table-cell>
          <table:table-cell table:style-name="ce41" table:formula="of:=IF([.CE31]=&quot;&quot;;&quot;&quot;;IF([.CE31]+1&gt;[.$C7];&quot;&quot;;[.CE31]+1))">
            <text:p/>
          </table:table-cell>
          <table:table-cell table:style-name="ce41" table:formula="of:=IF([.CF31]=&quot;&quot;;&quot;&quot;;IF([.CF31]+1&gt;[.$C7];&quot;&quot;;[.CF31]+1))">
            <text:p/>
          </table:table-cell>
          <table:table-cell table:style-name="ce41" table:formula="of:=IF([.CG31]=&quot;&quot;;&quot;&quot;;IF([.CG31]+1&gt;[.$C7];&quot;&quot;;[.CG31]+1))">
            <text:p/>
          </table:table-cell>
          <table:table-cell table:style-name="ce41" table:formula="of:=IF([.CH31]=&quot;&quot;;&quot;&quot;;IF([.CH31]+1&gt;[.$C7];&quot;&quot;;[.CH31]+1))">
            <text:p/>
          </table:table-cell>
          <table:table-cell table:style-name="ce41" table:formula="of:=IF([.CI31]=&quot;&quot;;&quot;&quot;;IF([.CI31]+1&gt;[.$C7];&quot;&quot;;[.CI31]+1))">
            <text:p/>
          </table:table-cell>
          <table:table-cell table:style-name="ce41" table:formula="of:=IF([.CJ31]=&quot;&quot;;&quot;&quot;;IF([.CJ31]+1&gt;[.$C7];&quot;&quot;;[.CJ31]+1))">
            <text:p/>
          </table:table-cell>
          <table:table-cell table:style-name="ce41" table:formula="of:=IF([.CK31]=&quot;&quot;;&quot;&quot;;IF([.CK31]+1&gt;[.$C7];&quot;&quot;;[.CK31]+1))">
            <text:p/>
          </table:table-cell>
          <table:table-cell table:style-name="ce41" table:formula="of:=IF([.CL31]=&quot;&quot;;&quot;&quot;;IF([.CL31]+1&gt;[.$C7];&quot;&quot;;[.CL31]+1))">
            <text:p/>
          </table:table-cell>
          <table:table-cell table:style-name="ce41" table:formula="of:=IF([.CM31]=&quot;&quot;;&quot;&quot;;IF([.CM31]+1&gt;[.$C7];&quot;&quot;;[.CM31]+1))">
            <text:p/>
          </table:table-cell>
          <table:table-cell table:style-name="ce41" table:formula="of:=IF([.CN31]=&quot;&quot;;&quot;&quot;;IF([.CN31]+1&gt;[.$C7];&quot;&quot;;[.CN31]+1))">
            <text:p/>
          </table:table-cell>
          <table:table-cell table:style-name="ce41" table:formula="of:=IF([.CO31]=&quot;&quot;;&quot;&quot;;IF([.CO31]+1&gt;[.$C7];&quot;&quot;;[.CO31]+1))">
            <text:p/>
          </table:table-cell>
          <table:table-cell table:style-name="ce41" table:formula="of:=IF([.CP31]=&quot;&quot;;&quot;&quot;;IF([.CP31]+1&gt;[.$C7];&quot;&quot;;[.CP31]+1))">
            <text:p/>
          </table:table-cell>
          <table:table-cell table:style-name="ce41" table:formula="of:=IF([.CQ31]=&quot;&quot;;&quot;&quot;;IF([.CQ31]+1&gt;[.$C7];&quot;&quot;;[.CQ31]+1))">
            <text:p/>
          </table:table-cell>
          <table:table-cell table:style-name="ce41" table:formula="of:=IF([.CR31]=&quot;&quot;;&quot;&quot;;IF([.CR31]+1&gt;[.$C7];&quot;&quot;;[.CR31]+1))">
            <text:p/>
          </table:table-cell>
          <table:table-cell table:style-name="ce41" table:formula="of:=IF([.CS31]=&quot;&quot;;&quot;&quot;;IF([.CS31]+1&gt;[.$C7];&quot;&quot;;[.CS31]+1))">
            <text:p/>
          </table:table-cell>
          <table:table-cell table:style-name="ce41" table:formula="of:=IF([.CT31]=&quot;&quot;;&quot;&quot;;IF([.CT31]+1&gt;[.$C7];&quot;&quot;;[.CT31]+1))">
            <text:p/>
          </table:table-cell>
          <table:table-cell table:style-name="ce41" table:formula="of:=IF([.CU31]=&quot;&quot;;&quot;&quot;;IF([.CU31]+1&gt;[.$C7];&quot;&quot;;[.CU31]+1))">
            <text:p/>
          </table:table-cell>
          <table:table-cell table:style-name="ce41" table:formula="of:=IF([.CV31]=&quot;&quot;;&quot;&quot;;IF([.CV31]+1&gt;[.$C7];&quot;&quot;;[.CV31]+1))">
            <text:p/>
          </table:table-cell>
          <table:table-cell table:style-name="ce41" table:formula="of:=IF([.CW31]=&quot;&quot;;&quot;&quot;;IF([.CW31]+1&gt;[.$C7];&quot;&quot;;[.CW31]+1))">
            <text:p/>
          </table:table-cell>
          <table:table-cell table:style-name="ce41" table:formula="of:=IF([.CX31]=&quot;&quot;;&quot;&quot;;IF([.CX31]+1&gt;[.$C7];&quot;&quot;;[.CX31]+1))">
            <text:p/>
          </table:table-cell>
          <table:table-cell table:style-name="ce41" table:formula="of:=IF([.CY31]=&quot;&quot;;&quot;&quot;;IF([.CY31]+1&gt;[.$C7];&quot;&quot;;[.CY31]+1))">
            <text:p/>
          </table:table-cell>
          <table:table-cell table:style-name="ce41" table:formula="of:=IF([.CZ31]=&quot;&quot;;&quot;&quot;;IF([.CZ31]+1&gt;[.$C7];&quot;&quot;;[.CZ31]+1))">
            <text:p/>
          </table:table-cell>
          <table:table-cell table:style-name="ce41" table:formula="of:=IF([.DA31]=&quot;&quot;;&quot;&quot;;IF([.DA31]+1&gt;[.$C7];&quot;&quot;;[.DA31]+1))">
            <text:p/>
          </table:table-cell>
          <table:table-cell table:style-name="ce41" table:formula="of:=IF([.DB31]=&quot;&quot;;&quot;&quot;;IF([.DB31]+1&gt;[.$C7];&quot;&quot;;[.DB31]+1))">
            <text:p/>
          </table:table-cell>
          <table:table-cell table:style-name="ce41" table:formula="of:=IF([.DC31]=&quot;&quot;;&quot;&quot;;IF([.DC31]+1&gt;[.$C7];&quot;&quot;;[.DC31]+1))">
            <text:p/>
          </table:table-cell>
          <table:table-cell table:style-name="ce41" table:formula="of:=IF([.DD31]=&quot;&quot;;&quot;&quot;;IF([.DD31]+1&gt;[.$C7];&quot;&quot;;[.DD31]+1))">
            <text:p/>
          </table:table-cell>
          <table:table-cell table:style-name="ce41" table:formula="of:=IF([.DE31]=&quot;&quot;;&quot;&quot;;IF([.DE31]+1&gt;[.$C7];&quot;&quot;;[.DE31]+1))">
            <text:p/>
          </table:table-cell>
          <table:table-cell table:style-name="ce41" table:formula="of:=IF([.DF31]=&quot;&quot;;&quot;&quot;;IF([.DF31]+1&gt;[.$C7];&quot;&quot;;[.DF31]+1))">
            <text:p/>
          </table:table-cell>
          <table:table-cell table:style-name="ce41" table:formula="of:=IF([.DG31]=&quot;&quot;;&quot;&quot;;IF([.DG31]+1&gt;[.$C7];&quot;&quot;;[.DG31]+1))">
            <text:p/>
          </table:table-cell>
          <table:table-cell table:style-name="ce41" table:formula="of:=IF([.DH31]=&quot;&quot;;&quot;&quot;;IF([.DH31]+1&gt;[.$C7];&quot;&quot;;[.DH31]+1))">
            <text:p/>
          </table:table-cell>
          <table:table-cell table:style-name="ce41" table:formula="of:=IF([.DI31]=&quot;&quot;;&quot;&quot;;IF([.DI31]+1&gt;[.$C7];&quot;&quot;;[.DI31]+1))">
            <text:p/>
          </table:table-cell>
          <table:table-cell table:style-name="ce41" table:formula="of:=IF([.DJ31]=&quot;&quot;;&quot;&quot;;IF([.DJ31]+1&gt;[.$C7];&quot;&quot;;[.DJ31]+1))">
            <text:p/>
          </table:table-cell>
          <table:table-cell table:style-name="ce41" table:formula="of:=IF([.DK31]=&quot;&quot;;&quot;&quot;;IF([.DK31]+1&gt;[.$C7];&quot;&quot;;[.DK31]+1))">
            <text:p/>
          </table:table-cell>
          <table:table-cell table:style-name="ce41" table:formula="of:=IF([.DL31]=&quot;&quot;;&quot;&quot;;IF([.DL31]+1&gt;[.$C7];&quot;&quot;;[.DL31]+1))">
            <text:p/>
          </table:table-cell>
          <table:table-cell table:style-name="ce41" table:formula="of:=IF([.DM31]=&quot;&quot;;&quot;&quot;;IF([.DM31]+1&gt;[.$C7];&quot;&quot;;[.DM31]+1))">
            <text:p/>
          </table:table-cell>
          <table:table-cell table:style-name="ce41" table:formula="of:=IF([.DN31]=&quot;&quot;;&quot;&quot;;IF([.DN31]+1&gt;[.$C7];&quot;&quot;;[.DN31]+1))">
            <text:p/>
          </table:table-cell>
          <table:table-cell table:style-name="ce41" table:formula="of:=IF([.DO31]=&quot;&quot;;&quot;&quot;;IF([.DO31]+1&gt;[.$C7];&quot;&quot;;[.DO31]+1))">
            <text:p/>
          </table:table-cell>
          <table:table-cell table:style-name="ce41" table:formula="of:=IF([.DP31]=&quot;&quot;;&quot;&quot;;IF([.DP31]+1&gt;[.$C7];&quot;&quot;;[.DP31]+1))">
            <text:p/>
          </table:table-cell>
          <table:table-cell table:style-name="ce41" table:formula="of:=IF([.DQ31]=&quot;&quot;;&quot;&quot;;IF([.DQ31]+1&gt;[.$C7];&quot;&quot;;[.DQ31]+1))">
            <text:p/>
          </table:table-cell>
          <table:table-cell table:style-name="ce41" table:formula="of:=IF([.DR31]=&quot;&quot;;&quot;&quot;;IF([.DR31]+1&gt;[.$C7];&quot;&quot;;[.DR31]+1))">
            <text:p/>
          </table:table-cell>
          <table:table-cell table:style-name="ce41" table:formula="of:=IF([.DS31]=&quot;&quot;;&quot;&quot;;IF([.DS31]+1&gt;[.$C7];&quot;&quot;;[.DS31]+1))">
            <text:p/>
          </table:table-cell>
          <table:table-cell table:style-name="ce41" table:formula="of:=IF([.DT31]=&quot;&quot;;&quot;&quot;;IF([.DT31]+1&gt;[.$C7];&quot;&quot;;[.DT31]+1))">
            <text:p/>
          </table:table-cell>
          <table:table-cell table:style-name="ce41" table:formula="of:=IF([.DU31]=&quot;&quot;;&quot;&quot;;IF([.DU31]+1&gt;[.$C7];&quot;&quot;;[.DU31]+1))">
            <text:p/>
          </table:table-cell>
          <table:table-cell table:style-name="ce41" table:formula="of:=IF([.DV31]=&quot;&quot;;&quot;&quot;;IF([.DV31]+1&gt;[.$C7];&quot;&quot;;[.DV31]+1))">
            <text:p/>
          </table:table-cell>
          <table:table-cell table:style-name="ce41" table:formula="of:=IF([.DW31]=&quot;&quot;;&quot;&quot;;IF([.DW31]+1&gt;[.$C7];&quot;&quot;;[.DW31]+1))">
            <text:p/>
          </table:table-cell>
          <table:table-cell table:style-name="ce41" table:formula="of:=IF([.DX31]=&quot;&quot;;&quot;&quot;;IF([.DX31]+1&gt;[.$C7];&quot;&quot;;[.DX31]+1))">
            <text:p/>
          </table:table-cell>
          <table:table-cell table:style-name="ce41" table:formula="of:=IF([.DY31]=&quot;&quot;;&quot;&quot;;IF([.DY31]+1&gt;[.$C7];&quot;&quot;;[.DY31]+1))">
            <text:p/>
          </table:table-cell>
          <table:table-cell table:style-name="ce41" table:formula="of:=IF([.DZ31]=&quot;&quot;;&quot;&quot;;IF([.DZ31]+1&gt;[.$C7];&quot;&quot;;[.DZ31]+1))">
            <text:p/>
          </table:table-cell>
          <table:table-cell table:style-name="ce41" table:formula="of:=IF([.EA31]=&quot;&quot;;&quot;&quot;;IF([.EA31]+1&gt;[.$C7];&quot;&quot;;[.EA31]+1))">
            <text:p/>
          </table:table-cell>
          <table:table-cell table:style-name="ce41" table:formula="of:=IF([.EB31]=&quot;&quot;;&quot;&quot;;IF([.EB31]+1&gt;[.$C7];&quot;&quot;;[.EB31]+1))">
            <text:p/>
          </table:table-cell>
          <table:table-cell table:style-name="ce41" table:formula="of:=IF([.EC31]=&quot;&quot;;&quot;&quot;;IF([.EC31]+1&gt;[.$C7];&quot;&quot;;[.EC31]+1))">
            <text:p/>
          </table:table-cell>
          <table:table-cell table:style-name="ce41" table:formula="of:=IF([.ED31]=&quot;&quot;;&quot;&quot;;IF([.ED31]+1&gt;[.$C7];&quot;&quot;;[.ED31]+1))">
            <text:p/>
          </table:table-cell>
          <table:table-cell table:style-name="ce41" table:formula="of:=IF([.EE31]=&quot;&quot;;&quot;&quot;;IF([.EE31]+1&gt;[.$C7];&quot;&quot;;[.EE31]+1))">
            <text:p/>
          </table:table-cell>
          <table:table-cell table:style-name="ce41" table:formula="of:=IF([.EF31]=&quot;&quot;;&quot;&quot;;IF([.EF31]+1&gt;[.$C7];&quot;&quot;;[.EF31]+1))">
            <text:p/>
          </table:table-cell>
          <table:table-cell table:style-name="ce41" table:formula="of:=IF([.EG31]=&quot;&quot;;&quot;&quot;;IF([.EG31]+1&gt;[.$C7];&quot;&quot;;[.EG31]+1))">
            <text:p/>
          </table:table-cell>
          <table:table-cell table:style-name="ce41" table:formula="of:=IF([.EH31]=&quot;&quot;;&quot;&quot;;IF([.EH31]+1&gt;[.$C7];&quot;&quot;;[.EH31]+1))">
            <text:p/>
          </table:table-cell>
          <table:table-cell table:style-name="ce41" table:formula="of:=IF([.EI31]=&quot;&quot;;&quot;&quot;;IF([.EI31]+1&gt;[.$C7];&quot;&quot;;[.EI31]+1))">
            <text:p/>
          </table:table-cell>
          <table:table-cell table:style-name="ce41" table:formula="of:=IF([.EJ31]=&quot;&quot;;&quot;&quot;;IF([.EJ31]+1&gt;[.$C7];&quot;&quot;;[.EJ31]+1))">
            <text:p/>
          </table:table-cell>
          <table:table-cell table:style-name="ce41" table:formula="of:=IF([.EK31]=&quot;&quot;;&quot;&quot;;IF([.EK31]+1&gt;[.$C7];&quot;&quot;;[.EK31]+1))">
            <text:p/>
          </table:table-cell>
          <table:table-cell table:style-name="ce41" table:formula="of:=IF([.EL31]=&quot;&quot;;&quot;&quot;;IF([.EL31]+1&gt;[.$C7];&quot;&quot;;[.EL31]+1))">
            <text:p/>
          </table:table-cell>
          <table:table-cell table:style-name="ce41" table:formula="of:=IF([.EM31]=&quot;&quot;;&quot;&quot;;IF([.EM31]+1&gt;[.$C7];&quot;&quot;;[.EM31]+1))">
            <text:p/>
          </table:table-cell>
          <table:table-cell table:style-name="ce41" table:formula="of:=IF([.EN31]=&quot;&quot;;&quot;&quot;;IF([.EN31]+1&gt;[.$C7];&quot;&quot;;[.EN31]+1))">
            <text:p/>
          </table:table-cell>
          <table:table-cell table:style-name="ce41" table:formula="of:=IF([.EO31]=&quot;&quot;;&quot;&quot;;IF([.EO31]+1&gt;[.$C7];&quot;&quot;;[.EO31]+1))">
            <text:p/>
          </table:table-cell>
          <table:table-cell table:style-name="ce41" table:formula="of:=IF([.EP31]=&quot;&quot;;&quot;&quot;;IF([.EP31]+1&gt;[.$C7];&quot;&quot;;[.EP31]+1))">
            <text:p/>
          </table:table-cell>
          <table:table-cell table:style-name="ce41" table:formula="of:=IF([.EQ31]=&quot;&quot;;&quot;&quot;;IF([.EQ31]+1&gt;[.$C7];&quot;&quot;;[.EQ31]+1))">
            <text:p/>
          </table:table-cell>
          <table:table-cell table:style-name="ce41" table:formula="of:=IF([.ER31]=&quot;&quot;;&quot;&quot;;IF([.ER31]+1&gt;[.$C7];&quot;&quot;;[.ER31]+1))">
            <text:p/>
          </table:table-cell>
          <table:table-cell table:style-name="ce41" table:formula="of:=IF([.ES31]=&quot;&quot;;&quot;&quot;;IF([.ES31]+1&gt;[.$C7];&quot;&quot;;[.ES31]+1))">
            <text:p/>
          </table:table-cell>
          <table:table-cell table:style-name="ce41" table:formula="of:=IF([.ET31]=&quot;&quot;;&quot;&quot;;IF([.ET31]+1&gt;[.$C7];&quot;&quot;;[.ET31]+1))">
            <text:p/>
          </table:table-cell>
          <table:table-cell table:style-name="ce41" table:formula="of:=IF([.EU31]=&quot;&quot;;&quot;&quot;;IF([.EU31]+1&gt;[.$C7];&quot;&quot;;[.EU31]+1))">
            <text:p/>
          </table:table-cell>
          <table:table-cell table:style-name="ce41" table:formula="of:=IF([.EV31]=&quot;&quot;;&quot;&quot;;IF([.EV31]+1&gt;[.$C7];&quot;&quot;;[.EV31]+1))">
            <text:p/>
          </table:table-cell>
          <table:table-cell table:style-name="ce41" table:formula="of:=IF([.EW31]=&quot;&quot;;&quot;&quot;;IF([.EW31]+1&gt;[.$C7];&quot;&quot;;[.EW31]+1))">
            <text:p/>
          </table:table-cell>
          <table:table-cell table:style-name="ce41" table:formula="of:=IF([.EX31]=&quot;&quot;;&quot;&quot;;IF([.EX31]+1&gt;[.$C7];&quot;&quot;;[.EX31]+1))">
            <text:p/>
          </table:table-cell>
          <table:table-cell table:style-name="ce41" table:formula="of:=IF([.EY31]=&quot;&quot;;&quot;&quot;;IF([.EY31]+1&gt;[.$C7];&quot;&quot;;[.EY31]+1))">
            <text:p/>
          </table:table-cell>
          <table:table-cell table:style-name="ce41" table:formula="of:=IF([.EZ31]=&quot;&quot;;&quot;&quot;;IF([.EZ31]+1&gt;[.$C7];&quot;&quot;;[.EZ31]+1))">
            <text:p/>
          </table:table-cell>
          <table:table-cell table:style-name="ce41" table:formula="of:=IF([.FA31]=&quot;&quot;;&quot;&quot;;IF([.FA31]+1&gt;[.$C7];&quot;&quot;;[.FA31]+1))">
            <text:p/>
          </table:table-cell>
          <table:table-cell table:style-name="ce41" table:formula="of:=IF([.FB31]=&quot;&quot;;&quot;&quot;;IF([.FB31]+1&gt;[.$C7];&quot;&quot;;[.FB31]+1))">
            <text:p/>
          </table:table-cell>
          <table:table-cell table:style-name="ce41" table:formula="of:=IF([.FC31]=&quot;&quot;;&quot;&quot;;IF([.FC31]+1&gt;[.$C7];&quot;&quot;;[.FC31]+1))">
            <text:p/>
          </table:table-cell>
          <table:table-cell table:style-name="ce41" table:formula="of:=IF([.FD31]=&quot;&quot;;&quot;&quot;;IF([.FD31]+1&gt;[.$C7];&quot;&quot;;[.FD31]+1))">
            <text:p/>
          </table:table-cell>
          <table:table-cell table:style-name="ce43" table:formula="of:=IF([.FE31]=&quot;&quot;;&quot;&quot;;IF([.FE31]+1&gt;[.$C7];&quot;&quot;;[.FE31]+1))">
            <text:p/>
          </table:table-cell>
        </table:table-row>
        <table:table-row table:style-name="ro2">
          <table:table-cell table:style-name="Default" table:number-columns-repeated="4"/>
          <table:table-cell table:style-name="ce16" office:value-type="string" calcext:value-type="string">
            <text:p>Halbfeiertage</text:p>
          </table:table-cell>
          <table:table-cell/>
          <table:table-cell table:style-name="ce2"/>
          <table:table-cell/>
          <table:table-cell table:style-name="ce17" table:formula="of:=DATE(LEFT([.$C$1];4);11;11)" office:value-type="date" office:date-value="2019-11-11" calcext:value-type="date">
            <text:p>11.11.2019</text:p>
          </table:table-cell>
          <table:table-cell table:style-name="ce24" office:value-type="string" calcext:value-type="string">
            <text:p>Martinstag</text:p>
          </table:table-cell>
          <table:table-cell table:number-columns-repeated="2"/>
          <table:table-cell table:style-name="ce39" table:formula="of:=IF([.A8]=&quot;&quot;;&quot;&quot;;[.A8])" office:value-type="date" office:date-value="2019-06-10" calcext:value-type="date">
            <text:p>10</text:p>
          </table:table-cell>
          <table:table-cell table:style-name="ce41" table:formula="of:=IF([.M32]=&quot;&quot;;&quot;&quot;;IF([.M32]+1&gt;[.$C8];&quot;&quot;;[.M32]+1))">
            <text:p/>
          </table:table-cell>
          <table:table-cell table:style-name="ce41" table:formula="of:=IF([.N32]=&quot;&quot;;&quot;&quot;;IF([.N32]+1&gt;[.$C8];&quot;&quot;;[.N32]+1))">
            <text:p/>
          </table:table-cell>
          <table:table-cell table:style-name="ce41" table:formula="of:=IF([.O32]=&quot;&quot;;&quot;&quot;;IF([.O32]+1&gt;[.$C8];&quot;&quot;;[.O32]+1))">
            <text:p/>
          </table:table-cell>
          <table:table-cell table:style-name="ce41" table:formula="of:=IF([.P32]=&quot;&quot;;&quot;&quot;;IF([.P32]+1&gt;[.$C8];&quot;&quot;;[.P32]+1))">
            <text:p/>
          </table:table-cell>
          <table:table-cell table:style-name="ce41" table:formula="of:=IF([.Q32]=&quot;&quot;;&quot;&quot;;IF([.Q32]+1&gt;[.$C8];&quot;&quot;;[.Q32]+1))">
            <text:p/>
          </table:table-cell>
          <table:table-cell table:style-name="ce41" table:formula="of:=IF([.R32]=&quot;&quot;;&quot;&quot;;IF([.R32]+1&gt;[.$C8];&quot;&quot;;[.R32]+1))">
            <text:p/>
          </table:table-cell>
          <table:table-cell table:style-name="ce41" table:formula="of:=IF([.S32]=&quot;&quot;;&quot;&quot;;IF([.S32]+1&gt;[.$C8];&quot;&quot;;[.S32]+1))">
            <text:p/>
          </table:table-cell>
          <table:table-cell table:style-name="ce41" table:formula="of:=IF([.T32]=&quot;&quot;;&quot;&quot;;IF([.T32]+1&gt;[.$C8];&quot;&quot;;[.T32]+1))">
            <text:p/>
          </table:table-cell>
          <table:table-cell table:style-name="ce41" table:formula="of:=IF([.U32]=&quot;&quot;;&quot;&quot;;IF([.U32]+1&gt;[.$C8];&quot;&quot;;[.U32]+1))">
            <text:p/>
          </table:table-cell>
          <table:table-cell table:style-name="ce41" table:formula="of:=IF([.V32]=&quot;&quot;;&quot;&quot;;IF([.V32]+1&gt;[.$C8];&quot;&quot;;[.V32]+1))">
            <text:p/>
          </table:table-cell>
          <table:table-cell table:style-name="ce41" table:formula="of:=IF([.W32]=&quot;&quot;;&quot;&quot;;IF([.W32]+1&gt;[.$C8];&quot;&quot;;[.W32]+1))">
            <text:p/>
          </table:table-cell>
          <table:table-cell table:style-name="ce41" table:formula="of:=IF([.X32]=&quot;&quot;;&quot;&quot;;IF([.X32]+1&gt;[.$C8];&quot;&quot;;[.X32]+1))">
            <text:p/>
          </table:table-cell>
          <table:table-cell table:style-name="ce41" table:formula="of:=IF([.Y32]=&quot;&quot;;&quot;&quot;;IF([.Y32]+1&gt;[.$C8];&quot;&quot;;[.Y32]+1))">
            <text:p/>
          </table:table-cell>
          <table:table-cell table:style-name="ce41" table:formula="of:=IF([.Z32]=&quot;&quot;;&quot;&quot;;IF([.Z32]+1&gt;[.$C8];&quot;&quot;;[.Z32]+1))">
            <text:p/>
          </table:table-cell>
          <table:table-cell table:style-name="ce41" table:formula="of:=IF([.AA32]=&quot;&quot;;&quot;&quot;;IF([.AA32]+1&gt;[.$C8];&quot;&quot;;[.AA32]+1))">
            <text:p/>
          </table:table-cell>
          <table:table-cell table:style-name="ce41" table:formula="of:=IF([.AB32]=&quot;&quot;;&quot;&quot;;IF([.AB32]+1&gt;[.$C8];&quot;&quot;;[.AB32]+1))">
            <text:p/>
          </table:table-cell>
          <table:table-cell table:style-name="ce41" table:formula="of:=IF([.AC32]=&quot;&quot;;&quot;&quot;;IF([.AC32]+1&gt;[.$C8];&quot;&quot;;[.AC32]+1))">
            <text:p/>
          </table:table-cell>
          <table:table-cell table:style-name="ce41" table:formula="of:=IF([.AD32]=&quot;&quot;;&quot;&quot;;IF([.AD32]+1&gt;[.$C8];&quot;&quot;;[.AD32]+1))">
            <text:p/>
          </table:table-cell>
          <table:table-cell table:style-name="ce41" table:formula="of:=IF([.AE32]=&quot;&quot;;&quot;&quot;;IF([.AE32]+1&gt;[.$C8];&quot;&quot;;[.AE32]+1))">
            <text:p/>
          </table:table-cell>
          <table:table-cell table:style-name="ce41" table:formula="of:=IF([.AF32]=&quot;&quot;;&quot;&quot;;IF([.AF32]+1&gt;[.$C8];&quot;&quot;;[.AF32]+1))">
            <text:p/>
          </table:table-cell>
          <table:table-cell table:style-name="ce41" table:formula="of:=IF([.AG32]=&quot;&quot;;&quot;&quot;;IF([.AG32]+1&gt;[.$C8];&quot;&quot;;[.AG32]+1))">
            <text:p/>
          </table:table-cell>
          <table:table-cell table:style-name="ce41" table:formula="of:=IF([.AH32]=&quot;&quot;;&quot;&quot;;IF([.AH32]+1&gt;[.$C8];&quot;&quot;;[.AH32]+1))">
            <text:p/>
          </table:table-cell>
          <table:table-cell table:style-name="ce41" table:formula="of:=IF([.AI32]=&quot;&quot;;&quot;&quot;;IF([.AI32]+1&gt;[.$C8];&quot;&quot;;[.AI32]+1))">
            <text:p/>
          </table:table-cell>
          <table:table-cell table:style-name="ce41" table:formula="of:=IF([.AJ32]=&quot;&quot;;&quot;&quot;;IF([.AJ32]+1&gt;[.$C8];&quot;&quot;;[.AJ32]+1))">
            <text:p/>
          </table:table-cell>
          <table:table-cell table:style-name="ce41" table:formula="of:=IF([.AK32]=&quot;&quot;;&quot;&quot;;IF([.AK32]+1&gt;[.$C8];&quot;&quot;;[.AK32]+1))">
            <text:p/>
          </table:table-cell>
          <table:table-cell table:style-name="ce41" table:formula="of:=IF([.AL32]=&quot;&quot;;&quot;&quot;;IF([.AL32]+1&gt;[.$C8];&quot;&quot;;[.AL32]+1))">
            <text:p/>
          </table:table-cell>
          <table:table-cell table:style-name="ce41" table:formula="of:=IF([.AM32]=&quot;&quot;;&quot;&quot;;IF([.AM32]+1&gt;[.$C8];&quot;&quot;;[.AM32]+1))">
            <text:p/>
          </table:table-cell>
          <table:table-cell table:style-name="ce41" table:formula="of:=IF([.AN32]=&quot;&quot;;&quot;&quot;;IF([.AN32]+1&gt;[.$C8];&quot;&quot;;[.AN32]+1))">
            <text:p/>
          </table:table-cell>
          <table:table-cell table:style-name="ce41" table:formula="of:=IF([.AO32]=&quot;&quot;;&quot;&quot;;IF([.AO32]+1&gt;[.$C8];&quot;&quot;;[.AO32]+1))">
            <text:p/>
          </table:table-cell>
          <table:table-cell table:style-name="ce41" table:formula="of:=IF([.AP32]=&quot;&quot;;&quot;&quot;;IF([.AP32]+1&gt;[.$C8];&quot;&quot;;[.AP32]+1))">
            <text:p/>
          </table:table-cell>
          <table:table-cell table:style-name="ce41" table:formula="of:=IF([.AQ32]=&quot;&quot;;&quot;&quot;;IF([.AQ32]+1&gt;[.$C8];&quot;&quot;;[.AQ32]+1))">
            <text:p/>
          </table:table-cell>
          <table:table-cell table:style-name="ce41" table:formula="of:=IF([.AR32]=&quot;&quot;;&quot;&quot;;IF([.AR32]+1&gt;[.$C8];&quot;&quot;;[.AR32]+1))">
            <text:p/>
          </table:table-cell>
          <table:table-cell table:style-name="ce41" table:formula="of:=IF([.AS32]=&quot;&quot;;&quot;&quot;;IF([.AS32]+1&gt;[.$C8];&quot;&quot;;[.AS32]+1))">
            <text:p/>
          </table:table-cell>
          <table:table-cell table:style-name="ce41" table:formula="of:=IF([.AT32]=&quot;&quot;;&quot;&quot;;IF([.AT32]+1&gt;[.$C8];&quot;&quot;;[.AT32]+1))">
            <text:p/>
          </table:table-cell>
          <table:table-cell table:style-name="ce41" table:formula="of:=IF([.AU32]=&quot;&quot;;&quot;&quot;;IF([.AU32]+1&gt;[.$C8];&quot;&quot;;[.AU32]+1))">
            <text:p/>
          </table:table-cell>
          <table:table-cell table:style-name="ce41" table:formula="of:=IF([.AV32]=&quot;&quot;;&quot;&quot;;IF([.AV32]+1&gt;[.$C8];&quot;&quot;;[.AV32]+1))">
            <text:p/>
          </table:table-cell>
          <table:table-cell table:style-name="ce41" table:formula="of:=IF([.AW32]=&quot;&quot;;&quot;&quot;;IF([.AW32]+1&gt;[.$C8];&quot;&quot;;[.AW32]+1))">
            <text:p/>
          </table:table-cell>
          <table:table-cell table:style-name="ce41" table:formula="of:=IF([.AX32]=&quot;&quot;;&quot;&quot;;IF([.AX32]+1&gt;[.$C8];&quot;&quot;;[.AX32]+1))">
            <text:p/>
          </table:table-cell>
          <table:table-cell table:style-name="ce41" table:formula="of:=IF([.AY32]=&quot;&quot;;&quot;&quot;;IF([.AY32]+1&gt;[.$C8];&quot;&quot;;[.AY32]+1))">
            <text:p/>
          </table:table-cell>
          <table:table-cell table:style-name="ce41" table:formula="of:=IF([.AZ32]=&quot;&quot;;&quot;&quot;;IF([.AZ32]+1&gt;[.$C8];&quot;&quot;;[.AZ32]+1))">
            <text:p/>
          </table:table-cell>
          <table:table-cell table:style-name="ce41" table:formula="of:=IF([.BA32]=&quot;&quot;;&quot;&quot;;IF([.BA32]+1&gt;[.$C8];&quot;&quot;;[.BA32]+1))">
            <text:p/>
          </table:table-cell>
          <table:table-cell table:style-name="ce41" table:formula="of:=IF([.BB32]=&quot;&quot;;&quot;&quot;;IF([.BB32]+1&gt;[.$C8];&quot;&quot;;[.BB32]+1))">
            <text:p/>
          </table:table-cell>
          <table:table-cell table:style-name="ce41" table:formula="of:=IF([.BC32]=&quot;&quot;;&quot;&quot;;IF([.BC32]+1&gt;[.$C8];&quot;&quot;;[.BC32]+1))">
            <text:p/>
          </table:table-cell>
          <table:table-cell table:style-name="ce41" table:formula="of:=IF([.BD32]=&quot;&quot;;&quot;&quot;;IF([.BD32]+1&gt;[.$C8];&quot;&quot;;[.BD32]+1))">
            <text:p/>
          </table:table-cell>
          <table:table-cell table:style-name="ce41" table:formula="of:=IF([.BE32]=&quot;&quot;;&quot;&quot;;IF([.BE32]+1&gt;[.$C8];&quot;&quot;;[.BE32]+1))">
            <text:p/>
          </table:table-cell>
          <table:table-cell table:style-name="ce41" table:formula="of:=IF([.BF32]=&quot;&quot;;&quot;&quot;;IF([.BF32]+1&gt;[.$C8];&quot;&quot;;[.BF32]+1))">
            <text:p/>
          </table:table-cell>
          <table:table-cell table:style-name="ce41" table:formula="of:=IF([.BG32]=&quot;&quot;;&quot;&quot;;IF([.BG32]+1&gt;[.$C8];&quot;&quot;;[.BG32]+1))">
            <text:p/>
          </table:table-cell>
          <table:table-cell table:style-name="ce41" table:formula="of:=IF([.BH32]=&quot;&quot;;&quot;&quot;;IF([.BH32]+1&gt;[.$C8];&quot;&quot;;[.BH32]+1))">
            <text:p/>
          </table:table-cell>
          <table:table-cell table:style-name="ce41" table:formula="of:=IF([.BI32]=&quot;&quot;;&quot;&quot;;IF([.BI32]+1&gt;[.$C8];&quot;&quot;;[.BI32]+1))">
            <text:p/>
          </table:table-cell>
          <table:table-cell table:style-name="ce41" table:formula="of:=IF([.BJ32]=&quot;&quot;;&quot;&quot;;IF([.BJ32]+1&gt;[.$C8];&quot;&quot;;[.BJ32]+1))">
            <text:p/>
          </table:table-cell>
          <table:table-cell table:style-name="ce41" table:formula="of:=IF([.BK32]=&quot;&quot;;&quot;&quot;;IF([.BK32]+1&gt;[.$C8];&quot;&quot;;[.BK32]+1))">
            <text:p/>
          </table:table-cell>
          <table:table-cell table:style-name="ce41" table:formula="of:=IF([.BL32]=&quot;&quot;;&quot;&quot;;IF([.BL32]+1&gt;[.$C8];&quot;&quot;;[.BL32]+1))">
            <text:p/>
          </table:table-cell>
          <table:table-cell table:style-name="ce41" table:formula="of:=IF([.BM32]=&quot;&quot;;&quot;&quot;;IF([.BM32]+1&gt;[.$C8];&quot;&quot;;[.BM32]+1))">
            <text:p/>
          </table:table-cell>
          <table:table-cell table:style-name="ce41" table:formula="of:=IF([.BN32]=&quot;&quot;;&quot;&quot;;IF([.BN32]+1&gt;[.$C8];&quot;&quot;;[.BN32]+1))">
            <text:p/>
          </table:table-cell>
          <table:table-cell table:style-name="ce41" table:formula="of:=IF([.BO32]=&quot;&quot;;&quot;&quot;;IF([.BO32]+1&gt;[.$C8];&quot;&quot;;[.BO32]+1))">
            <text:p/>
          </table:table-cell>
          <table:table-cell table:style-name="ce41" table:formula="of:=IF([.BP32]=&quot;&quot;;&quot;&quot;;IF([.BP32]+1&gt;[.$C8];&quot;&quot;;[.BP32]+1))">
            <text:p/>
          </table:table-cell>
          <table:table-cell table:style-name="ce41" table:formula="of:=IF([.BQ32]=&quot;&quot;;&quot;&quot;;IF([.BQ32]+1&gt;[.$C8];&quot;&quot;;[.BQ32]+1))">
            <text:p/>
          </table:table-cell>
          <table:table-cell table:style-name="ce41" table:formula="of:=IF([.BR32]=&quot;&quot;;&quot;&quot;;IF([.BR32]+1&gt;[.$C8];&quot;&quot;;[.BR32]+1))">
            <text:p/>
          </table:table-cell>
          <table:table-cell table:style-name="ce41" table:formula="of:=IF([.BS32]=&quot;&quot;;&quot;&quot;;IF([.BS32]+1&gt;[.$C8];&quot;&quot;;[.BS32]+1))">
            <text:p/>
          </table:table-cell>
          <table:table-cell table:style-name="ce41" table:formula="of:=IF([.BT32]=&quot;&quot;;&quot;&quot;;IF([.BT32]+1&gt;[.$C8];&quot;&quot;;[.BT32]+1))">
            <text:p/>
          </table:table-cell>
          <table:table-cell table:style-name="ce41" table:formula="of:=IF([.BU32]=&quot;&quot;;&quot;&quot;;IF([.BU32]+1&gt;[.$C8];&quot;&quot;;[.BU32]+1))">
            <text:p/>
          </table:table-cell>
          <table:table-cell table:style-name="ce41" table:formula="of:=IF([.BV32]=&quot;&quot;;&quot;&quot;;IF([.BV32]+1&gt;[.$C8];&quot;&quot;;[.BV32]+1))">
            <text:p/>
          </table:table-cell>
          <table:table-cell table:style-name="ce41" table:formula="of:=IF([.BW32]=&quot;&quot;;&quot;&quot;;IF([.BW32]+1&gt;[.$C8];&quot;&quot;;[.BW32]+1))">
            <text:p/>
          </table:table-cell>
          <table:table-cell table:style-name="ce41" table:formula="of:=IF([.BX32]=&quot;&quot;;&quot;&quot;;IF([.BX32]+1&gt;[.$C8];&quot;&quot;;[.BX32]+1))">
            <text:p/>
          </table:table-cell>
          <table:table-cell table:style-name="ce41" table:formula="of:=IF([.BY32]=&quot;&quot;;&quot;&quot;;IF([.BY32]+1&gt;[.$C8];&quot;&quot;;[.BY32]+1))">
            <text:p/>
          </table:table-cell>
          <table:table-cell table:style-name="ce41" table:formula="of:=IF([.BZ32]=&quot;&quot;;&quot;&quot;;IF([.BZ32]+1&gt;[.$C8];&quot;&quot;;[.BZ32]+1))">
            <text:p/>
          </table:table-cell>
          <table:table-cell table:style-name="ce41" table:formula="of:=IF([.CA32]=&quot;&quot;;&quot;&quot;;IF([.CA32]+1&gt;[.$C8];&quot;&quot;;[.CA32]+1))">
            <text:p/>
          </table:table-cell>
          <table:table-cell table:style-name="ce41" table:formula="of:=IF([.CB32]=&quot;&quot;;&quot;&quot;;IF([.CB32]+1&gt;[.$C8];&quot;&quot;;[.CB32]+1))">
            <text:p/>
          </table:table-cell>
          <table:table-cell table:style-name="ce41" table:formula="of:=IF([.CC32]=&quot;&quot;;&quot;&quot;;IF([.CC32]+1&gt;[.$C8];&quot;&quot;;[.CC32]+1))">
            <text:p/>
          </table:table-cell>
          <table:table-cell table:style-name="ce41" table:formula="of:=IF([.CD32]=&quot;&quot;;&quot;&quot;;IF([.CD32]+1&gt;[.$C8];&quot;&quot;;[.CD32]+1))">
            <text:p/>
          </table:table-cell>
          <table:table-cell table:style-name="ce41" table:formula="of:=IF([.CE32]=&quot;&quot;;&quot;&quot;;IF([.CE32]+1&gt;[.$C8];&quot;&quot;;[.CE32]+1))">
            <text:p/>
          </table:table-cell>
          <table:table-cell table:style-name="ce41" table:formula="of:=IF([.CF32]=&quot;&quot;;&quot;&quot;;IF([.CF32]+1&gt;[.$C8];&quot;&quot;;[.CF32]+1))">
            <text:p/>
          </table:table-cell>
          <table:table-cell table:style-name="ce41" table:formula="of:=IF([.CG32]=&quot;&quot;;&quot;&quot;;IF([.CG32]+1&gt;[.$C8];&quot;&quot;;[.CG32]+1))">
            <text:p/>
          </table:table-cell>
          <table:table-cell table:style-name="ce41" table:formula="of:=IF([.CH32]=&quot;&quot;;&quot;&quot;;IF([.CH32]+1&gt;[.$C8];&quot;&quot;;[.CH32]+1))">
            <text:p/>
          </table:table-cell>
          <table:table-cell table:style-name="ce41" table:formula="of:=IF([.CI32]=&quot;&quot;;&quot;&quot;;IF([.CI32]+1&gt;[.$C8];&quot;&quot;;[.CI32]+1))">
            <text:p/>
          </table:table-cell>
          <table:table-cell table:style-name="ce41" table:formula="of:=IF([.CJ32]=&quot;&quot;;&quot;&quot;;IF([.CJ32]+1&gt;[.$C8];&quot;&quot;;[.CJ32]+1))">
            <text:p/>
          </table:table-cell>
          <table:table-cell table:style-name="ce41" table:formula="of:=IF([.CK32]=&quot;&quot;;&quot;&quot;;IF([.CK32]+1&gt;[.$C8];&quot;&quot;;[.CK32]+1))">
            <text:p/>
          </table:table-cell>
          <table:table-cell table:style-name="ce41" table:formula="of:=IF([.CL32]=&quot;&quot;;&quot;&quot;;IF([.CL32]+1&gt;[.$C8];&quot;&quot;;[.CL32]+1))">
            <text:p/>
          </table:table-cell>
          <table:table-cell table:style-name="ce41" table:formula="of:=IF([.CM32]=&quot;&quot;;&quot;&quot;;IF([.CM32]+1&gt;[.$C8];&quot;&quot;;[.CM32]+1))">
            <text:p/>
          </table:table-cell>
          <table:table-cell table:style-name="ce41" table:formula="of:=IF([.CN32]=&quot;&quot;;&quot;&quot;;IF([.CN32]+1&gt;[.$C8];&quot;&quot;;[.CN32]+1))">
            <text:p/>
          </table:table-cell>
          <table:table-cell table:style-name="ce41" table:formula="of:=IF([.CO32]=&quot;&quot;;&quot;&quot;;IF([.CO32]+1&gt;[.$C8];&quot;&quot;;[.CO32]+1))">
            <text:p/>
          </table:table-cell>
          <table:table-cell table:style-name="ce41" table:formula="of:=IF([.CP32]=&quot;&quot;;&quot;&quot;;IF([.CP32]+1&gt;[.$C8];&quot;&quot;;[.CP32]+1))">
            <text:p/>
          </table:table-cell>
          <table:table-cell table:style-name="ce41" table:formula="of:=IF([.CQ32]=&quot;&quot;;&quot;&quot;;IF([.CQ32]+1&gt;[.$C8];&quot;&quot;;[.CQ32]+1))">
            <text:p/>
          </table:table-cell>
          <table:table-cell table:style-name="ce41" table:formula="of:=IF([.CR32]=&quot;&quot;;&quot;&quot;;IF([.CR32]+1&gt;[.$C8];&quot;&quot;;[.CR32]+1))">
            <text:p/>
          </table:table-cell>
          <table:table-cell table:style-name="ce41" table:formula="of:=IF([.CS32]=&quot;&quot;;&quot;&quot;;IF([.CS32]+1&gt;[.$C8];&quot;&quot;;[.CS32]+1))">
            <text:p/>
          </table:table-cell>
          <table:table-cell table:style-name="ce41" table:formula="of:=IF([.CT32]=&quot;&quot;;&quot;&quot;;IF([.CT32]+1&gt;[.$C8];&quot;&quot;;[.CT32]+1))">
            <text:p/>
          </table:table-cell>
          <table:table-cell table:style-name="ce41" table:formula="of:=IF([.CU32]=&quot;&quot;;&quot;&quot;;IF([.CU32]+1&gt;[.$C8];&quot;&quot;;[.CU32]+1))">
            <text:p/>
          </table:table-cell>
          <table:table-cell table:style-name="ce41" table:formula="of:=IF([.CV32]=&quot;&quot;;&quot;&quot;;IF([.CV32]+1&gt;[.$C8];&quot;&quot;;[.CV32]+1))">
            <text:p/>
          </table:table-cell>
          <table:table-cell table:style-name="ce41" table:formula="of:=IF([.CW32]=&quot;&quot;;&quot;&quot;;IF([.CW32]+1&gt;[.$C8];&quot;&quot;;[.CW32]+1))">
            <text:p/>
          </table:table-cell>
          <table:table-cell table:style-name="ce41" table:formula="of:=IF([.CX32]=&quot;&quot;;&quot;&quot;;IF([.CX32]+1&gt;[.$C8];&quot;&quot;;[.CX32]+1))">
            <text:p/>
          </table:table-cell>
          <table:table-cell table:style-name="ce41" table:formula="of:=IF([.CY32]=&quot;&quot;;&quot;&quot;;IF([.CY32]+1&gt;[.$C8];&quot;&quot;;[.CY32]+1))">
            <text:p/>
          </table:table-cell>
          <table:table-cell table:style-name="ce41" table:formula="of:=IF([.CZ32]=&quot;&quot;;&quot;&quot;;IF([.CZ32]+1&gt;[.$C8];&quot;&quot;;[.CZ32]+1))">
            <text:p/>
          </table:table-cell>
          <table:table-cell table:style-name="ce41" table:formula="of:=IF([.DA32]=&quot;&quot;;&quot;&quot;;IF([.DA32]+1&gt;[.$C8];&quot;&quot;;[.DA32]+1))">
            <text:p/>
          </table:table-cell>
          <table:table-cell table:style-name="ce41" table:formula="of:=IF([.DB32]=&quot;&quot;;&quot;&quot;;IF([.DB32]+1&gt;[.$C8];&quot;&quot;;[.DB32]+1))">
            <text:p/>
          </table:table-cell>
          <table:table-cell table:style-name="ce41" table:formula="of:=IF([.DC32]=&quot;&quot;;&quot;&quot;;IF([.DC32]+1&gt;[.$C8];&quot;&quot;;[.DC32]+1))">
            <text:p/>
          </table:table-cell>
          <table:table-cell table:style-name="ce41" table:formula="of:=IF([.DD32]=&quot;&quot;;&quot;&quot;;IF([.DD32]+1&gt;[.$C8];&quot;&quot;;[.DD32]+1))">
            <text:p/>
          </table:table-cell>
          <table:table-cell table:style-name="ce41" table:formula="of:=IF([.DE32]=&quot;&quot;;&quot;&quot;;IF([.DE32]+1&gt;[.$C8];&quot;&quot;;[.DE32]+1))">
            <text:p/>
          </table:table-cell>
          <table:table-cell table:style-name="ce41" table:formula="of:=IF([.DF32]=&quot;&quot;;&quot;&quot;;IF([.DF32]+1&gt;[.$C8];&quot;&quot;;[.DF32]+1))">
            <text:p/>
          </table:table-cell>
          <table:table-cell table:style-name="ce41" table:formula="of:=IF([.DG32]=&quot;&quot;;&quot;&quot;;IF([.DG32]+1&gt;[.$C8];&quot;&quot;;[.DG32]+1))">
            <text:p/>
          </table:table-cell>
          <table:table-cell table:style-name="ce41" table:formula="of:=IF([.DH32]=&quot;&quot;;&quot;&quot;;IF([.DH32]+1&gt;[.$C8];&quot;&quot;;[.DH32]+1))">
            <text:p/>
          </table:table-cell>
          <table:table-cell table:style-name="ce41" table:formula="of:=IF([.DI32]=&quot;&quot;;&quot;&quot;;IF([.DI32]+1&gt;[.$C8];&quot;&quot;;[.DI32]+1))">
            <text:p/>
          </table:table-cell>
          <table:table-cell table:style-name="ce41" table:formula="of:=IF([.DJ32]=&quot;&quot;;&quot;&quot;;IF([.DJ32]+1&gt;[.$C8];&quot;&quot;;[.DJ32]+1))">
            <text:p/>
          </table:table-cell>
          <table:table-cell table:style-name="ce41" table:formula="of:=IF([.DK32]=&quot;&quot;;&quot;&quot;;IF([.DK32]+1&gt;[.$C8];&quot;&quot;;[.DK32]+1))">
            <text:p/>
          </table:table-cell>
          <table:table-cell table:style-name="ce41" table:formula="of:=IF([.DL32]=&quot;&quot;;&quot;&quot;;IF([.DL32]+1&gt;[.$C8];&quot;&quot;;[.DL32]+1))">
            <text:p/>
          </table:table-cell>
          <table:table-cell table:style-name="ce41" table:formula="of:=IF([.DM32]=&quot;&quot;;&quot;&quot;;IF([.DM32]+1&gt;[.$C8];&quot;&quot;;[.DM32]+1))">
            <text:p/>
          </table:table-cell>
          <table:table-cell table:style-name="ce41" table:formula="of:=IF([.DN32]=&quot;&quot;;&quot;&quot;;IF([.DN32]+1&gt;[.$C8];&quot;&quot;;[.DN32]+1))">
            <text:p/>
          </table:table-cell>
          <table:table-cell table:style-name="ce41" table:formula="of:=IF([.DO32]=&quot;&quot;;&quot;&quot;;IF([.DO32]+1&gt;[.$C8];&quot;&quot;;[.DO32]+1))">
            <text:p/>
          </table:table-cell>
          <table:table-cell table:style-name="ce41" table:formula="of:=IF([.DP32]=&quot;&quot;;&quot;&quot;;IF([.DP32]+1&gt;[.$C8];&quot;&quot;;[.DP32]+1))">
            <text:p/>
          </table:table-cell>
          <table:table-cell table:style-name="ce41" table:formula="of:=IF([.DQ32]=&quot;&quot;;&quot;&quot;;IF([.DQ32]+1&gt;[.$C8];&quot;&quot;;[.DQ32]+1))">
            <text:p/>
          </table:table-cell>
          <table:table-cell table:style-name="ce41" table:formula="of:=IF([.DR32]=&quot;&quot;;&quot;&quot;;IF([.DR32]+1&gt;[.$C8];&quot;&quot;;[.DR32]+1))">
            <text:p/>
          </table:table-cell>
          <table:table-cell table:style-name="ce41" table:formula="of:=IF([.DS32]=&quot;&quot;;&quot;&quot;;IF([.DS32]+1&gt;[.$C8];&quot;&quot;;[.DS32]+1))">
            <text:p/>
          </table:table-cell>
          <table:table-cell table:style-name="ce41" table:formula="of:=IF([.DT32]=&quot;&quot;;&quot;&quot;;IF([.DT32]+1&gt;[.$C8];&quot;&quot;;[.DT32]+1))">
            <text:p/>
          </table:table-cell>
          <table:table-cell table:style-name="ce41" table:formula="of:=IF([.DU32]=&quot;&quot;;&quot;&quot;;IF([.DU32]+1&gt;[.$C8];&quot;&quot;;[.DU32]+1))">
            <text:p/>
          </table:table-cell>
          <table:table-cell table:style-name="ce41" table:formula="of:=IF([.DV32]=&quot;&quot;;&quot;&quot;;IF([.DV32]+1&gt;[.$C8];&quot;&quot;;[.DV32]+1))">
            <text:p/>
          </table:table-cell>
          <table:table-cell table:style-name="ce41" table:formula="of:=IF([.DW32]=&quot;&quot;;&quot;&quot;;IF([.DW32]+1&gt;[.$C8];&quot;&quot;;[.DW32]+1))">
            <text:p/>
          </table:table-cell>
          <table:table-cell table:style-name="ce41" table:formula="of:=IF([.DX32]=&quot;&quot;;&quot;&quot;;IF([.DX32]+1&gt;[.$C8];&quot;&quot;;[.DX32]+1))">
            <text:p/>
          </table:table-cell>
          <table:table-cell table:style-name="ce41" table:formula="of:=IF([.DY32]=&quot;&quot;;&quot;&quot;;IF([.DY32]+1&gt;[.$C8];&quot;&quot;;[.DY32]+1))">
            <text:p/>
          </table:table-cell>
          <table:table-cell table:style-name="ce41" table:formula="of:=IF([.DZ32]=&quot;&quot;;&quot;&quot;;IF([.DZ32]+1&gt;[.$C8];&quot;&quot;;[.DZ32]+1))">
            <text:p/>
          </table:table-cell>
          <table:table-cell table:style-name="ce41" table:formula="of:=IF([.EA32]=&quot;&quot;;&quot;&quot;;IF([.EA32]+1&gt;[.$C8];&quot;&quot;;[.EA32]+1))">
            <text:p/>
          </table:table-cell>
          <table:table-cell table:style-name="ce41" table:formula="of:=IF([.EB32]=&quot;&quot;;&quot;&quot;;IF([.EB32]+1&gt;[.$C8];&quot;&quot;;[.EB32]+1))">
            <text:p/>
          </table:table-cell>
          <table:table-cell table:style-name="ce41" table:formula="of:=IF([.EC32]=&quot;&quot;;&quot;&quot;;IF([.EC32]+1&gt;[.$C8];&quot;&quot;;[.EC32]+1))">
            <text:p/>
          </table:table-cell>
          <table:table-cell table:style-name="ce41" table:formula="of:=IF([.ED32]=&quot;&quot;;&quot;&quot;;IF([.ED32]+1&gt;[.$C8];&quot;&quot;;[.ED32]+1))">
            <text:p/>
          </table:table-cell>
          <table:table-cell table:style-name="ce41" table:formula="of:=IF([.EE32]=&quot;&quot;;&quot;&quot;;IF([.EE32]+1&gt;[.$C8];&quot;&quot;;[.EE32]+1))">
            <text:p/>
          </table:table-cell>
          <table:table-cell table:style-name="ce41" table:formula="of:=IF([.EF32]=&quot;&quot;;&quot;&quot;;IF([.EF32]+1&gt;[.$C8];&quot;&quot;;[.EF32]+1))">
            <text:p/>
          </table:table-cell>
          <table:table-cell table:style-name="ce41" table:formula="of:=IF([.EG32]=&quot;&quot;;&quot;&quot;;IF([.EG32]+1&gt;[.$C8];&quot;&quot;;[.EG32]+1))">
            <text:p/>
          </table:table-cell>
          <table:table-cell table:style-name="ce41" table:formula="of:=IF([.EH32]=&quot;&quot;;&quot;&quot;;IF([.EH32]+1&gt;[.$C8];&quot;&quot;;[.EH32]+1))">
            <text:p/>
          </table:table-cell>
          <table:table-cell table:style-name="ce41" table:formula="of:=IF([.EI32]=&quot;&quot;;&quot;&quot;;IF([.EI32]+1&gt;[.$C8];&quot;&quot;;[.EI32]+1))">
            <text:p/>
          </table:table-cell>
          <table:table-cell table:style-name="ce41" table:formula="of:=IF([.EJ32]=&quot;&quot;;&quot;&quot;;IF([.EJ32]+1&gt;[.$C8];&quot;&quot;;[.EJ32]+1))">
            <text:p/>
          </table:table-cell>
          <table:table-cell table:style-name="ce41" table:formula="of:=IF([.EK32]=&quot;&quot;;&quot;&quot;;IF([.EK32]+1&gt;[.$C8];&quot;&quot;;[.EK32]+1))">
            <text:p/>
          </table:table-cell>
          <table:table-cell table:style-name="ce41" table:formula="of:=IF([.EL32]=&quot;&quot;;&quot;&quot;;IF([.EL32]+1&gt;[.$C8];&quot;&quot;;[.EL32]+1))">
            <text:p/>
          </table:table-cell>
          <table:table-cell table:style-name="ce41" table:formula="of:=IF([.EM32]=&quot;&quot;;&quot;&quot;;IF([.EM32]+1&gt;[.$C8];&quot;&quot;;[.EM32]+1))">
            <text:p/>
          </table:table-cell>
          <table:table-cell table:style-name="ce41" table:formula="of:=IF([.EN32]=&quot;&quot;;&quot;&quot;;IF([.EN32]+1&gt;[.$C8];&quot;&quot;;[.EN32]+1))">
            <text:p/>
          </table:table-cell>
          <table:table-cell table:style-name="ce41" table:formula="of:=IF([.EO32]=&quot;&quot;;&quot;&quot;;IF([.EO32]+1&gt;[.$C8];&quot;&quot;;[.EO32]+1))">
            <text:p/>
          </table:table-cell>
          <table:table-cell table:style-name="ce41" table:formula="of:=IF([.EP32]=&quot;&quot;;&quot;&quot;;IF([.EP32]+1&gt;[.$C8];&quot;&quot;;[.EP32]+1))">
            <text:p/>
          </table:table-cell>
          <table:table-cell table:style-name="ce41" table:formula="of:=IF([.EQ32]=&quot;&quot;;&quot;&quot;;IF([.EQ32]+1&gt;[.$C8];&quot;&quot;;[.EQ32]+1))">
            <text:p/>
          </table:table-cell>
          <table:table-cell table:style-name="ce41" table:formula="of:=IF([.ER32]=&quot;&quot;;&quot;&quot;;IF([.ER32]+1&gt;[.$C8];&quot;&quot;;[.ER32]+1))">
            <text:p/>
          </table:table-cell>
          <table:table-cell table:style-name="ce41" table:formula="of:=IF([.ES32]=&quot;&quot;;&quot;&quot;;IF([.ES32]+1&gt;[.$C8];&quot;&quot;;[.ES32]+1))">
            <text:p/>
          </table:table-cell>
          <table:table-cell table:style-name="ce41" table:formula="of:=IF([.ET32]=&quot;&quot;;&quot;&quot;;IF([.ET32]+1&gt;[.$C8];&quot;&quot;;[.ET32]+1))">
            <text:p/>
          </table:table-cell>
          <table:table-cell table:style-name="ce41" table:formula="of:=IF([.EU32]=&quot;&quot;;&quot;&quot;;IF([.EU32]+1&gt;[.$C8];&quot;&quot;;[.EU32]+1))">
            <text:p/>
          </table:table-cell>
          <table:table-cell table:style-name="ce41" table:formula="of:=IF([.EV32]=&quot;&quot;;&quot;&quot;;IF([.EV32]+1&gt;[.$C8];&quot;&quot;;[.EV32]+1))">
            <text:p/>
          </table:table-cell>
          <table:table-cell table:style-name="ce41" table:formula="of:=IF([.EW32]=&quot;&quot;;&quot;&quot;;IF([.EW32]+1&gt;[.$C8];&quot;&quot;;[.EW32]+1))">
            <text:p/>
          </table:table-cell>
          <table:table-cell table:style-name="ce41" table:formula="of:=IF([.EX32]=&quot;&quot;;&quot;&quot;;IF([.EX32]+1&gt;[.$C8];&quot;&quot;;[.EX32]+1))">
            <text:p/>
          </table:table-cell>
          <table:table-cell table:style-name="ce41" table:formula="of:=IF([.EY32]=&quot;&quot;;&quot;&quot;;IF([.EY32]+1&gt;[.$C8];&quot;&quot;;[.EY32]+1))">
            <text:p/>
          </table:table-cell>
          <table:table-cell table:style-name="ce41" table:formula="of:=IF([.EZ32]=&quot;&quot;;&quot;&quot;;IF([.EZ32]+1&gt;[.$C8];&quot;&quot;;[.EZ32]+1))">
            <text:p/>
          </table:table-cell>
          <table:table-cell table:style-name="ce41" table:formula="of:=IF([.FA32]=&quot;&quot;;&quot;&quot;;IF([.FA32]+1&gt;[.$C8];&quot;&quot;;[.FA32]+1))">
            <text:p/>
          </table:table-cell>
          <table:table-cell table:style-name="ce41" table:formula="of:=IF([.FB32]=&quot;&quot;;&quot;&quot;;IF([.FB32]+1&gt;[.$C8];&quot;&quot;;[.FB32]+1))">
            <text:p/>
          </table:table-cell>
          <table:table-cell table:style-name="ce41" table:formula="of:=IF([.FC32]=&quot;&quot;;&quot;&quot;;IF([.FC32]+1&gt;[.$C8];&quot;&quot;;[.FC32]+1))">
            <text:p/>
          </table:table-cell>
          <table:table-cell table:style-name="ce41" table:formula="of:=IF([.FD32]=&quot;&quot;;&quot;&quot;;IF([.FD32]+1&gt;[.$C8];&quot;&quot;;[.FD32]+1))">
            <text:p/>
          </table:table-cell>
          <table:table-cell table:style-name="ce43" table:formula="of:=IF([.FE32]=&quot;&quot;;&quot;&quot;;IF([.FE32]+1&gt;[.$C8];&quot;&quot;;[.FE32]+1))">
            <text:p/>
          </table:table-cell>
        </table:table-row>
        <table:table-row table:style-name="ro2">
          <table:table-cell table:style-name="Default" table:number-columns-repeated="4"/>
          <table:table-cell table:style-name="ce19" table:formula="of:=+[.E35]-5" office:value-type="date" office:date-value="2019-02-28" calcext:value-type="date">
            <text:p>28.02.2019</text:p>
          </table:table-cell>
          <table:table-cell table:style-name="ce35" office:value-type="string" calcext:value-type="string">
            <text:p>Faschingsdonnerstag</text:p>
          </table:table-cell>
          <table:table-cell table:style-name="ce37" office:value-type="string" calcext:value-type="string">
            <text:p>½</text:p>
          </table:table-cell>
          <table:table-cell/>
          <table:table-cell table:style-name="ce17" table:formula="of:=DATE(LEFT([.$C$1];4);12;25)-WEEKDAY(DATE(LEFT([.$C$1];4);12;25);2)-28" office:value-type="date" office:date-value="2019-11-24" calcext:value-type="date">
            <text:p>24.11.2019</text:p>
          </table:table-cell>
          <table:table-cell table:style-name="ce24" office:value-type="string" calcext:value-type="string">
            <text:p>Cäcilien-Sonntag</text:p>
          </table:table-cell>
          <table:table-cell table:number-columns-repeated="2"/>
          <table:table-cell table:style-name="ce39" table:formula="of:=IF([.A9]=&quot;&quot;;&quot;&quot;;[.A9])" office:value-type="date" office:date-value="2019-06-15" calcext:value-type="date">
            <text:p>15</text:p>
          </table:table-cell>
          <table:table-cell table:style-name="ce41" table:formula="of:=IF([.M33]=&quot;&quot;;&quot;&quot;;IF([.M33]+1&gt;[.$C9];&quot;&quot;;[.M33]+1))" office:value-type="date" office:date-value="2019-06-16" calcext:value-type="date">
            <text:p>16</text:p>
          </table:table-cell>
          <table:table-cell table:style-name="ce41" table:formula="of:=IF([.N33]=&quot;&quot;;&quot;&quot;;IF([.N33]+1&gt;[.$C9];&quot;&quot;;[.N33]+1))" office:value-type="date" office:date-value="2019-06-17" calcext:value-type="date">
            <text:p>17</text:p>
          </table:table-cell>
          <table:table-cell table:style-name="ce41" table:formula="of:=IF([.O33]=&quot;&quot;;&quot;&quot;;IF([.O33]+1&gt;[.$C9];&quot;&quot;;[.O33]+1))" office:value-type="date" office:date-value="2019-06-18" calcext:value-type="date">
            <text:p>18</text:p>
          </table:table-cell>
          <table:table-cell table:style-name="ce41" table:formula="of:=IF([.P33]=&quot;&quot;;&quot;&quot;;IF([.P33]+1&gt;[.$C9];&quot;&quot;;[.P33]+1))" office:value-type="date" office:date-value="2019-06-19" calcext:value-type="date">
            <text:p>19</text:p>
          </table:table-cell>
          <table:table-cell table:style-name="ce41" table:formula="of:=IF([.Q33]=&quot;&quot;;&quot;&quot;;IF([.Q33]+1&gt;[.$C9];&quot;&quot;;[.Q33]+1))" office:value-type="date" office:date-value="2019-06-20" calcext:value-type="date">
            <text:p>20</text:p>
          </table:table-cell>
          <table:table-cell table:style-name="ce41" table:formula="of:=IF([.R33]=&quot;&quot;;&quot;&quot;;IF([.R33]+1&gt;[.$C9];&quot;&quot;;[.R33]+1))" office:value-type="date" office:date-value="2019-06-21" calcext:value-type="date">
            <text:p>21</text:p>
          </table:table-cell>
          <table:table-cell table:style-name="ce41" table:formula="of:=IF([.S33]=&quot;&quot;;&quot;&quot;;IF([.S33]+1&gt;[.$C9];&quot;&quot;;[.S33]+1))" office:value-type="date" office:date-value="2019-06-22" calcext:value-type="date">
            <text:p>22</text:p>
          </table:table-cell>
          <table:table-cell table:style-name="ce41" table:formula="of:=IF([.T33]=&quot;&quot;;&quot;&quot;;IF([.T33]+1&gt;[.$C9];&quot;&quot;;[.T33]+1))" office:value-type="date" office:date-value="2019-06-23" calcext:value-type="date">
            <text:p>23</text:p>
          </table:table-cell>
          <table:table-cell table:style-name="ce41" table:formula="of:=IF([.U33]=&quot;&quot;;&quot;&quot;;IF([.U33]+1&gt;[.$C9];&quot;&quot;;[.U33]+1))" office:value-type="date" office:date-value="2019-06-24" calcext:value-type="date">
            <text:p>24</text:p>
          </table:table-cell>
          <table:table-cell table:style-name="ce41" table:formula="of:=IF([.V33]=&quot;&quot;;&quot;&quot;;IF([.V33]+1&gt;[.$C9];&quot;&quot;;[.V33]+1))" office:value-type="date" office:date-value="2019-06-25" calcext:value-type="date">
            <text:p>25</text:p>
          </table:table-cell>
          <table:table-cell table:style-name="ce41" table:formula="of:=IF([.W33]=&quot;&quot;;&quot;&quot;;IF([.W33]+1&gt;[.$C9];&quot;&quot;;[.W33]+1))" office:value-type="date" office:date-value="2019-06-26" calcext:value-type="date">
            <text:p>26</text:p>
          </table:table-cell>
          <table:table-cell table:style-name="ce41" table:formula="of:=IF([.X33]=&quot;&quot;;&quot;&quot;;IF([.X33]+1&gt;[.$C9];&quot;&quot;;[.X33]+1))" office:value-type="date" office:date-value="2019-06-27" calcext:value-type="date">
            <text:p>27</text:p>
          </table:table-cell>
          <table:table-cell table:style-name="ce41" table:formula="of:=IF([.Y33]=&quot;&quot;;&quot;&quot;;IF([.Y33]+1&gt;[.$C9];&quot;&quot;;[.Y33]+1))" office:value-type="date" office:date-value="2019-06-28" calcext:value-type="date">
            <text:p>28</text:p>
          </table:table-cell>
          <table:table-cell table:style-name="ce41" table:formula="of:=IF([.Z33]=&quot;&quot;;&quot;&quot;;IF([.Z33]+1&gt;[.$C9];&quot;&quot;;[.Z33]+1))" office:value-type="date" office:date-value="2019-06-29" calcext:value-type="date">
            <text:p>29</text:p>
          </table:table-cell>
          <table:table-cell table:style-name="ce41" table:formula="of:=IF([.AA33]=&quot;&quot;;&quot;&quot;;IF([.AA33]+1&gt;[.$C9];&quot;&quot;;[.AA33]+1))" office:value-type="date" office:date-value="2019-06-30" calcext:value-type="date">
            <text:p>30</text:p>
          </table:table-cell>
          <table:table-cell table:style-name="ce41" table:formula="of:=IF([.AB33]=&quot;&quot;;&quot;&quot;;IF([.AB33]+1&gt;[.$C9];&quot;&quot;;[.AB33]+1))" office:value-type="date" office:date-value="2019-07-01" calcext:value-type="date">
            <text:p>01</text:p>
          </table:table-cell>
          <table:table-cell table:style-name="ce41" table:formula="of:=IF([.AC33]=&quot;&quot;;&quot;&quot;;IF([.AC33]+1&gt;[.$C9];&quot;&quot;;[.AC33]+1))" office:value-type="date" office:date-value="2019-07-02" calcext:value-type="date">
            <text:p>02</text:p>
          </table:table-cell>
          <table:table-cell table:style-name="ce41" table:formula="of:=IF([.AD33]=&quot;&quot;;&quot;&quot;;IF([.AD33]+1&gt;[.$C9];&quot;&quot;;[.AD33]+1))" office:value-type="date" office:date-value="2019-07-03" calcext:value-type="date">
            <text:p>03</text:p>
          </table:table-cell>
          <table:table-cell table:style-name="ce41" table:formula="of:=IF([.AE33]=&quot;&quot;;&quot;&quot;;IF([.AE33]+1&gt;[.$C9];&quot;&quot;;[.AE33]+1))" office:value-type="date" office:date-value="2019-07-04" calcext:value-type="date">
            <text:p>04</text:p>
          </table:table-cell>
          <table:table-cell table:style-name="ce41" table:formula="of:=IF([.AF33]=&quot;&quot;;&quot;&quot;;IF([.AF33]+1&gt;[.$C9];&quot;&quot;;[.AF33]+1))" office:value-type="date" office:date-value="2019-07-05" calcext:value-type="date">
            <text:p>05</text:p>
          </table:table-cell>
          <table:table-cell table:style-name="ce41" table:formula="of:=IF([.AG33]=&quot;&quot;;&quot;&quot;;IF([.AG33]+1&gt;[.$C9];&quot;&quot;;[.AG33]+1))" office:value-type="date" office:date-value="2019-07-06" calcext:value-type="date">
            <text:p>06</text:p>
          </table:table-cell>
          <table:table-cell table:style-name="ce41" table:formula="of:=IF([.AH33]=&quot;&quot;;&quot;&quot;;IF([.AH33]+1&gt;[.$C9];&quot;&quot;;[.AH33]+1))" office:value-type="date" office:date-value="2019-07-07" calcext:value-type="date">
            <text:p>07</text:p>
          </table:table-cell>
          <table:table-cell table:style-name="ce41" table:formula="of:=IF([.AI33]=&quot;&quot;;&quot;&quot;;IF([.AI33]+1&gt;[.$C9];&quot;&quot;;[.AI33]+1))" office:value-type="date" office:date-value="2019-07-08" calcext:value-type="date">
            <text:p>08</text:p>
          </table:table-cell>
          <table:table-cell table:style-name="ce41" table:formula="of:=IF([.AJ33]=&quot;&quot;;&quot;&quot;;IF([.AJ33]+1&gt;[.$C9];&quot;&quot;;[.AJ33]+1))" office:value-type="date" office:date-value="2019-07-09" calcext:value-type="date">
            <text:p>09</text:p>
          </table:table-cell>
          <table:table-cell table:style-name="ce41" table:formula="of:=IF([.AK33]=&quot;&quot;;&quot;&quot;;IF([.AK33]+1&gt;[.$C9];&quot;&quot;;[.AK33]+1))" office:value-type="date" office:date-value="2019-07-10" calcext:value-type="date">
            <text:p>10</text:p>
          </table:table-cell>
          <table:table-cell table:style-name="ce41" table:formula="of:=IF([.AL33]=&quot;&quot;;&quot;&quot;;IF([.AL33]+1&gt;[.$C9];&quot;&quot;;[.AL33]+1))" office:value-type="date" office:date-value="2019-07-11" calcext:value-type="date">
            <text:p>11</text:p>
          </table:table-cell>
          <table:table-cell table:style-name="ce41" table:formula="of:=IF([.AM33]=&quot;&quot;;&quot;&quot;;IF([.AM33]+1&gt;[.$C9];&quot;&quot;;[.AM33]+1))" office:value-type="date" office:date-value="2019-07-12" calcext:value-type="date">
            <text:p>12</text:p>
          </table:table-cell>
          <table:table-cell table:style-name="ce41" table:formula="of:=IF([.AN33]=&quot;&quot;;&quot;&quot;;IF([.AN33]+1&gt;[.$C9];&quot;&quot;;[.AN33]+1))" office:value-type="date" office:date-value="2019-07-13" calcext:value-type="date">
            <text:p>13</text:p>
          </table:table-cell>
          <table:table-cell table:style-name="ce41" table:formula="of:=IF([.AO33]=&quot;&quot;;&quot;&quot;;IF([.AO33]+1&gt;[.$C9];&quot;&quot;;[.AO33]+1))" office:value-type="date" office:date-value="2019-07-14" calcext:value-type="date">
            <text:p>14</text:p>
          </table:table-cell>
          <table:table-cell table:style-name="ce41" table:formula="of:=IF([.AP33]=&quot;&quot;;&quot;&quot;;IF([.AP33]+1&gt;[.$C9];&quot;&quot;;[.AP33]+1))" office:value-type="date" office:date-value="2019-07-15" calcext:value-type="date">
            <text:p>15</text:p>
          </table:table-cell>
          <table:table-cell table:style-name="ce41" table:formula="of:=IF([.AQ33]=&quot;&quot;;&quot;&quot;;IF([.AQ33]+1&gt;[.$C9];&quot;&quot;;[.AQ33]+1))" office:value-type="date" office:date-value="2019-07-16" calcext:value-type="date">
            <text:p>16</text:p>
          </table:table-cell>
          <table:table-cell table:style-name="ce41" table:formula="of:=IF([.AR33]=&quot;&quot;;&quot;&quot;;IF([.AR33]+1&gt;[.$C9];&quot;&quot;;[.AR33]+1))" office:value-type="date" office:date-value="2019-07-17" calcext:value-type="date">
            <text:p>17</text:p>
          </table:table-cell>
          <table:table-cell table:style-name="ce41" table:formula="of:=IF([.AS33]=&quot;&quot;;&quot;&quot;;IF([.AS33]+1&gt;[.$C9];&quot;&quot;;[.AS33]+1))" office:value-type="date" office:date-value="2019-07-18" calcext:value-type="date">
            <text:p>18</text:p>
          </table:table-cell>
          <table:table-cell table:style-name="ce41" table:formula="of:=IF([.AT33]=&quot;&quot;;&quot;&quot;;IF([.AT33]+1&gt;[.$C9];&quot;&quot;;[.AT33]+1))" office:value-type="date" office:date-value="2019-07-19" calcext:value-type="date">
            <text:p>19</text:p>
          </table:table-cell>
          <table:table-cell table:style-name="ce41" table:formula="of:=IF([.AU33]=&quot;&quot;;&quot;&quot;;IF([.AU33]+1&gt;[.$C9];&quot;&quot;;[.AU33]+1))" office:value-type="date" office:date-value="2019-07-20" calcext:value-type="date">
            <text:p>20</text:p>
          </table:table-cell>
          <table:table-cell table:style-name="ce41" table:formula="of:=IF([.AV33]=&quot;&quot;;&quot;&quot;;IF([.AV33]+1&gt;[.$C9];&quot;&quot;;[.AV33]+1))" office:value-type="date" office:date-value="2019-07-21" calcext:value-type="date">
            <text:p>21</text:p>
          </table:table-cell>
          <table:table-cell table:style-name="ce41" table:formula="of:=IF([.AW33]=&quot;&quot;;&quot;&quot;;IF([.AW33]+1&gt;[.$C9];&quot;&quot;;[.AW33]+1))" office:value-type="date" office:date-value="2019-07-22" calcext:value-type="date">
            <text:p>22</text:p>
          </table:table-cell>
          <table:table-cell table:style-name="ce41" table:formula="of:=IF([.AX33]=&quot;&quot;;&quot;&quot;;IF([.AX33]+1&gt;[.$C9];&quot;&quot;;[.AX33]+1))" office:value-type="date" office:date-value="2019-07-23" calcext:value-type="date">
            <text:p>23</text:p>
          </table:table-cell>
          <table:table-cell table:style-name="ce41" table:formula="of:=IF([.AY33]=&quot;&quot;;&quot;&quot;;IF([.AY33]+1&gt;[.$C9];&quot;&quot;;[.AY33]+1))" office:value-type="date" office:date-value="2019-07-24" calcext:value-type="date">
            <text:p>24</text:p>
          </table:table-cell>
          <table:table-cell table:style-name="ce41" table:formula="of:=IF([.AZ33]=&quot;&quot;;&quot;&quot;;IF([.AZ33]+1&gt;[.$C9];&quot;&quot;;[.AZ33]+1))" office:value-type="date" office:date-value="2019-07-25" calcext:value-type="date">
            <text:p>25</text:p>
          </table:table-cell>
          <table:table-cell table:style-name="ce41" table:formula="of:=IF([.BA33]=&quot;&quot;;&quot;&quot;;IF([.BA33]+1&gt;[.$C9];&quot;&quot;;[.BA33]+1))" office:value-type="date" office:date-value="2019-07-26" calcext:value-type="date">
            <text:p>26</text:p>
          </table:table-cell>
          <table:table-cell table:style-name="ce41" table:formula="of:=IF([.BB33]=&quot;&quot;;&quot;&quot;;IF([.BB33]+1&gt;[.$C9];&quot;&quot;;[.BB33]+1))" office:value-type="date" office:date-value="2019-07-27" calcext:value-type="date">
            <text:p>27</text:p>
          </table:table-cell>
          <table:table-cell table:style-name="ce41" table:formula="of:=IF([.BC33]=&quot;&quot;;&quot;&quot;;IF([.BC33]+1&gt;[.$C9];&quot;&quot;;[.BC33]+1))" office:value-type="date" office:date-value="2019-07-28" calcext:value-type="date">
            <text:p>28</text:p>
          </table:table-cell>
          <table:table-cell table:style-name="ce41" table:formula="of:=IF([.BD33]=&quot;&quot;;&quot;&quot;;IF([.BD33]+1&gt;[.$C9];&quot;&quot;;[.BD33]+1))" office:value-type="date" office:date-value="2019-07-29" calcext:value-type="date">
            <text:p>29</text:p>
          </table:table-cell>
          <table:table-cell table:style-name="ce41" table:formula="of:=IF([.BE33]=&quot;&quot;;&quot;&quot;;IF([.BE33]+1&gt;[.$C9];&quot;&quot;;[.BE33]+1))" office:value-type="date" office:date-value="2019-07-30" calcext:value-type="date">
            <text:p>30</text:p>
          </table:table-cell>
          <table:table-cell table:style-name="ce41" table:formula="of:=IF([.BF33]=&quot;&quot;;&quot;&quot;;IF([.BF33]+1&gt;[.$C9];&quot;&quot;;[.BF33]+1))" office:value-type="date" office:date-value="2019-07-31" calcext:value-type="date">
            <text:p>31</text:p>
          </table:table-cell>
          <table:table-cell table:style-name="ce41" table:formula="of:=IF([.BG33]=&quot;&quot;;&quot;&quot;;IF([.BG33]+1&gt;[.$C9];&quot;&quot;;[.BG33]+1))" office:value-type="date" office:date-value="2019-08-01" calcext:value-type="date">
            <text:p>01</text:p>
          </table:table-cell>
          <table:table-cell table:style-name="ce41" table:formula="of:=IF([.BH33]=&quot;&quot;;&quot;&quot;;IF([.BH33]+1&gt;[.$C9];&quot;&quot;;[.BH33]+1))" office:value-type="date" office:date-value="2019-08-02" calcext:value-type="date">
            <text:p>02</text:p>
          </table:table-cell>
          <table:table-cell table:style-name="ce41" table:formula="of:=IF([.BI33]=&quot;&quot;;&quot;&quot;;IF([.BI33]+1&gt;[.$C9];&quot;&quot;;[.BI33]+1))" office:value-type="date" office:date-value="2019-08-03" calcext:value-type="date">
            <text:p>03</text:p>
          </table:table-cell>
          <table:table-cell table:style-name="ce41" table:formula="of:=IF([.BJ33]=&quot;&quot;;&quot;&quot;;IF([.BJ33]+1&gt;[.$C9];&quot;&quot;;[.BJ33]+1))" office:value-type="date" office:date-value="2019-08-04" calcext:value-type="date">
            <text:p>04</text:p>
          </table:table-cell>
          <table:table-cell table:style-name="ce41" table:formula="of:=IF([.BK33]=&quot;&quot;;&quot;&quot;;IF([.BK33]+1&gt;[.$C9];&quot;&quot;;[.BK33]+1))" office:value-type="date" office:date-value="2019-08-05" calcext:value-type="date">
            <text:p>05</text:p>
          </table:table-cell>
          <table:table-cell table:style-name="ce41" table:formula="of:=IF([.BL33]=&quot;&quot;;&quot;&quot;;IF([.BL33]+1&gt;[.$C9];&quot;&quot;;[.BL33]+1))" office:value-type="date" office:date-value="2019-08-06" calcext:value-type="date">
            <text:p>06</text:p>
          </table:table-cell>
          <table:table-cell table:style-name="ce41" table:formula="of:=IF([.BM33]=&quot;&quot;;&quot;&quot;;IF([.BM33]+1&gt;[.$C9];&quot;&quot;;[.BM33]+1))" office:value-type="date" office:date-value="2019-08-07" calcext:value-type="date">
            <text:p>07</text:p>
          </table:table-cell>
          <table:table-cell table:style-name="ce41" table:formula="of:=IF([.BN33]=&quot;&quot;;&quot;&quot;;IF([.BN33]+1&gt;[.$C9];&quot;&quot;;[.BN33]+1))" office:value-type="date" office:date-value="2019-08-08" calcext:value-type="date">
            <text:p>08</text:p>
          </table:table-cell>
          <table:table-cell table:style-name="ce41" table:formula="of:=IF([.BO33]=&quot;&quot;;&quot;&quot;;IF([.BO33]+1&gt;[.$C9];&quot;&quot;;[.BO33]+1))" office:value-type="date" office:date-value="2019-08-09" calcext:value-type="date">
            <text:p>09</text:p>
          </table:table-cell>
          <table:table-cell table:style-name="ce41" table:formula="of:=IF([.BP33]=&quot;&quot;;&quot;&quot;;IF([.BP33]+1&gt;[.$C9];&quot;&quot;;[.BP33]+1))" office:value-type="date" office:date-value="2019-08-10" calcext:value-type="date">
            <text:p>10</text:p>
          </table:table-cell>
          <table:table-cell table:style-name="ce41" table:formula="of:=IF([.BQ33]=&quot;&quot;;&quot;&quot;;IF([.BQ33]+1&gt;[.$C9];&quot;&quot;;[.BQ33]+1))" office:value-type="date" office:date-value="2019-08-11" calcext:value-type="date">
            <text:p>11</text:p>
          </table:table-cell>
          <table:table-cell table:style-name="ce41" table:formula="of:=IF([.BR33]=&quot;&quot;;&quot;&quot;;IF([.BR33]+1&gt;[.$C9];&quot;&quot;;[.BR33]+1))" office:value-type="date" office:date-value="2019-08-12" calcext:value-type="date">
            <text:p>12</text:p>
          </table:table-cell>
          <table:table-cell table:style-name="ce41" table:formula="of:=IF([.BS33]=&quot;&quot;;&quot;&quot;;IF([.BS33]+1&gt;[.$C9];&quot;&quot;;[.BS33]+1))" office:value-type="date" office:date-value="2019-08-13" calcext:value-type="date">
            <text:p>13</text:p>
          </table:table-cell>
          <table:table-cell table:style-name="ce41" table:formula="of:=IF([.BT33]=&quot;&quot;;&quot;&quot;;IF([.BT33]+1&gt;[.$C9];&quot;&quot;;[.BT33]+1))" office:value-type="date" office:date-value="2019-08-14" calcext:value-type="date">
            <text:p>14</text:p>
          </table:table-cell>
          <table:table-cell table:style-name="ce41" table:formula="of:=IF([.BU33]=&quot;&quot;;&quot;&quot;;IF([.BU33]+1&gt;[.$C9];&quot;&quot;;[.BU33]+1))" office:value-type="date" office:date-value="2019-08-15" calcext:value-type="date">
            <text:p>15</text:p>
          </table:table-cell>
          <table:table-cell table:style-name="ce41" table:formula="of:=IF([.BV33]=&quot;&quot;;&quot;&quot;;IF([.BV33]+1&gt;[.$C9];&quot;&quot;;[.BV33]+1))" office:value-type="date" office:date-value="2019-08-16" calcext:value-type="date">
            <text:p>16</text:p>
          </table:table-cell>
          <table:table-cell table:style-name="ce41" table:formula="of:=IF([.BW33]=&quot;&quot;;&quot;&quot;;IF([.BW33]+1&gt;[.$C9];&quot;&quot;;[.BW33]+1))" office:value-type="date" office:date-value="2019-08-17" calcext:value-type="date">
            <text:p>17</text:p>
          </table:table-cell>
          <table:table-cell table:style-name="ce41" table:formula="of:=IF([.BX33]=&quot;&quot;;&quot;&quot;;IF([.BX33]+1&gt;[.$C9];&quot;&quot;;[.BX33]+1))" office:value-type="date" office:date-value="2019-08-18" calcext:value-type="date">
            <text:p>18</text:p>
          </table:table-cell>
          <table:table-cell table:style-name="ce41" table:formula="of:=IF([.BY33]=&quot;&quot;;&quot;&quot;;IF([.BY33]+1&gt;[.$C9];&quot;&quot;;[.BY33]+1))" office:value-type="date" office:date-value="2019-08-19" calcext:value-type="date">
            <text:p>19</text:p>
          </table:table-cell>
          <table:table-cell table:style-name="ce41" table:formula="of:=IF([.BZ33]=&quot;&quot;;&quot;&quot;;IF([.BZ33]+1&gt;[.$C9];&quot;&quot;;[.BZ33]+1))" office:value-type="date" office:date-value="2019-08-20" calcext:value-type="date">
            <text:p>20</text:p>
          </table:table-cell>
          <table:table-cell table:style-name="ce41" table:formula="of:=IF([.CA33]=&quot;&quot;;&quot;&quot;;IF([.CA33]+1&gt;[.$C9];&quot;&quot;;[.CA33]+1))" office:value-type="date" office:date-value="2019-08-21" calcext:value-type="date">
            <text:p>21</text:p>
          </table:table-cell>
          <table:table-cell table:style-name="ce41" table:formula="of:=IF([.CB33]=&quot;&quot;;&quot;&quot;;IF([.CB33]+1&gt;[.$C9];&quot;&quot;;[.CB33]+1))" office:value-type="date" office:date-value="2019-08-22" calcext:value-type="date">
            <text:p>22</text:p>
          </table:table-cell>
          <table:table-cell table:style-name="ce41" table:formula="of:=IF([.CC33]=&quot;&quot;;&quot;&quot;;IF([.CC33]+1&gt;[.$C9];&quot;&quot;;[.CC33]+1))" office:value-type="date" office:date-value="2019-08-23" calcext:value-type="date">
            <text:p>23</text:p>
          </table:table-cell>
          <table:table-cell table:style-name="ce41" table:formula="of:=IF([.CD33]=&quot;&quot;;&quot;&quot;;IF([.CD33]+1&gt;[.$C9];&quot;&quot;;[.CD33]+1))" office:value-type="date" office:date-value="2019-08-24" calcext:value-type="date">
            <text:p>24</text:p>
          </table:table-cell>
          <table:table-cell table:style-name="ce41" table:formula="of:=IF([.CE33]=&quot;&quot;;&quot;&quot;;IF([.CE33]+1&gt;[.$C9];&quot;&quot;;[.CE33]+1))" office:value-type="date" office:date-value="2019-08-25" calcext:value-type="date">
            <text:p>25</text:p>
          </table:table-cell>
          <table:table-cell table:style-name="ce41" table:formula="of:=IF([.CF33]=&quot;&quot;;&quot;&quot;;IF([.CF33]+1&gt;[.$C9];&quot;&quot;;[.CF33]+1))" office:value-type="date" office:date-value="2019-08-26" calcext:value-type="date">
            <text:p>26</text:p>
          </table:table-cell>
          <table:table-cell table:style-name="ce41" table:formula="of:=IF([.CG33]=&quot;&quot;;&quot;&quot;;IF([.CG33]+1&gt;[.$C9];&quot;&quot;;[.CG33]+1))" office:value-type="date" office:date-value="2019-08-27" calcext:value-type="date">
            <text:p>27</text:p>
          </table:table-cell>
          <table:table-cell table:style-name="ce41" table:formula="of:=IF([.CH33]=&quot;&quot;;&quot;&quot;;IF([.CH33]+1&gt;[.$C9];&quot;&quot;;[.CH33]+1))" office:value-type="date" office:date-value="2019-08-28" calcext:value-type="date">
            <text:p>28</text:p>
          </table:table-cell>
          <table:table-cell table:style-name="ce41" table:formula="of:=IF([.CI33]=&quot;&quot;;&quot;&quot;;IF([.CI33]+1&gt;[.$C9];&quot;&quot;;[.CI33]+1))" office:value-type="date" office:date-value="2019-08-29" calcext:value-type="date">
            <text:p>29</text:p>
          </table:table-cell>
          <table:table-cell table:style-name="ce41" table:formula="of:=IF([.CJ33]=&quot;&quot;;&quot;&quot;;IF([.CJ33]+1&gt;[.$C9];&quot;&quot;;[.CJ33]+1))" office:value-type="date" office:date-value="2019-08-30" calcext:value-type="date">
            <text:p>30</text:p>
          </table:table-cell>
          <table:table-cell table:style-name="ce41" table:formula="of:=IF([.CK33]=&quot;&quot;;&quot;&quot;;IF([.CK33]+1&gt;[.$C9];&quot;&quot;;[.CK33]+1))" office:value-type="date" office:date-value="2019-08-31" calcext:value-type="date">
            <text:p>31</text:p>
          </table:table-cell>
          <table:table-cell table:style-name="ce41" table:formula="of:=IF([.CL33]=&quot;&quot;;&quot;&quot;;IF([.CL33]+1&gt;[.$C9];&quot;&quot;;[.CL33]+1))" office:value-type="date" office:date-value="2019-09-01" calcext:value-type="date">
            <text:p>01</text:p>
          </table:table-cell>
          <table:table-cell table:style-name="ce41" table:formula="of:=IF([.CM33]=&quot;&quot;;&quot;&quot;;IF([.CM33]+1&gt;[.$C9];&quot;&quot;;[.CM33]+1))" office:value-type="date" office:date-value="2019-09-02" calcext:value-type="date">
            <text:p>02</text:p>
          </table:table-cell>
          <table:table-cell table:style-name="ce41" table:formula="of:=IF([.CN33]=&quot;&quot;;&quot;&quot;;IF([.CN33]+1&gt;[.$C9];&quot;&quot;;[.CN33]+1))" office:value-type="date" office:date-value="2019-09-03" calcext:value-type="date">
            <text:p>03</text:p>
          </table:table-cell>
          <table:table-cell table:style-name="ce41" table:formula="of:=IF([.CO33]=&quot;&quot;;&quot;&quot;;IF([.CO33]+1&gt;[.$C9];&quot;&quot;;[.CO33]+1))" office:value-type="date" office:date-value="2019-09-04" calcext:value-type="date">
            <text:p>04</text:p>
          </table:table-cell>
          <table:table-cell table:style-name="ce41" table:formula="of:=IF([.CP33]=&quot;&quot;;&quot;&quot;;IF([.CP33]+1&gt;[.$C9];&quot;&quot;;[.CP33]+1))">
            <text:p/>
          </table:table-cell>
          <table:table-cell table:style-name="ce41" table:formula="of:=IF([.CQ33]=&quot;&quot;;&quot;&quot;;IF([.CQ33]+1&gt;[.$C9];&quot;&quot;;[.CQ33]+1))">
            <text:p/>
          </table:table-cell>
          <table:table-cell table:style-name="ce41" table:formula="of:=IF([.CR33]=&quot;&quot;;&quot;&quot;;IF([.CR33]+1&gt;[.$C9];&quot;&quot;;[.CR33]+1))">
            <text:p/>
          </table:table-cell>
          <table:table-cell table:style-name="ce41" table:formula="of:=IF([.CS33]=&quot;&quot;;&quot;&quot;;IF([.CS33]+1&gt;[.$C9];&quot;&quot;;[.CS33]+1))">
            <text:p/>
          </table:table-cell>
          <table:table-cell table:style-name="ce41" table:formula="of:=IF([.CT33]=&quot;&quot;;&quot;&quot;;IF([.CT33]+1&gt;[.$C9];&quot;&quot;;[.CT33]+1))">
            <text:p/>
          </table:table-cell>
          <table:table-cell table:style-name="ce41" table:formula="of:=IF([.CU33]=&quot;&quot;;&quot;&quot;;IF([.CU33]+1&gt;[.$C9];&quot;&quot;;[.CU33]+1))">
            <text:p/>
          </table:table-cell>
          <table:table-cell table:style-name="ce41" table:formula="of:=IF([.CV33]=&quot;&quot;;&quot;&quot;;IF([.CV33]+1&gt;[.$C9];&quot;&quot;;[.CV33]+1))">
            <text:p/>
          </table:table-cell>
          <table:table-cell table:style-name="ce41" table:formula="of:=IF([.CW33]=&quot;&quot;;&quot;&quot;;IF([.CW33]+1&gt;[.$C9];&quot;&quot;;[.CW33]+1))">
            <text:p/>
          </table:table-cell>
          <table:table-cell table:style-name="ce41" table:formula="of:=IF([.CX33]=&quot;&quot;;&quot;&quot;;IF([.CX33]+1&gt;[.$C9];&quot;&quot;;[.CX33]+1))">
            <text:p/>
          </table:table-cell>
          <table:table-cell table:style-name="ce41" table:formula="of:=IF([.CY33]=&quot;&quot;;&quot;&quot;;IF([.CY33]+1&gt;[.$C9];&quot;&quot;;[.CY33]+1))">
            <text:p/>
          </table:table-cell>
          <table:table-cell table:style-name="ce41" table:formula="of:=IF([.CZ33]=&quot;&quot;;&quot;&quot;;IF([.CZ33]+1&gt;[.$C9];&quot;&quot;;[.CZ33]+1))">
            <text:p/>
          </table:table-cell>
          <table:table-cell table:style-name="ce41" table:formula="of:=IF([.DA33]=&quot;&quot;;&quot;&quot;;IF([.DA33]+1&gt;[.$C9];&quot;&quot;;[.DA33]+1))">
            <text:p/>
          </table:table-cell>
          <table:table-cell table:style-name="ce41" table:formula="of:=IF([.DB33]=&quot;&quot;;&quot;&quot;;IF([.DB33]+1&gt;[.$C9];&quot;&quot;;[.DB33]+1))">
            <text:p/>
          </table:table-cell>
          <table:table-cell table:style-name="ce41" table:formula="of:=IF([.DC33]=&quot;&quot;;&quot;&quot;;IF([.DC33]+1&gt;[.$C9];&quot;&quot;;[.DC33]+1))">
            <text:p/>
          </table:table-cell>
          <table:table-cell table:style-name="ce41" table:formula="of:=IF([.DD33]=&quot;&quot;;&quot;&quot;;IF([.DD33]+1&gt;[.$C9];&quot;&quot;;[.DD33]+1))">
            <text:p/>
          </table:table-cell>
          <table:table-cell table:style-name="ce41" table:formula="of:=IF([.DE33]=&quot;&quot;;&quot;&quot;;IF([.DE33]+1&gt;[.$C9];&quot;&quot;;[.DE33]+1))">
            <text:p/>
          </table:table-cell>
          <table:table-cell table:style-name="ce41" table:formula="of:=IF([.DF33]=&quot;&quot;;&quot;&quot;;IF([.DF33]+1&gt;[.$C9];&quot;&quot;;[.DF33]+1))">
            <text:p/>
          </table:table-cell>
          <table:table-cell table:style-name="ce41" table:formula="of:=IF([.DG33]=&quot;&quot;;&quot;&quot;;IF([.DG33]+1&gt;[.$C9];&quot;&quot;;[.DG33]+1))">
            <text:p/>
          </table:table-cell>
          <table:table-cell table:style-name="ce41" table:formula="of:=IF([.DH33]=&quot;&quot;;&quot;&quot;;IF([.DH33]+1&gt;[.$C9];&quot;&quot;;[.DH33]+1))">
            <text:p/>
          </table:table-cell>
          <table:table-cell table:style-name="ce41" table:formula="of:=IF([.DI33]=&quot;&quot;;&quot;&quot;;IF([.DI33]+1&gt;[.$C9];&quot;&quot;;[.DI33]+1))">
            <text:p/>
          </table:table-cell>
          <table:table-cell table:style-name="ce41" table:formula="of:=IF([.DJ33]=&quot;&quot;;&quot;&quot;;IF([.DJ33]+1&gt;[.$C9];&quot;&quot;;[.DJ33]+1))">
            <text:p/>
          </table:table-cell>
          <table:table-cell table:style-name="ce41" table:formula="of:=IF([.DK33]=&quot;&quot;;&quot;&quot;;IF([.DK33]+1&gt;[.$C9];&quot;&quot;;[.DK33]+1))">
            <text:p/>
          </table:table-cell>
          <table:table-cell table:style-name="ce41" table:formula="of:=IF([.DL33]=&quot;&quot;;&quot;&quot;;IF([.DL33]+1&gt;[.$C9];&quot;&quot;;[.DL33]+1))">
            <text:p/>
          </table:table-cell>
          <table:table-cell table:style-name="ce41" table:formula="of:=IF([.DM33]=&quot;&quot;;&quot;&quot;;IF([.DM33]+1&gt;[.$C9];&quot;&quot;;[.DM33]+1))">
            <text:p/>
          </table:table-cell>
          <table:table-cell table:style-name="ce41" table:formula="of:=IF([.DN33]=&quot;&quot;;&quot;&quot;;IF([.DN33]+1&gt;[.$C9];&quot;&quot;;[.DN33]+1))">
            <text:p/>
          </table:table-cell>
          <table:table-cell table:style-name="ce41" table:formula="of:=IF([.DO33]=&quot;&quot;;&quot;&quot;;IF([.DO33]+1&gt;[.$C9];&quot;&quot;;[.DO33]+1))">
            <text:p/>
          </table:table-cell>
          <table:table-cell table:style-name="ce41" table:formula="of:=IF([.DP33]=&quot;&quot;;&quot;&quot;;IF([.DP33]+1&gt;[.$C9];&quot;&quot;;[.DP33]+1))">
            <text:p/>
          </table:table-cell>
          <table:table-cell table:style-name="ce41" table:formula="of:=IF([.DQ33]=&quot;&quot;;&quot;&quot;;IF([.DQ33]+1&gt;[.$C9];&quot;&quot;;[.DQ33]+1))">
            <text:p/>
          </table:table-cell>
          <table:table-cell table:style-name="ce41" table:formula="of:=IF([.DR33]=&quot;&quot;;&quot;&quot;;IF([.DR33]+1&gt;[.$C9];&quot;&quot;;[.DR33]+1))">
            <text:p/>
          </table:table-cell>
          <table:table-cell table:style-name="ce41" table:formula="of:=IF([.DS33]=&quot;&quot;;&quot;&quot;;IF([.DS33]+1&gt;[.$C9];&quot;&quot;;[.DS33]+1))">
            <text:p/>
          </table:table-cell>
          <table:table-cell table:style-name="ce41" table:formula="of:=IF([.DT33]=&quot;&quot;;&quot;&quot;;IF([.DT33]+1&gt;[.$C9];&quot;&quot;;[.DT33]+1))">
            <text:p/>
          </table:table-cell>
          <table:table-cell table:style-name="ce41" table:formula="of:=IF([.DU33]=&quot;&quot;;&quot;&quot;;IF([.DU33]+1&gt;[.$C9];&quot;&quot;;[.DU33]+1))">
            <text:p/>
          </table:table-cell>
          <table:table-cell table:style-name="ce41" table:formula="of:=IF([.DV33]=&quot;&quot;;&quot;&quot;;IF([.DV33]+1&gt;[.$C9];&quot;&quot;;[.DV33]+1))">
            <text:p/>
          </table:table-cell>
          <table:table-cell table:style-name="ce41" table:formula="of:=IF([.DW33]=&quot;&quot;;&quot;&quot;;IF([.DW33]+1&gt;[.$C9];&quot;&quot;;[.DW33]+1))">
            <text:p/>
          </table:table-cell>
          <table:table-cell table:style-name="ce41" table:formula="of:=IF([.DX33]=&quot;&quot;;&quot;&quot;;IF([.DX33]+1&gt;[.$C9];&quot;&quot;;[.DX33]+1))">
            <text:p/>
          </table:table-cell>
          <table:table-cell table:style-name="ce41" table:formula="of:=IF([.DY33]=&quot;&quot;;&quot;&quot;;IF([.DY33]+1&gt;[.$C9];&quot;&quot;;[.DY33]+1))">
            <text:p/>
          </table:table-cell>
          <table:table-cell table:style-name="ce41" table:formula="of:=IF([.DZ33]=&quot;&quot;;&quot;&quot;;IF([.DZ33]+1&gt;[.$C9];&quot;&quot;;[.DZ33]+1))">
            <text:p/>
          </table:table-cell>
          <table:table-cell table:style-name="ce41" table:formula="of:=IF([.EA33]=&quot;&quot;;&quot;&quot;;IF([.EA33]+1&gt;[.$C9];&quot;&quot;;[.EA33]+1))">
            <text:p/>
          </table:table-cell>
          <table:table-cell table:style-name="ce41" table:formula="of:=IF([.EB33]=&quot;&quot;;&quot;&quot;;IF([.EB33]+1&gt;[.$C9];&quot;&quot;;[.EB33]+1))">
            <text:p/>
          </table:table-cell>
          <table:table-cell table:style-name="ce41" table:formula="of:=IF([.EC33]=&quot;&quot;;&quot;&quot;;IF([.EC33]+1&gt;[.$C9];&quot;&quot;;[.EC33]+1))">
            <text:p/>
          </table:table-cell>
          <table:table-cell table:style-name="ce41" table:formula="of:=IF([.ED33]=&quot;&quot;;&quot;&quot;;IF([.ED33]+1&gt;[.$C9];&quot;&quot;;[.ED33]+1))">
            <text:p/>
          </table:table-cell>
          <table:table-cell table:style-name="ce41" table:formula="of:=IF([.EE33]=&quot;&quot;;&quot;&quot;;IF([.EE33]+1&gt;[.$C9];&quot;&quot;;[.EE33]+1))">
            <text:p/>
          </table:table-cell>
          <table:table-cell table:style-name="ce41" table:formula="of:=IF([.EF33]=&quot;&quot;;&quot;&quot;;IF([.EF33]+1&gt;[.$C9];&quot;&quot;;[.EF33]+1))">
            <text:p/>
          </table:table-cell>
          <table:table-cell table:style-name="ce41" table:formula="of:=IF([.EG33]=&quot;&quot;;&quot;&quot;;IF([.EG33]+1&gt;[.$C9];&quot;&quot;;[.EG33]+1))">
            <text:p/>
          </table:table-cell>
          <table:table-cell table:style-name="ce41" table:formula="of:=IF([.EH33]=&quot;&quot;;&quot;&quot;;IF([.EH33]+1&gt;[.$C9];&quot;&quot;;[.EH33]+1))">
            <text:p/>
          </table:table-cell>
          <table:table-cell table:style-name="ce41" table:formula="of:=IF([.EI33]=&quot;&quot;;&quot;&quot;;IF([.EI33]+1&gt;[.$C9];&quot;&quot;;[.EI33]+1))">
            <text:p/>
          </table:table-cell>
          <table:table-cell table:style-name="ce41" table:formula="of:=IF([.EJ33]=&quot;&quot;;&quot;&quot;;IF([.EJ33]+1&gt;[.$C9];&quot;&quot;;[.EJ33]+1))">
            <text:p/>
          </table:table-cell>
          <table:table-cell table:style-name="ce41" table:formula="of:=IF([.EK33]=&quot;&quot;;&quot;&quot;;IF([.EK33]+1&gt;[.$C9];&quot;&quot;;[.EK33]+1))">
            <text:p/>
          </table:table-cell>
          <table:table-cell table:style-name="ce41" table:formula="of:=IF([.EL33]=&quot;&quot;;&quot;&quot;;IF([.EL33]+1&gt;[.$C9];&quot;&quot;;[.EL33]+1))">
            <text:p/>
          </table:table-cell>
          <table:table-cell table:style-name="ce41" table:formula="of:=IF([.EM33]=&quot;&quot;;&quot;&quot;;IF([.EM33]+1&gt;[.$C9];&quot;&quot;;[.EM33]+1))">
            <text:p/>
          </table:table-cell>
          <table:table-cell table:style-name="ce41" table:formula="of:=IF([.EN33]=&quot;&quot;;&quot;&quot;;IF([.EN33]+1&gt;[.$C9];&quot;&quot;;[.EN33]+1))">
            <text:p/>
          </table:table-cell>
          <table:table-cell table:style-name="ce41" table:formula="of:=IF([.EO33]=&quot;&quot;;&quot;&quot;;IF([.EO33]+1&gt;[.$C9];&quot;&quot;;[.EO33]+1))">
            <text:p/>
          </table:table-cell>
          <table:table-cell table:style-name="ce41" table:formula="of:=IF([.EP33]=&quot;&quot;;&quot;&quot;;IF([.EP33]+1&gt;[.$C9];&quot;&quot;;[.EP33]+1))">
            <text:p/>
          </table:table-cell>
          <table:table-cell table:style-name="ce41" table:formula="of:=IF([.EQ33]=&quot;&quot;;&quot;&quot;;IF([.EQ33]+1&gt;[.$C9];&quot;&quot;;[.EQ33]+1))">
            <text:p/>
          </table:table-cell>
          <table:table-cell table:style-name="ce41" table:formula="of:=IF([.ER33]=&quot;&quot;;&quot;&quot;;IF([.ER33]+1&gt;[.$C9];&quot;&quot;;[.ER33]+1))">
            <text:p/>
          </table:table-cell>
          <table:table-cell table:style-name="ce41" table:formula="of:=IF([.ES33]=&quot;&quot;;&quot;&quot;;IF([.ES33]+1&gt;[.$C9];&quot;&quot;;[.ES33]+1))">
            <text:p/>
          </table:table-cell>
          <table:table-cell table:style-name="ce41" table:formula="of:=IF([.ET33]=&quot;&quot;;&quot;&quot;;IF([.ET33]+1&gt;[.$C9];&quot;&quot;;[.ET33]+1))">
            <text:p/>
          </table:table-cell>
          <table:table-cell table:style-name="ce41" table:formula="of:=IF([.EU33]=&quot;&quot;;&quot;&quot;;IF([.EU33]+1&gt;[.$C9];&quot;&quot;;[.EU33]+1))">
            <text:p/>
          </table:table-cell>
          <table:table-cell table:style-name="ce41" table:formula="of:=IF([.EV33]=&quot;&quot;;&quot;&quot;;IF([.EV33]+1&gt;[.$C9];&quot;&quot;;[.EV33]+1))">
            <text:p/>
          </table:table-cell>
          <table:table-cell table:style-name="ce41" table:formula="of:=IF([.EW33]=&quot;&quot;;&quot;&quot;;IF([.EW33]+1&gt;[.$C9];&quot;&quot;;[.EW33]+1))">
            <text:p/>
          </table:table-cell>
          <table:table-cell table:style-name="ce41" table:formula="of:=IF([.EX33]=&quot;&quot;;&quot;&quot;;IF([.EX33]+1&gt;[.$C9];&quot;&quot;;[.EX33]+1))">
            <text:p/>
          </table:table-cell>
          <table:table-cell table:style-name="ce41" table:formula="of:=IF([.EY33]=&quot;&quot;;&quot;&quot;;IF([.EY33]+1&gt;[.$C9];&quot;&quot;;[.EY33]+1))">
            <text:p/>
          </table:table-cell>
          <table:table-cell table:style-name="ce41" table:formula="of:=IF([.EZ33]=&quot;&quot;;&quot;&quot;;IF([.EZ33]+1&gt;[.$C9];&quot;&quot;;[.EZ33]+1))">
            <text:p/>
          </table:table-cell>
          <table:table-cell table:style-name="ce41" table:formula="of:=IF([.FA33]=&quot;&quot;;&quot;&quot;;IF([.FA33]+1&gt;[.$C9];&quot;&quot;;[.FA33]+1))">
            <text:p/>
          </table:table-cell>
          <table:table-cell table:style-name="ce41" table:formula="of:=IF([.FB33]=&quot;&quot;;&quot;&quot;;IF([.FB33]+1&gt;[.$C9];&quot;&quot;;[.FB33]+1))">
            <text:p/>
          </table:table-cell>
          <table:table-cell table:style-name="ce41" table:formula="of:=IF([.FC33]=&quot;&quot;;&quot;&quot;;IF([.FC33]+1&gt;[.$C9];&quot;&quot;;[.FC33]+1))">
            <text:p/>
          </table:table-cell>
          <table:table-cell table:style-name="ce41" table:formula="of:=IF([.FD33]=&quot;&quot;;&quot;&quot;;IF([.FD33]+1&gt;[.$C9];&quot;&quot;;[.FD33]+1))">
            <text:p/>
          </table:table-cell>
          <table:table-cell table:style-name="ce43" table:formula="of:=IF([.FE33]=&quot;&quot;;&quot;&quot;;IF([.FE33]+1&gt;[.$C9];&quot;&quot;;[.FE33]+1))">
            <text:p/>
          </table:table-cell>
        </table:table-row>
        <table:table-row table:style-name="ro2">
          <table:table-cell table:style-name="Default" table:number-columns-repeated="4"/>
          <table:table-cell table:style-name="ce19" table:formula="of:=+[.E36]-5" office:value-type="date" office:date-value="2020-02-20" calcext:value-type="date">
            <text:p>20.02.2020</text:p>
          </table:table-cell>
          <table:table-cell table:style-name="ce35" office:value-type="string" calcext:value-type="string">
            <text:p>Faschingsdonnerstag</text:p>
          </table:table-cell>
          <table:table-cell table:style-name="ce37" office:value-type="string" calcext:value-type="string">
            <text:p>½</text:p>
          </table:table-cell>
          <table:table-cell/>
          <table:table-cell table:style-name="ce17" table:formula="of:=DATE(LEFT([.$C$1];4);12;25)-WEEKDAY(DATE(LEFT([.$C$1];4);12;25);2)-21" office:value-type="date" office:date-value="2019-12-01" calcext:value-type="date">
            <text:p>01.12.2019</text:p>
          </table:table-cell>
          <table:table-cell table:style-name="ce24" office:value-type="string" calcext:value-type="string">
            <text:p>1. Advent</text:p>
          </table:table-cell>
          <table:table-cell table:number-columns-repeated="2"/>
          <table:table-cell table:style-name="ce39" table:formula="of:=IF([.A10]=&quot;&quot;;&quot;&quot;;[.A10])" office:value-type="date" office:date-value="2019-10-26" calcext:value-type="date">
            <text:p>26</text:p>
          </table:table-cell>
          <table:table-cell table:style-name="ce41" table:formula="of:=IF([.M34]=&quot;&quot;;&quot;&quot;;IF([.M34]+1&gt;[.$C10];&quot;&quot;;[.M34]+1))" office:value-type="date" office:date-value="2019-10-27" calcext:value-type="date">
            <text:p>27</text:p>
          </table:table-cell>
          <table:table-cell table:style-name="ce41" table:formula="of:=IF([.N34]=&quot;&quot;;&quot;&quot;;IF([.N34]+1&gt;[.$C10];&quot;&quot;;[.N34]+1))" office:value-type="date" office:date-value="2019-10-28" calcext:value-type="date">
            <text:p>28</text:p>
          </table:table-cell>
          <table:table-cell table:style-name="ce41" table:formula="of:=IF([.O34]=&quot;&quot;;&quot;&quot;;IF([.O34]+1&gt;[.$C10];&quot;&quot;;[.O34]+1))" office:value-type="date" office:date-value="2019-10-29" calcext:value-type="date">
            <text:p>29</text:p>
          </table:table-cell>
          <table:table-cell table:style-name="ce41" table:formula="of:=IF([.P34]=&quot;&quot;;&quot;&quot;;IF([.P34]+1&gt;[.$C10];&quot;&quot;;[.P34]+1))" office:value-type="date" office:date-value="2019-10-30" calcext:value-type="date">
            <text:p>30</text:p>
          </table:table-cell>
          <table:table-cell table:style-name="ce41" table:formula="of:=IF([.Q34]=&quot;&quot;;&quot;&quot;;IF([.Q34]+1&gt;[.$C10];&quot;&quot;;[.Q34]+1))" office:value-type="date" office:date-value="2019-10-31" calcext:value-type="date">
            <text:p>31</text:p>
          </table:table-cell>
          <table:table-cell table:style-name="ce41" table:formula="of:=IF([.R34]=&quot;&quot;;&quot;&quot;;IF([.R34]+1&gt;[.$C10];&quot;&quot;;[.R34]+1))" office:value-type="date" office:date-value="2019-11-01" calcext:value-type="date">
            <text:p>01</text:p>
          </table:table-cell>
          <table:table-cell table:style-name="ce41" table:formula="of:=IF([.S34]=&quot;&quot;;&quot;&quot;;IF([.S34]+1&gt;[.$C10];&quot;&quot;;[.S34]+1))" office:value-type="date" office:date-value="2019-11-02" calcext:value-type="date">
            <text:p>02</text:p>
          </table:table-cell>
          <table:table-cell table:style-name="ce41" table:formula="of:=IF([.T34]=&quot;&quot;;&quot;&quot;;IF([.T34]+1&gt;[.$C10];&quot;&quot;;[.T34]+1))" office:value-type="date" office:date-value="2019-11-03" calcext:value-type="date">
            <text:p>03</text:p>
          </table:table-cell>
          <table:table-cell table:style-name="ce41" table:formula="of:=IF([.U34]=&quot;&quot;;&quot;&quot;;IF([.U34]+1&gt;[.$C10];&quot;&quot;;[.U34]+1))">
            <text:p/>
          </table:table-cell>
          <table:table-cell table:style-name="ce41" table:formula="of:=IF([.V34]=&quot;&quot;;&quot;&quot;;IF([.V34]+1&gt;[.$C10];&quot;&quot;;[.V34]+1))">
            <text:p/>
          </table:table-cell>
          <table:table-cell table:style-name="ce41" table:formula="of:=IF([.W34]=&quot;&quot;;&quot;&quot;;IF([.W34]+1&gt;[.$C10];&quot;&quot;;[.W34]+1))">
            <text:p/>
          </table:table-cell>
          <table:table-cell table:style-name="ce41" table:formula="of:=IF([.X34]=&quot;&quot;;&quot;&quot;;IF([.X34]+1&gt;[.$C10];&quot;&quot;;[.X34]+1))">
            <text:p/>
          </table:table-cell>
          <table:table-cell table:style-name="ce41" table:formula="of:=IF([.Y34]=&quot;&quot;;&quot;&quot;;IF([.Y34]+1&gt;[.$C10];&quot;&quot;;[.Y34]+1))">
            <text:p/>
          </table:table-cell>
          <table:table-cell table:style-name="ce41" table:formula="of:=IF([.Z34]=&quot;&quot;;&quot;&quot;;IF([.Z34]+1&gt;[.$C10];&quot;&quot;;[.Z34]+1))">
            <text:p/>
          </table:table-cell>
          <table:table-cell table:style-name="ce41" table:formula="of:=IF([.AA34]=&quot;&quot;;&quot;&quot;;IF([.AA34]+1&gt;[.$C10];&quot;&quot;;[.AA34]+1))">
            <text:p/>
          </table:table-cell>
          <table:table-cell table:style-name="ce41" table:formula="of:=IF([.AB34]=&quot;&quot;;&quot;&quot;;IF([.AB34]+1&gt;[.$C10];&quot;&quot;;[.AB34]+1))">
            <text:p/>
          </table:table-cell>
          <table:table-cell table:style-name="ce41" table:formula="of:=IF([.AC34]=&quot;&quot;;&quot;&quot;;IF([.AC34]+1&gt;[.$C10];&quot;&quot;;[.AC34]+1))">
            <text:p/>
          </table:table-cell>
          <table:table-cell table:style-name="ce41" table:formula="of:=IF([.AD34]=&quot;&quot;;&quot;&quot;;IF([.AD34]+1&gt;[.$C10];&quot;&quot;;[.AD34]+1))">
            <text:p/>
          </table:table-cell>
          <table:table-cell table:style-name="ce41" table:formula="of:=IF([.AE34]=&quot;&quot;;&quot;&quot;;IF([.AE34]+1&gt;[.$C10];&quot;&quot;;[.AE34]+1))">
            <text:p/>
          </table:table-cell>
          <table:table-cell table:style-name="ce41" table:formula="of:=IF([.AF34]=&quot;&quot;;&quot;&quot;;IF([.AF34]+1&gt;[.$C10];&quot;&quot;;[.AF34]+1))">
            <text:p/>
          </table:table-cell>
          <table:table-cell table:style-name="ce41" table:formula="of:=IF([.AG34]=&quot;&quot;;&quot;&quot;;IF([.AG34]+1&gt;[.$C10];&quot;&quot;;[.AG34]+1))">
            <text:p/>
          </table:table-cell>
          <table:table-cell table:style-name="ce41" table:formula="of:=IF([.AH34]=&quot;&quot;;&quot;&quot;;IF([.AH34]+1&gt;[.$C10];&quot;&quot;;[.AH34]+1))">
            <text:p/>
          </table:table-cell>
          <table:table-cell table:style-name="ce41" table:formula="of:=IF([.AI34]=&quot;&quot;;&quot;&quot;;IF([.AI34]+1&gt;[.$C10];&quot;&quot;;[.AI34]+1))">
            <text:p/>
          </table:table-cell>
          <table:table-cell table:style-name="ce41" table:formula="of:=IF([.AJ34]=&quot;&quot;;&quot;&quot;;IF([.AJ34]+1&gt;[.$C10];&quot;&quot;;[.AJ34]+1))">
            <text:p/>
          </table:table-cell>
          <table:table-cell table:style-name="ce41" table:formula="of:=IF([.AK34]=&quot;&quot;;&quot;&quot;;IF([.AK34]+1&gt;[.$C10];&quot;&quot;;[.AK34]+1))">
            <text:p/>
          </table:table-cell>
          <table:table-cell table:style-name="ce41" table:formula="of:=IF([.AL34]=&quot;&quot;;&quot;&quot;;IF([.AL34]+1&gt;[.$C10];&quot;&quot;;[.AL34]+1))">
            <text:p/>
          </table:table-cell>
          <table:table-cell table:style-name="ce41" table:formula="of:=IF([.AM34]=&quot;&quot;;&quot;&quot;;IF([.AM34]+1&gt;[.$C10];&quot;&quot;;[.AM34]+1))">
            <text:p/>
          </table:table-cell>
          <table:table-cell table:style-name="ce41" table:formula="of:=IF([.AN34]=&quot;&quot;;&quot;&quot;;IF([.AN34]+1&gt;[.$C10];&quot;&quot;;[.AN34]+1))">
            <text:p/>
          </table:table-cell>
          <table:table-cell table:style-name="ce41" table:formula="of:=IF([.AO34]=&quot;&quot;;&quot;&quot;;IF([.AO34]+1&gt;[.$C10];&quot;&quot;;[.AO34]+1))">
            <text:p/>
          </table:table-cell>
          <table:table-cell table:style-name="ce41" table:formula="of:=IF([.AP34]=&quot;&quot;;&quot;&quot;;IF([.AP34]+1&gt;[.$C10];&quot;&quot;;[.AP34]+1))">
            <text:p/>
          </table:table-cell>
          <table:table-cell table:style-name="ce41" table:formula="of:=IF([.AQ34]=&quot;&quot;;&quot;&quot;;IF([.AQ34]+1&gt;[.$C10];&quot;&quot;;[.AQ34]+1))">
            <text:p/>
          </table:table-cell>
          <table:table-cell table:style-name="ce41" table:formula="of:=IF([.AR34]=&quot;&quot;;&quot;&quot;;IF([.AR34]+1&gt;[.$C10];&quot;&quot;;[.AR34]+1))">
            <text:p/>
          </table:table-cell>
          <table:table-cell table:style-name="ce41" table:formula="of:=IF([.AS34]=&quot;&quot;;&quot;&quot;;IF([.AS34]+1&gt;[.$C10];&quot;&quot;;[.AS34]+1))">
            <text:p/>
          </table:table-cell>
          <table:table-cell table:style-name="ce41" table:formula="of:=IF([.AT34]=&quot;&quot;;&quot;&quot;;IF([.AT34]+1&gt;[.$C10];&quot;&quot;;[.AT34]+1))">
            <text:p/>
          </table:table-cell>
          <table:table-cell table:style-name="ce41" table:formula="of:=IF([.AU34]=&quot;&quot;;&quot;&quot;;IF([.AU34]+1&gt;[.$C10];&quot;&quot;;[.AU34]+1))">
            <text:p/>
          </table:table-cell>
          <table:table-cell table:style-name="ce41" table:formula="of:=IF([.AV34]=&quot;&quot;;&quot;&quot;;IF([.AV34]+1&gt;[.$C10];&quot;&quot;;[.AV34]+1))">
            <text:p/>
          </table:table-cell>
          <table:table-cell table:style-name="ce41" table:formula="of:=IF([.AW34]=&quot;&quot;;&quot;&quot;;IF([.AW34]+1&gt;[.$C10];&quot;&quot;;[.AW34]+1))">
            <text:p/>
          </table:table-cell>
          <table:table-cell table:style-name="ce41" table:formula="of:=IF([.AX34]=&quot;&quot;;&quot;&quot;;IF([.AX34]+1&gt;[.$C10];&quot;&quot;;[.AX34]+1))">
            <text:p/>
          </table:table-cell>
          <table:table-cell table:style-name="ce41" table:formula="of:=IF([.AY34]=&quot;&quot;;&quot;&quot;;IF([.AY34]+1&gt;[.$C10];&quot;&quot;;[.AY34]+1))">
            <text:p/>
          </table:table-cell>
          <table:table-cell table:style-name="ce41" table:formula="of:=IF([.AZ34]=&quot;&quot;;&quot;&quot;;IF([.AZ34]+1&gt;[.$C10];&quot;&quot;;[.AZ34]+1))">
            <text:p/>
          </table:table-cell>
          <table:table-cell table:style-name="ce41" table:formula="of:=IF([.BA34]=&quot;&quot;;&quot;&quot;;IF([.BA34]+1&gt;[.$C10];&quot;&quot;;[.BA34]+1))">
            <text:p/>
          </table:table-cell>
          <table:table-cell table:style-name="ce41" table:formula="of:=IF([.BB34]=&quot;&quot;;&quot;&quot;;IF([.BB34]+1&gt;[.$C10];&quot;&quot;;[.BB34]+1))">
            <text:p/>
          </table:table-cell>
          <table:table-cell table:style-name="ce41" table:formula="of:=IF([.BC34]=&quot;&quot;;&quot;&quot;;IF([.BC34]+1&gt;[.$C10];&quot;&quot;;[.BC34]+1))">
            <text:p/>
          </table:table-cell>
          <table:table-cell table:style-name="ce41" table:formula="of:=IF([.BD34]=&quot;&quot;;&quot;&quot;;IF([.BD34]+1&gt;[.$C10];&quot;&quot;;[.BD34]+1))">
            <text:p/>
          </table:table-cell>
          <table:table-cell table:style-name="ce41" table:formula="of:=IF([.BE34]=&quot;&quot;;&quot;&quot;;IF([.BE34]+1&gt;[.$C10];&quot;&quot;;[.BE34]+1))">
            <text:p/>
          </table:table-cell>
          <table:table-cell table:style-name="ce41" table:formula="of:=IF([.BF34]=&quot;&quot;;&quot;&quot;;IF([.BF34]+1&gt;[.$C10];&quot;&quot;;[.BF34]+1))">
            <text:p/>
          </table:table-cell>
          <table:table-cell table:style-name="ce41" table:formula="of:=IF([.BG34]=&quot;&quot;;&quot;&quot;;IF([.BG34]+1&gt;[.$C10];&quot;&quot;;[.BG34]+1))">
            <text:p/>
          </table:table-cell>
          <table:table-cell table:style-name="ce41" table:formula="of:=IF([.BH34]=&quot;&quot;;&quot;&quot;;IF([.BH34]+1&gt;[.$C10];&quot;&quot;;[.BH34]+1))">
            <text:p/>
          </table:table-cell>
          <table:table-cell table:style-name="ce41" table:formula="of:=IF([.BI34]=&quot;&quot;;&quot;&quot;;IF([.BI34]+1&gt;[.$C10];&quot;&quot;;[.BI34]+1))">
            <text:p/>
          </table:table-cell>
          <table:table-cell table:style-name="ce41" table:formula="of:=IF([.BJ34]=&quot;&quot;;&quot;&quot;;IF([.BJ34]+1&gt;[.$C10];&quot;&quot;;[.BJ34]+1))">
            <text:p/>
          </table:table-cell>
          <table:table-cell table:style-name="ce41" table:formula="of:=IF([.BK34]=&quot;&quot;;&quot;&quot;;IF([.BK34]+1&gt;[.$C10];&quot;&quot;;[.BK34]+1))">
            <text:p/>
          </table:table-cell>
          <table:table-cell table:style-name="ce41" table:formula="of:=IF([.BL34]=&quot;&quot;;&quot;&quot;;IF([.BL34]+1&gt;[.$C10];&quot;&quot;;[.BL34]+1))">
            <text:p/>
          </table:table-cell>
          <table:table-cell table:style-name="ce41" table:formula="of:=IF([.BM34]=&quot;&quot;;&quot;&quot;;IF([.BM34]+1&gt;[.$C10];&quot;&quot;;[.BM34]+1))">
            <text:p/>
          </table:table-cell>
          <table:table-cell table:style-name="ce41" table:formula="of:=IF([.BN34]=&quot;&quot;;&quot;&quot;;IF([.BN34]+1&gt;[.$C10];&quot;&quot;;[.BN34]+1))">
            <text:p/>
          </table:table-cell>
          <table:table-cell table:style-name="ce41" table:formula="of:=IF([.BO34]=&quot;&quot;;&quot;&quot;;IF([.BO34]+1&gt;[.$C10];&quot;&quot;;[.BO34]+1))">
            <text:p/>
          </table:table-cell>
          <table:table-cell table:style-name="ce41" table:formula="of:=IF([.BP34]=&quot;&quot;;&quot;&quot;;IF([.BP34]+1&gt;[.$C10];&quot;&quot;;[.BP34]+1))">
            <text:p/>
          </table:table-cell>
          <table:table-cell table:style-name="ce41" table:formula="of:=IF([.BQ34]=&quot;&quot;;&quot;&quot;;IF([.BQ34]+1&gt;[.$C10];&quot;&quot;;[.BQ34]+1))">
            <text:p/>
          </table:table-cell>
          <table:table-cell table:style-name="ce41" table:formula="of:=IF([.BR34]=&quot;&quot;;&quot;&quot;;IF([.BR34]+1&gt;[.$C10];&quot;&quot;;[.BR34]+1))">
            <text:p/>
          </table:table-cell>
          <table:table-cell table:style-name="ce41" table:formula="of:=IF([.BS34]=&quot;&quot;;&quot;&quot;;IF([.BS34]+1&gt;[.$C10];&quot;&quot;;[.BS34]+1))">
            <text:p/>
          </table:table-cell>
          <table:table-cell table:style-name="ce41" table:formula="of:=IF([.BT34]=&quot;&quot;;&quot;&quot;;IF([.BT34]+1&gt;[.$C10];&quot;&quot;;[.BT34]+1))">
            <text:p/>
          </table:table-cell>
          <table:table-cell table:style-name="ce41" table:formula="of:=IF([.BU34]=&quot;&quot;;&quot;&quot;;IF([.BU34]+1&gt;[.$C10];&quot;&quot;;[.BU34]+1))">
            <text:p/>
          </table:table-cell>
          <table:table-cell table:style-name="ce41" table:formula="of:=IF([.BV34]=&quot;&quot;;&quot;&quot;;IF([.BV34]+1&gt;[.$C10];&quot;&quot;;[.BV34]+1))">
            <text:p/>
          </table:table-cell>
          <table:table-cell table:style-name="ce41" table:formula="of:=IF([.BW34]=&quot;&quot;;&quot;&quot;;IF([.BW34]+1&gt;[.$C10];&quot;&quot;;[.BW34]+1))">
            <text:p/>
          </table:table-cell>
          <table:table-cell table:style-name="ce41" table:formula="of:=IF([.BX34]=&quot;&quot;;&quot;&quot;;IF([.BX34]+1&gt;[.$C10];&quot;&quot;;[.BX34]+1))">
            <text:p/>
          </table:table-cell>
          <table:table-cell table:style-name="ce41" table:formula="of:=IF([.BY34]=&quot;&quot;;&quot;&quot;;IF([.BY34]+1&gt;[.$C10];&quot;&quot;;[.BY34]+1))">
            <text:p/>
          </table:table-cell>
          <table:table-cell table:style-name="ce41" table:formula="of:=IF([.BZ34]=&quot;&quot;;&quot;&quot;;IF([.BZ34]+1&gt;[.$C10];&quot;&quot;;[.BZ34]+1))">
            <text:p/>
          </table:table-cell>
          <table:table-cell table:style-name="ce41" table:formula="of:=IF([.CA34]=&quot;&quot;;&quot;&quot;;IF([.CA34]+1&gt;[.$C10];&quot;&quot;;[.CA34]+1))">
            <text:p/>
          </table:table-cell>
          <table:table-cell table:style-name="ce41" table:formula="of:=IF([.CB34]=&quot;&quot;;&quot;&quot;;IF([.CB34]+1&gt;[.$C10];&quot;&quot;;[.CB34]+1))">
            <text:p/>
          </table:table-cell>
          <table:table-cell table:style-name="ce41" table:formula="of:=IF([.CC34]=&quot;&quot;;&quot;&quot;;IF([.CC34]+1&gt;[.$C10];&quot;&quot;;[.CC34]+1))">
            <text:p/>
          </table:table-cell>
          <table:table-cell table:style-name="ce41" table:formula="of:=IF([.CD34]=&quot;&quot;;&quot;&quot;;IF([.CD34]+1&gt;[.$C10];&quot;&quot;;[.CD34]+1))">
            <text:p/>
          </table:table-cell>
          <table:table-cell table:style-name="ce41" table:formula="of:=IF([.CE34]=&quot;&quot;;&quot;&quot;;IF([.CE34]+1&gt;[.$C10];&quot;&quot;;[.CE34]+1))">
            <text:p/>
          </table:table-cell>
          <table:table-cell table:style-name="ce41" table:formula="of:=IF([.CF34]=&quot;&quot;;&quot;&quot;;IF([.CF34]+1&gt;[.$C10];&quot;&quot;;[.CF34]+1))">
            <text:p/>
          </table:table-cell>
          <table:table-cell table:style-name="ce41" table:formula="of:=IF([.CG34]=&quot;&quot;;&quot;&quot;;IF([.CG34]+1&gt;[.$C10];&quot;&quot;;[.CG34]+1))">
            <text:p/>
          </table:table-cell>
          <table:table-cell table:style-name="ce41" table:formula="of:=IF([.CH34]=&quot;&quot;;&quot;&quot;;IF([.CH34]+1&gt;[.$C10];&quot;&quot;;[.CH34]+1))">
            <text:p/>
          </table:table-cell>
          <table:table-cell table:style-name="ce41" table:formula="of:=IF([.CI34]=&quot;&quot;;&quot;&quot;;IF([.CI34]+1&gt;[.$C10];&quot;&quot;;[.CI34]+1))">
            <text:p/>
          </table:table-cell>
          <table:table-cell table:style-name="ce41" table:formula="of:=IF([.CJ34]=&quot;&quot;;&quot;&quot;;IF([.CJ34]+1&gt;[.$C10];&quot;&quot;;[.CJ34]+1))">
            <text:p/>
          </table:table-cell>
          <table:table-cell table:style-name="ce41" table:formula="of:=IF([.CK34]=&quot;&quot;;&quot;&quot;;IF([.CK34]+1&gt;[.$C10];&quot;&quot;;[.CK34]+1))">
            <text:p/>
          </table:table-cell>
          <table:table-cell table:style-name="ce41" table:formula="of:=IF([.CL34]=&quot;&quot;;&quot;&quot;;IF([.CL34]+1&gt;[.$C10];&quot;&quot;;[.CL34]+1))">
            <text:p/>
          </table:table-cell>
          <table:table-cell table:style-name="ce41" table:formula="of:=IF([.CM34]=&quot;&quot;;&quot;&quot;;IF([.CM34]+1&gt;[.$C10];&quot;&quot;;[.CM34]+1))">
            <text:p/>
          </table:table-cell>
          <table:table-cell table:style-name="ce41" table:formula="of:=IF([.CN34]=&quot;&quot;;&quot;&quot;;IF([.CN34]+1&gt;[.$C10];&quot;&quot;;[.CN34]+1))">
            <text:p/>
          </table:table-cell>
          <table:table-cell table:style-name="ce41" table:formula="of:=IF([.CO34]=&quot;&quot;;&quot;&quot;;IF([.CO34]+1&gt;[.$C10];&quot;&quot;;[.CO34]+1))">
            <text:p/>
          </table:table-cell>
          <table:table-cell table:style-name="ce41" table:formula="of:=IF([.CP34]=&quot;&quot;;&quot;&quot;;IF([.CP34]+1&gt;[.$C10];&quot;&quot;;[.CP34]+1))">
            <text:p/>
          </table:table-cell>
          <table:table-cell table:style-name="ce41" table:formula="of:=IF([.CQ34]=&quot;&quot;;&quot;&quot;;IF([.CQ34]+1&gt;[.$C10];&quot;&quot;;[.CQ34]+1))">
            <text:p/>
          </table:table-cell>
          <table:table-cell table:style-name="ce41" table:formula="of:=IF([.CR34]=&quot;&quot;;&quot;&quot;;IF([.CR34]+1&gt;[.$C10];&quot;&quot;;[.CR34]+1))">
            <text:p/>
          </table:table-cell>
          <table:table-cell table:style-name="ce41" table:formula="of:=IF([.CS34]=&quot;&quot;;&quot;&quot;;IF([.CS34]+1&gt;[.$C10];&quot;&quot;;[.CS34]+1))">
            <text:p/>
          </table:table-cell>
          <table:table-cell table:style-name="ce41" table:formula="of:=IF([.CT34]=&quot;&quot;;&quot;&quot;;IF([.CT34]+1&gt;[.$C10];&quot;&quot;;[.CT34]+1))">
            <text:p/>
          </table:table-cell>
          <table:table-cell table:style-name="ce41" table:formula="of:=IF([.CU34]=&quot;&quot;;&quot;&quot;;IF([.CU34]+1&gt;[.$C10];&quot;&quot;;[.CU34]+1))">
            <text:p/>
          </table:table-cell>
          <table:table-cell table:style-name="ce41" table:formula="of:=IF([.CV34]=&quot;&quot;;&quot;&quot;;IF([.CV34]+1&gt;[.$C10];&quot;&quot;;[.CV34]+1))">
            <text:p/>
          </table:table-cell>
          <table:table-cell table:style-name="ce41" table:formula="of:=IF([.CW34]=&quot;&quot;;&quot;&quot;;IF([.CW34]+1&gt;[.$C10];&quot;&quot;;[.CW34]+1))">
            <text:p/>
          </table:table-cell>
          <table:table-cell table:style-name="ce41" table:formula="of:=IF([.CX34]=&quot;&quot;;&quot;&quot;;IF([.CX34]+1&gt;[.$C10];&quot;&quot;;[.CX34]+1))">
            <text:p/>
          </table:table-cell>
          <table:table-cell table:style-name="ce41" table:formula="of:=IF([.CY34]=&quot;&quot;;&quot;&quot;;IF([.CY34]+1&gt;[.$C10];&quot;&quot;;[.CY34]+1))">
            <text:p/>
          </table:table-cell>
          <table:table-cell table:style-name="ce41" table:formula="of:=IF([.CZ34]=&quot;&quot;;&quot;&quot;;IF([.CZ34]+1&gt;[.$C10];&quot;&quot;;[.CZ34]+1))">
            <text:p/>
          </table:table-cell>
          <table:table-cell table:style-name="ce41" table:formula="of:=IF([.DA34]=&quot;&quot;;&quot;&quot;;IF([.DA34]+1&gt;[.$C10];&quot;&quot;;[.DA34]+1))">
            <text:p/>
          </table:table-cell>
          <table:table-cell table:style-name="ce41" table:formula="of:=IF([.DB34]=&quot;&quot;;&quot;&quot;;IF([.DB34]+1&gt;[.$C10];&quot;&quot;;[.DB34]+1))">
            <text:p/>
          </table:table-cell>
          <table:table-cell table:style-name="ce41" table:formula="of:=IF([.DC34]=&quot;&quot;;&quot;&quot;;IF([.DC34]+1&gt;[.$C10];&quot;&quot;;[.DC34]+1))">
            <text:p/>
          </table:table-cell>
          <table:table-cell table:style-name="ce41" table:formula="of:=IF([.DD34]=&quot;&quot;;&quot;&quot;;IF([.DD34]+1&gt;[.$C10];&quot;&quot;;[.DD34]+1))">
            <text:p/>
          </table:table-cell>
          <table:table-cell table:style-name="ce41" table:formula="of:=IF([.DE34]=&quot;&quot;;&quot;&quot;;IF([.DE34]+1&gt;[.$C10];&quot;&quot;;[.DE34]+1))">
            <text:p/>
          </table:table-cell>
          <table:table-cell table:style-name="ce41" table:formula="of:=IF([.DF34]=&quot;&quot;;&quot;&quot;;IF([.DF34]+1&gt;[.$C10];&quot;&quot;;[.DF34]+1))">
            <text:p/>
          </table:table-cell>
          <table:table-cell table:style-name="ce41" table:formula="of:=IF([.DG34]=&quot;&quot;;&quot;&quot;;IF([.DG34]+1&gt;[.$C10];&quot;&quot;;[.DG34]+1))">
            <text:p/>
          </table:table-cell>
          <table:table-cell table:style-name="ce41" table:formula="of:=IF([.DH34]=&quot;&quot;;&quot;&quot;;IF([.DH34]+1&gt;[.$C10];&quot;&quot;;[.DH34]+1))">
            <text:p/>
          </table:table-cell>
          <table:table-cell table:style-name="ce41" table:formula="of:=IF([.DI34]=&quot;&quot;;&quot;&quot;;IF([.DI34]+1&gt;[.$C10];&quot;&quot;;[.DI34]+1))">
            <text:p/>
          </table:table-cell>
          <table:table-cell table:style-name="ce41" table:formula="of:=IF([.DJ34]=&quot;&quot;;&quot;&quot;;IF([.DJ34]+1&gt;[.$C10];&quot;&quot;;[.DJ34]+1))">
            <text:p/>
          </table:table-cell>
          <table:table-cell table:style-name="ce41" table:formula="of:=IF([.DK34]=&quot;&quot;;&quot;&quot;;IF([.DK34]+1&gt;[.$C10];&quot;&quot;;[.DK34]+1))">
            <text:p/>
          </table:table-cell>
          <table:table-cell table:style-name="ce41" table:formula="of:=IF([.DL34]=&quot;&quot;;&quot;&quot;;IF([.DL34]+1&gt;[.$C10];&quot;&quot;;[.DL34]+1))">
            <text:p/>
          </table:table-cell>
          <table:table-cell table:style-name="ce41" table:formula="of:=IF([.DM34]=&quot;&quot;;&quot;&quot;;IF([.DM34]+1&gt;[.$C10];&quot;&quot;;[.DM34]+1))">
            <text:p/>
          </table:table-cell>
          <table:table-cell table:style-name="ce41" table:formula="of:=IF([.DN34]=&quot;&quot;;&quot;&quot;;IF([.DN34]+1&gt;[.$C10];&quot;&quot;;[.DN34]+1))">
            <text:p/>
          </table:table-cell>
          <table:table-cell table:style-name="ce41" table:formula="of:=IF([.DO34]=&quot;&quot;;&quot;&quot;;IF([.DO34]+1&gt;[.$C10];&quot;&quot;;[.DO34]+1))">
            <text:p/>
          </table:table-cell>
          <table:table-cell table:style-name="ce41" table:formula="of:=IF([.DP34]=&quot;&quot;;&quot;&quot;;IF([.DP34]+1&gt;[.$C10];&quot;&quot;;[.DP34]+1))">
            <text:p/>
          </table:table-cell>
          <table:table-cell table:style-name="ce41" table:formula="of:=IF([.DQ34]=&quot;&quot;;&quot;&quot;;IF([.DQ34]+1&gt;[.$C10];&quot;&quot;;[.DQ34]+1))">
            <text:p/>
          </table:table-cell>
          <table:table-cell table:style-name="ce41" table:formula="of:=IF([.DR34]=&quot;&quot;;&quot;&quot;;IF([.DR34]+1&gt;[.$C10];&quot;&quot;;[.DR34]+1))">
            <text:p/>
          </table:table-cell>
          <table:table-cell table:style-name="ce41" table:formula="of:=IF([.DS34]=&quot;&quot;;&quot;&quot;;IF([.DS34]+1&gt;[.$C10];&quot;&quot;;[.DS34]+1))">
            <text:p/>
          </table:table-cell>
          <table:table-cell table:style-name="ce41" table:formula="of:=IF([.DT34]=&quot;&quot;;&quot;&quot;;IF([.DT34]+1&gt;[.$C10];&quot;&quot;;[.DT34]+1))">
            <text:p/>
          </table:table-cell>
          <table:table-cell table:style-name="ce41" table:formula="of:=IF([.DU34]=&quot;&quot;;&quot;&quot;;IF([.DU34]+1&gt;[.$C10];&quot;&quot;;[.DU34]+1))">
            <text:p/>
          </table:table-cell>
          <table:table-cell table:style-name="ce41" table:formula="of:=IF([.DV34]=&quot;&quot;;&quot;&quot;;IF([.DV34]+1&gt;[.$C10];&quot;&quot;;[.DV34]+1))">
            <text:p/>
          </table:table-cell>
          <table:table-cell table:style-name="ce41" table:formula="of:=IF([.DW34]=&quot;&quot;;&quot;&quot;;IF([.DW34]+1&gt;[.$C10];&quot;&quot;;[.DW34]+1))">
            <text:p/>
          </table:table-cell>
          <table:table-cell table:style-name="ce41" table:formula="of:=IF([.DX34]=&quot;&quot;;&quot;&quot;;IF([.DX34]+1&gt;[.$C10];&quot;&quot;;[.DX34]+1))">
            <text:p/>
          </table:table-cell>
          <table:table-cell table:style-name="ce41" table:formula="of:=IF([.DY34]=&quot;&quot;;&quot;&quot;;IF([.DY34]+1&gt;[.$C10];&quot;&quot;;[.DY34]+1))">
            <text:p/>
          </table:table-cell>
          <table:table-cell table:style-name="ce41" table:formula="of:=IF([.DZ34]=&quot;&quot;;&quot;&quot;;IF([.DZ34]+1&gt;[.$C10];&quot;&quot;;[.DZ34]+1))">
            <text:p/>
          </table:table-cell>
          <table:table-cell table:style-name="ce41" table:formula="of:=IF([.EA34]=&quot;&quot;;&quot;&quot;;IF([.EA34]+1&gt;[.$C10];&quot;&quot;;[.EA34]+1))">
            <text:p/>
          </table:table-cell>
          <table:table-cell table:style-name="ce41" table:formula="of:=IF([.EB34]=&quot;&quot;;&quot;&quot;;IF([.EB34]+1&gt;[.$C10];&quot;&quot;;[.EB34]+1))">
            <text:p/>
          </table:table-cell>
          <table:table-cell table:style-name="ce41" table:formula="of:=IF([.EC34]=&quot;&quot;;&quot;&quot;;IF([.EC34]+1&gt;[.$C10];&quot;&quot;;[.EC34]+1))">
            <text:p/>
          </table:table-cell>
          <table:table-cell table:style-name="ce41" table:formula="of:=IF([.ED34]=&quot;&quot;;&quot;&quot;;IF([.ED34]+1&gt;[.$C10];&quot;&quot;;[.ED34]+1))">
            <text:p/>
          </table:table-cell>
          <table:table-cell table:style-name="ce41" table:formula="of:=IF([.EE34]=&quot;&quot;;&quot;&quot;;IF([.EE34]+1&gt;[.$C10];&quot;&quot;;[.EE34]+1))">
            <text:p/>
          </table:table-cell>
          <table:table-cell table:style-name="ce41" table:formula="of:=IF([.EF34]=&quot;&quot;;&quot;&quot;;IF([.EF34]+1&gt;[.$C10];&quot;&quot;;[.EF34]+1))">
            <text:p/>
          </table:table-cell>
          <table:table-cell table:style-name="ce41" table:formula="of:=IF([.EG34]=&quot;&quot;;&quot;&quot;;IF([.EG34]+1&gt;[.$C10];&quot;&quot;;[.EG34]+1))">
            <text:p/>
          </table:table-cell>
          <table:table-cell table:style-name="ce41" table:formula="of:=IF([.EH34]=&quot;&quot;;&quot;&quot;;IF([.EH34]+1&gt;[.$C10];&quot;&quot;;[.EH34]+1))">
            <text:p/>
          </table:table-cell>
          <table:table-cell table:style-name="ce41" table:formula="of:=IF([.EI34]=&quot;&quot;;&quot;&quot;;IF([.EI34]+1&gt;[.$C10];&quot;&quot;;[.EI34]+1))">
            <text:p/>
          </table:table-cell>
          <table:table-cell table:style-name="ce41" table:formula="of:=IF([.EJ34]=&quot;&quot;;&quot;&quot;;IF([.EJ34]+1&gt;[.$C10];&quot;&quot;;[.EJ34]+1))">
            <text:p/>
          </table:table-cell>
          <table:table-cell table:style-name="ce41" table:formula="of:=IF([.EK34]=&quot;&quot;;&quot;&quot;;IF([.EK34]+1&gt;[.$C10];&quot;&quot;;[.EK34]+1))">
            <text:p/>
          </table:table-cell>
          <table:table-cell table:style-name="ce41" table:formula="of:=IF([.EL34]=&quot;&quot;;&quot;&quot;;IF([.EL34]+1&gt;[.$C10];&quot;&quot;;[.EL34]+1))">
            <text:p/>
          </table:table-cell>
          <table:table-cell table:style-name="ce41" table:formula="of:=IF([.EM34]=&quot;&quot;;&quot;&quot;;IF([.EM34]+1&gt;[.$C10];&quot;&quot;;[.EM34]+1))">
            <text:p/>
          </table:table-cell>
          <table:table-cell table:style-name="ce41" table:formula="of:=IF([.EN34]=&quot;&quot;;&quot;&quot;;IF([.EN34]+1&gt;[.$C10];&quot;&quot;;[.EN34]+1))">
            <text:p/>
          </table:table-cell>
          <table:table-cell table:style-name="ce41" table:formula="of:=IF([.EO34]=&quot;&quot;;&quot;&quot;;IF([.EO34]+1&gt;[.$C10];&quot;&quot;;[.EO34]+1))">
            <text:p/>
          </table:table-cell>
          <table:table-cell table:style-name="ce41" table:formula="of:=IF([.EP34]=&quot;&quot;;&quot;&quot;;IF([.EP34]+1&gt;[.$C10];&quot;&quot;;[.EP34]+1))">
            <text:p/>
          </table:table-cell>
          <table:table-cell table:style-name="ce41" table:formula="of:=IF([.EQ34]=&quot;&quot;;&quot;&quot;;IF([.EQ34]+1&gt;[.$C10];&quot;&quot;;[.EQ34]+1))">
            <text:p/>
          </table:table-cell>
          <table:table-cell table:style-name="ce41" table:formula="of:=IF([.ER34]=&quot;&quot;;&quot;&quot;;IF([.ER34]+1&gt;[.$C10];&quot;&quot;;[.ER34]+1))">
            <text:p/>
          </table:table-cell>
          <table:table-cell table:style-name="ce41" table:formula="of:=IF([.ES34]=&quot;&quot;;&quot;&quot;;IF([.ES34]+1&gt;[.$C10];&quot;&quot;;[.ES34]+1))">
            <text:p/>
          </table:table-cell>
          <table:table-cell table:style-name="ce41" table:formula="of:=IF([.ET34]=&quot;&quot;;&quot;&quot;;IF([.ET34]+1&gt;[.$C10];&quot;&quot;;[.ET34]+1))">
            <text:p/>
          </table:table-cell>
          <table:table-cell table:style-name="ce41" table:formula="of:=IF([.EU34]=&quot;&quot;;&quot;&quot;;IF([.EU34]+1&gt;[.$C10];&quot;&quot;;[.EU34]+1))">
            <text:p/>
          </table:table-cell>
          <table:table-cell table:style-name="ce41" table:formula="of:=IF([.EV34]=&quot;&quot;;&quot;&quot;;IF([.EV34]+1&gt;[.$C10];&quot;&quot;;[.EV34]+1))">
            <text:p/>
          </table:table-cell>
          <table:table-cell table:style-name="ce41" table:formula="of:=IF([.EW34]=&quot;&quot;;&quot;&quot;;IF([.EW34]+1&gt;[.$C10];&quot;&quot;;[.EW34]+1))">
            <text:p/>
          </table:table-cell>
          <table:table-cell table:style-name="ce41" table:formula="of:=IF([.EX34]=&quot;&quot;;&quot;&quot;;IF([.EX34]+1&gt;[.$C10];&quot;&quot;;[.EX34]+1))">
            <text:p/>
          </table:table-cell>
          <table:table-cell table:style-name="ce41" table:formula="of:=IF([.EY34]=&quot;&quot;;&quot;&quot;;IF([.EY34]+1&gt;[.$C10];&quot;&quot;;[.EY34]+1))">
            <text:p/>
          </table:table-cell>
          <table:table-cell table:style-name="ce41" table:formula="of:=IF([.EZ34]=&quot;&quot;;&quot;&quot;;IF([.EZ34]+1&gt;[.$C10];&quot;&quot;;[.EZ34]+1))">
            <text:p/>
          </table:table-cell>
          <table:table-cell table:style-name="ce41" table:formula="of:=IF([.FA34]=&quot;&quot;;&quot;&quot;;IF([.FA34]+1&gt;[.$C10];&quot;&quot;;[.FA34]+1))">
            <text:p/>
          </table:table-cell>
          <table:table-cell table:style-name="ce41" table:formula="of:=IF([.FB34]=&quot;&quot;;&quot;&quot;;IF([.FB34]+1&gt;[.$C10];&quot;&quot;;[.FB34]+1))">
            <text:p/>
          </table:table-cell>
          <table:table-cell table:style-name="ce41" table:formula="of:=IF([.FC34]=&quot;&quot;;&quot;&quot;;IF([.FC34]+1&gt;[.$C10];&quot;&quot;;[.FC34]+1))">
            <text:p/>
          </table:table-cell>
          <table:table-cell table:style-name="ce41" table:formula="of:=IF([.FD34]=&quot;&quot;;&quot;&quot;;IF([.FD34]+1&gt;[.$C10];&quot;&quot;;[.FD34]+1))">
            <text:p/>
          </table:table-cell>
          <table:table-cell table:style-name="ce43" table:formula="of:=IF([.FE34]=&quot;&quot;;&quot;&quot;;IF([.FE34]+1&gt;[.$C10];&quot;&quot;;[.FE34]+1))">
            <text:p/>
          </table:table-cell>
        </table:table-row>
        <table:table-row table:style-name="ro2">
          <table:table-cell table:style-name="Default" table:number-columns-repeated="4"/>
          <table:table-cell table:style-name="ce19" table:formula="of:=+[.E9]-47" office:value-type="date" office:date-value="2019-03-05" calcext:value-type="date">
            <text:p>05.03.2019</text:p>
          </table:table-cell>
          <table:table-cell table:style-name="ce35" office:value-type="string" calcext:value-type="string">
            <text:p>Faschingsdienstag</text:p>
          </table:table-cell>
          <table:table-cell table:style-name="ce37" office:value-type="string" calcext:value-type="string">
            <text:p>½</text:p>
          </table:table-cell>
          <table:table-cell/>
          <table:table-cell table:style-name="ce17" table:formula="of:=DATE(LEFT([.$C$1];4);12;25)-WEEKDAY(DATE(LEFT([.$C$1];4);12;25);2)-14" office:value-type="date" office:date-value="2019-12-08" calcext:value-type="date">
            <text:p>08.12.2019</text:p>
          </table:table-cell>
          <table:table-cell table:style-name="ce24" office:value-type="string" calcext:value-type="string">
            <text:p>2. Advent</text:p>
          </table:table-cell>
          <table:table-cell table:number-columns-repeated="2"/>
          <table:table-cell table:style-name="ce39" table:formula="of:=IF([.A11]=&quot;&quot;;&quot;&quot;;[.A11])" office:value-type="date" office:date-value="2019-12-21" calcext:value-type="date">
            <text:p>21</text:p>
          </table:table-cell>
          <table:table-cell table:style-name="ce41" table:formula="of:=IF([.M35]=&quot;&quot;;&quot;&quot;;IF([.M35]+1&gt;[.$C11];&quot;&quot;;[.M35]+1))" office:value-type="date" office:date-value="2019-12-22" calcext:value-type="date">
            <text:p>22</text:p>
          </table:table-cell>
          <table:table-cell table:style-name="ce41" table:formula="of:=IF([.N35]=&quot;&quot;;&quot;&quot;;IF([.N35]+1&gt;[.$C11];&quot;&quot;;[.N35]+1))" office:value-type="date" office:date-value="2019-12-23" calcext:value-type="date">
            <text:p>23</text:p>
          </table:table-cell>
          <table:table-cell table:style-name="ce41" table:formula="of:=IF([.O35]=&quot;&quot;;&quot;&quot;;IF([.O35]+1&gt;[.$C11];&quot;&quot;;[.O35]+1))" office:value-type="date" office:date-value="2019-12-24" calcext:value-type="date">
            <text:p>24</text:p>
          </table:table-cell>
          <table:table-cell table:style-name="ce41" table:formula="of:=IF([.P35]=&quot;&quot;;&quot;&quot;;IF([.P35]+1&gt;[.$C11];&quot;&quot;;[.P35]+1))" office:value-type="date" office:date-value="2019-12-25" calcext:value-type="date">
            <text:p>25</text:p>
          </table:table-cell>
          <table:table-cell table:style-name="ce41" table:formula="of:=IF([.Q35]=&quot;&quot;;&quot;&quot;;IF([.Q35]+1&gt;[.$C11];&quot;&quot;;[.Q35]+1))" office:value-type="date" office:date-value="2019-12-26" calcext:value-type="date">
            <text:p>26</text:p>
          </table:table-cell>
          <table:table-cell table:style-name="ce41" table:formula="of:=IF([.R35]=&quot;&quot;;&quot;&quot;;IF([.R35]+1&gt;[.$C11];&quot;&quot;;[.R35]+1))" office:value-type="date" office:date-value="2019-12-27" calcext:value-type="date">
            <text:p>27</text:p>
          </table:table-cell>
          <table:table-cell table:style-name="ce41" table:formula="of:=IF([.S35]=&quot;&quot;;&quot;&quot;;IF([.S35]+1&gt;[.$C11];&quot;&quot;;[.S35]+1))" office:value-type="date" office:date-value="2019-12-28" calcext:value-type="date">
            <text:p>28</text:p>
          </table:table-cell>
          <table:table-cell table:style-name="ce41" table:formula="of:=IF([.T35]=&quot;&quot;;&quot;&quot;;IF([.T35]+1&gt;[.$C11];&quot;&quot;;[.T35]+1))" office:value-type="date" office:date-value="2019-12-29" calcext:value-type="date">
            <text:p>29</text:p>
          </table:table-cell>
          <table:table-cell table:style-name="ce41" table:formula="of:=IF([.U35]=&quot;&quot;;&quot;&quot;;IF([.U35]+1&gt;[.$C11];&quot;&quot;;[.U35]+1))" office:value-type="date" office:date-value="2019-12-30" calcext:value-type="date">
            <text:p>30</text:p>
          </table:table-cell>
          <table:table-cell table:style-name="ce41" table:formula="of:=IF([.V35]=&quot;&quot;;&quot;&quot;;IF([.V35]+1&gt;[.$C11];&quot;&quot;;[.V35]+1))" office:value-type="date" office:date-value="2019-12-31" calcext:value-type="date">
            <text:p>31</text:p>
          </table:table-cell>
          <table:table-cell table:style-name="ce41" table:formula="of:=IF([.W35]=&quot;&quot;;&quot;&quot;;IF([.W35]+1&gt;[.$C11];&quot;&quot;;[.W35]+1))" office:value-type="date" office:date-value="2020-01-01" calcext:value-type="date">
            <text:p>01</text:p>
          </table:table-cell>
          <table:table-cell table:style-name="ce41" table:formula="of:=IF([.X35]=&quot;&quot;;&quot;&quot;;IF([.X35]+1&gt;[.$C11];&quot;&quot;;[.X35]+1))" office:value-type="date" office:date-value="2020-01-02" calcext:value-type="date">
            <text:p>02</text:p>
          </table:table-cell>
          <table:table-cell table:style-name="ce41" table:formula="of:=IF([.Y35]=&quot;&quot;;&quot;&quot;;IF([.Y35]+1&gt;[.$C11];&quot;&quot;;[.Y35]+1))" office:value-type="date" office:date-value="2020-01-03" calcext:value-type="date">
            <text:p>03</text:p>
          </table:table-cell>
          <table:table-cell table:style-name="ce41" table:formula="of:=IF([.Z35]=&quot;&quot;;&quot;&quot;;IF([.Z35]+1&gt;[.$C11];&quot;&quot;;[.Z35]+1))" office:value-type="date" office:date-value="2020-01-04" calcext:value-type="date">
            <text:p>04</text:p>
          </table:table-cell>
          <table:table-cell table:style-name="ce41" table:formula="of:=IF([.AA35]=&quot;&quot;;&quot;&quot;;IF([.AA35]+1&gt;[.$C11];&quot;&quot;;[.AA35]+1))" office:value-type="date" office:date-value="2020-01-05" calcext:value-type="date">
            <text:p>05</text:p>
          </table:table-cell>
          <table:table-cell table:style-name="ce41" table:formula="of:=IF([.AB35]=&quot;&quot;;&quot;&quot;;IF([.AB35]+1&gt;[.$C11];&quot;&quot;;[.AB35]+1))" office:value-type="date" office:date-value="2020-01-06" calcext:value-type="date">
            <text:p>06</text:p>
          </table:table-cell>
          <table:table-cell table:style-name="ce41" table:formula="of:=IF([.AC35]=&quot;&quot;;&quot;&quot;;IF([.AC35]+1&gt;[.$C11];&quot;&quot;;[.AC35]+1))">
            <text:p/>
          </table:table-cell>
          <table:table-cell table:style-name="ce41" table:formula="of:=IF([.AD35]=&quot;&quot;;&quot;&quot;;IF([.AD35]+1&gt;[.$C11];&quot;&quot;;[.AD35]+1))">
            <text:p/>
          </table:table-cell>
          <table:table-cell table:style-name="ce41" table:formula="of:=IF([.AE35]=&quot;&quot;;&quot;&quot;;IF([.AE35]+1&gt;[.$C11];&quot;&quot;;[.AE35]+1))">
            <text:p/>
          </table:table-cell>
          <table:table-cell table:style-name="ce41" table:formula="of:=IF([.AF35]=&quot;&quot;;&quot;&quot;;IF([.AF35]+1&gt;[.$C11];&quot;&quot;;[.AF35]+1))">
            <text:p/>
          </table:table-cell>
          <table:table-cell table:style-name="ce41" table:formula="of:=IF([.AG35]=&quot;&quot;;&quot;&quot;;IF([.AG35]+1&gt;[.$C11];&quot;&quot;;[.AG35]+1))">
            <text:p/>
          </table:table-cell>
          <table:table-cell table:style-name="ce41" table:formula="of:=IF([.AH35]=&quot;&quot;;&quot;&quot;;IF([.AH35]+1&gt;[.$C11];&quot;&quot;;[.AH35]+1))">
            <text:p/>
          </table:table-cell>
          <table:table-cell table:style-name="ce41" table:formula="of:=IF([.AI35]=&quot;&quot;;&quot;&quot;;IF([.AI35]+1&gt;[.$C11];&quot;&quot;;[.AI35]+1))">
            <text:p/>
          </table:table-cell>
          <table:table-cell table:style-name="ce41" table:formula="of:=IF([.AJ35]=&quot;&quot;;&quot;&quot;;IF([.AJ35]+1&gt;[.$C11];&quot;&quot;;[.AJ35]+1))">
            <text:p/>
          </table:table-cell>
          <table:table-cell table:style-name="ce41" table:formula="of:=IF([.AK35]=&quot;&quot;;&quot;&quot;;IF([.AK35]+1&gt;[.$C11];&quot;&quot;;[.AK35]+1))">
            <text:p/>
          </table:table-cell>
          <table:table-cell table:style-name="ce41" table:formula="of:=IF([.AL35]=&quot;&quot;;&quot;&quot;;IF([.AL35]+1&gt;[.$C11];&quot;&quot;;[.AL35]+1))">
            <text:p/>
          </table:table-cell>
          <table:table-cell table:style-name="ce41" table:formula="of:=IF([.AM35]=&quot;&quot;;&quot;&quot;;IF([.AM35]+1&gt;[.$C11];&quot;&quot;;[.AM35]+1))">
            <text:p/>
          </table:table-cell>
          <table:table-cell table:style-name="ce41" table:formula="of:=IF([.AN35]=&quot;&quot;;&quot;&quot;;IF([.AN35]+1&gt;[.$C11];&quot;&quot;;[.AN35]+1))">
            <text:p/>
          </table:table-cell>
          <table:table-cell table:style-name="ce41" table:formula="of:=IF([.AO35]=&quot;&quot;;&quot;&quot;;IF([.AO35]+1&gt;[.$C11];&quot;&quot;;[.AO35]+1))">
            <text:p/>
          </table:table-cell>
          <table:table-cell table:style-name="ce41" table:formula="of:=IF([.AP35]=&quot;&quot;;&quot;&quot;;IF([.AP35]+1&gt;[.$C11];&quot;&quot;;[.AP35]+1))">
            <text:p/>
          </table:table-cell>
          <table:table-cell table:style-name="ce41" table:formula="of:=IF([.AQ35]=&quot;&quot;;&quot;&quot;;IF([.AQ35]+1&gt;[.$C11];&quot;&quot;;[.AQ35]+1))">
            <text:p/>
          </table:table-cell>
          <table:table-cell table:style-name="ce41" table:formula="of:=IF([.AR35]=&quot;&quot;;&quot;&quot;;IF([.AR35]+1&gt;[.$C11];&quot;&quot;;[.AR35]+1))">
            <text:p/>
          </table:table-cell>
          <table:table-cell table:style-name="ce41" table:formula="of:=IF([.AS35]=&quot;&quot;;&quot;&quot;;IF([.AS35]+1&gt;[.$C11];&quot;&quot;;[.AS35]+1))">
            <text:p/>
          </table:table-cell>
          <table:table-cell table:style-name="ce41" table:formula="of:=IF([.AT35]=&quot;&quot;;&quot;&quot;;IF([.AT35]+1&gt;[.$C11];&quot;&quot;;[.AT35]+1))">
            <text:p/>
          </table:table-cell>
          <table:table-cell table:style-name="ce41" table:formula="of:=IF([.AU35]=&quot;&quot;;&quot;&quot;;IF([.AU35]+1&gt;[.$C11];&quot;&quot;;[.AU35]+1))">
            <text:p/>
          </table:table-cell>
          <table:table-cell table:style-name="ce41" table:formula="of:=IF([.AV35]=&quot;&quot;;&quot;&quot;;IF([.AV35]+1&gt;[.$C11];&quot;&quot;;[.AV35]+1))">
            <text:p/>
          </table:table-cell>
          <table:table-cell table:style-name="ce41" table:formula="of:=IF([.AW35]=&quot;&quot;;&quot;&quot;;IF([.AW35]+1&gt;[.$C11];&quot;&quot;;[.AW35]+1))">
            <text:p/>
          </table:table-cell>
          <table:table-cell table:style-name="ce41" table:formula="of:=IF([.AX35]=&quot;&quot;;&quot;&quot;;IF([.AX35]+1&gt;[.$C11];&quot;&quot;;[.AX35]+1))">
            <text:p/>
          </table:table-cell>
          <table:table-cell table:style-name="ce41" table:formula="of:=IF([.AY35]=&quot;&quot;;&quot;&quot;;IF([.AY35]+1&gt;[.$C11];&quot;&quot;;[.AY35]+1))">
            <text:p/>
          </table:table-cell>
          <table:table-cell table:style-name="ce41" table:formula="of:=IF([.AZ35]=&quot;&quot;;&quot;&quot;;IF([.AZ35]+1&gt;[.$C11];&quot;&quot;;[.AZ35]+1))">
            <text:p/>
          </table:table-cell>
          <table:table-cell table:style-name="ce41" table:formula="of:=IF([.BA35]=&quot;&quot;;&quot;&quot;;IF([.BA35]+1&gt;[.$C11];&quot;&quot;;[.BA35]+1))">
            <text:p/>
          </table:table-cell>
          <table:table-cell table:style-name="ce41" table:formula="of:=IF([.BB35]=&quot;&quot;;&quot;&quot;;IF([.BB35]+1&gt;[.$C11];&quot;&quot;;[.BB35]+1))">
            <text:p/>
          </table:table-cell>
          <table:table-cell table:style-name="ce41" table:formula="of:=IF([.BC35]=&quot;&quot;;&quot;&quot;;IF([.BC35]+1&gt;[.$C11];&quot;&quot;;[.BC35]+1))">
            <text:p/>
          </table:table-cell>
          <table:table-cell table:style-name="ce41" table:formula="of:=IF([.BD35]=&quot;&quot;;&quot;&quot;;IF([.BD35]+1&gt;[.$C11];&quot;&quot;;[.BD35]+1))">
            <text:p/>
          </table:table-cell>
          <table:table-cell table:style-name="ce41" table:formula="of:=IF([.BE35]=&quot;&quot;;&quot;&quot;;IF([.BE35]+1&gt;[.$C11];&quot;&quot;;[.BE35]+1))">
            <text:p/>
          </table:table-cell>
          <table:table-cell table:style-name="ce41" table:formula="of:=IF([.BF35]=&quot;&quot;;&quot;&quot;;IF([.BF35]+1&gt;[.$C11];&quot;&quot;;[.BF35]+1))">
            <text:p/>
          </table:table-cell>
          <table:table-cell table:style-name="ce41" table:formula="of:=IF([.BG35]=&quot;&quot;;&quot;&quot;;IF([.BG35]+1&gt;[.$C11];&quot;&quot;;[.BG35]+1))">
            <text:p/>
          </table:table-cell>
          <table:table-cell table:style-name="ce41" table:formula="of:=IF([.BH35]=&quot;&quot;;&quot;&quot;;IF([.BH35]+1&gt;[.$C11];&quot;&quot;;[.BH35]+1))">
            <text:p/>
          </table:table-cell>
          <table:table-cell table:style-name="ce41" table:formula="of:=IF([.BI35]=&quot;&quot;;&quot;&quot;;IF([.BI35]+1&gt;[.$C11];&quot;&quot;;[.BI35]+1))">
            <text:p/>
          </table:table-cell>
          <table:table-cell table:style-name="ce41" table:formula="of:=IF([.BJ35]=&quot;&quot;;&quot;&quot;;IF([.BJ35]+1&gt;[.$C11];&quot;&quot;;[.BJ35]+1))">
            <text:p/>
          </table:table-cell>
          <table:table-cell table:style-name="ce41" table:formula="of:=IF([.BK35]=&quot;&quot;;&quot;&quot;;IF([.BK35]+1&gt;[.$C11];&quot;&quot;;[.BK35]+1))">
            <text:p/>
          </table:table-cell>
          <table:table-cell table:style-name="ce41" table:formula="of:=IF([.BL35]=&quot;&quot;;&quot;&quot;;IF([.BL35]+1&gt;[.$C11];&quot;&quot;;[.BL35]+1))">
            <text:p/>
          </table:table-cell>
          <table:table-cell table:style-name="ce41" table:formula="of:=IF([.BM35]=&quot;&quot;;&quot;&quot;;IF([.BM35]+1&gt;[.$C11];&quot;&quot;;[.BM35]+1))">
            <text:p/>
          </table:table-cell>
          <table:table-cell table:style-name="ce41" table:formula="of:=IF([.BN35]=&quot;&quot;;&quot;&quot;;IF([.BN35]+1&gt;[.$C11];&quot;&quot;;[.BN35]+1))">
            <text:p/>
          </table:table-cell>
          <table:table-cell table:style-name="ce41" table:formula="of:=IF([.BO35]=&quot;&quot;;&quot;&quot;;IF([.BO35]+1&gt;[.$C11];&quot;&quot;;[.BO35]+1))">
            <text:p/>
          </table:table-cell>
          <table:table-cell table:style-name="ce41" table:formula="of:=IF([.BP35]=&quot;&quot;;&quot;&quot;;IF([.BP35]+1&gt;[.$C11];&quot;&quot;;[.BP35]+1))">
            <text:p/>
          </table:table-cell>
          <table:table-cell table:style-name="ce41" table:formula="of:=IF([.BQ35]=&quot;&quot;;&quot;&quot;;IF([.BQ35]+1&gt;[.$C11];&quot;&quot;;[.BQ35]+1))">
            <text:p/>
          </table:table-cell>
          <table:table-cell table:style-name="ce41" table:formula="of:=IF([.BR35]=&quot;&quot;;&quot;&quot;;IF([.BR35]+1&gt;[.$C11];&quot;&quot;;[.BR35]+1))">
            <text:p/>
          </table:table-cell>
          <table:table-cell table:style-name="ce41" table:formula="of:=IF([.BS35]=&quot;&quot;;&quot;&quot;;IF([.BS35]+1&gt;[.$C11];&quot;&quot;;[.BS35]+1))">
            <text:p/>
          </table:table-cell>
          <table:table-cell table:style-name="ce41" table:formula="of:=IF([.BT35]=&quot;&quot;;&quot;&quot;;IF([.BT35]+1&gt;[.$C11];&quot;&quot;;[.BT35]+1))">
            <text:p/>
          </table:table-cell>
          <table:table-cell table:style-name="ce41" table:formula="of:=IF([.BU35]=&quot;&quot;;&quot;&quot;;IF([.BU35]+1&gt;[.$C11];&quot;&quot;;[.BU35]+1))">
            <text:p/>
          </table:table-cell>
          <table:table-cell table:style-name="ce41" table:formula="of:=IF([.BV35]=&quot;&quot;;&quot;&quot;;IF([.BV35]+1&gt;[.$C11];&quot;&quot;;[.BV35]+1))">
            <text:p/>
          </table:table-cell>
          <table:table-cell table:style-name="ce41" table:formula="of:=IF([.BW35]=&quot;&quot;;&quot;&quot;;IF([.BW35]+1&gt;[.$C11];&quot;&quot;;[.BW35]+1))">
            <text:p/>
          </table:table-cell>
          <table:table-cell table:style-name="ce41" table:formula="of:=IF([.BX35]=&quot;&quot;;&quot;&quot;;IF([.BX35]+1&gt;[.$C11];&quot;&quot;;[.BX35]+1))">
            <text:p/>
          </table:table-cell>
          <table:table-cell table:style-name="ce41" table:formula="of:=IF([.BY35]=&quot;&quot;;&quot;&quot;;IF([.BY35]+1&gt;[.$C11];&quot;&quot;;[.BY35]+1))">
            <text:p/>
          </table:table-cell>
          <table:table-cell table:style-name="ce41" table:formula="of:=IF([.BZ35]=&quot;&quot;;&quot;&quot;;IF([.BZ35]+1&gt;[.$C11];&quot;&quot;;[.BZ35]+1))">
            <text:p/>
          </table:table-cell>
          <table:table-cell table:style-name="ce41" table:formula="of:=IF([.CA35]=&quot;&quot;;&quot;&quot;;IF([.CA35]+1&gt;[.$C11];&quot;&quot;;[.CA35]+1))">
            <text:p/>
          </table:table-cell>
          <table:table-cell table:style-name="ce41" table:formula="of:=IF([.CB35]=&quot;&quot;;&quot;&quot;;IF([.CB35]+1&gt;[.$C11];&quot;&quot;;[.CB35]+1))">
            <text:p/>
          </table:table-cell>
          <table:table-cell table:style-name="ce41" table:formula="of:=IF([.CC35]=&quot;&quot;;&quot;&quot;;IF([.CC35]+1&gt;[.$C11];&quot;&quot;;[.CC35]+1))">
            <text:p/>
          </table:table-cell>
          <table:table-cell table:style-name="ce41" table:formula="of:=IF([.CD35]=&quot;&quot;;&quot;&quot;;IF([.CD35]+1&gt;[.$C11];&quot;&quot;;[.CD35]+1))">
            <text:p/>
          </table:table-cell>
          <table:table-cell table:style-name="ce41" table:formula="of:=IF([.CE35]=&quot;&quot;;&quot;&quot;;IF([.CE35]+1&gt;[.$C11];&quot;&quot;;[.CE35]+1))">
            <text:p/>
          </table:table-cell>
          <table:table-cell table:style-name="ce41" table:formula="of:=IF([.CF35]=&quot;&quot;;&quot;&quot;;IF([.CF35]+1&gt;[.$C11];&quot;&quot;;[.CF35]+1))">
            <text:p/>
          </table:table-cell>
          <table:table-cell table:style-name="ce41" table:formula="of:=IF([.CG35]=&quot;&quot;;&quot;&quot;;IF([.CG35]+1&gt;[.$C11];&quot;&quot;;[.CG35]+1))">
            <text:p/>
          </table:table-cell>
          <table:table-cell table:style-name="ce41" table:formula="of:=IF([.CH35]=&quot;&quot;;&quot;&quot;;IF([.CH35]+1&gt;[.$C11];&quot;&quot;;[.CH35]+1))">
            <text:p/>
          </table:table-cell>
          <table:table-cell table:style-name="ce41" table:formula="of:=IF([.CI35]=&quot;&quot;;&quot;&quot;;IF([.CI35]+1&gt;[.$C11];&quot;&quot;;[.CI35]+1))">
            <text:p/>
          </table:table-cell>
          <table:table-cell table:style-name="ce41" table:formula="of:=IF([.CJ35]=&quot;&quot;;&quot;&quot;;IF([.CJ35]+1&gt;[.$C11];&quot;&quot;;[.CJ35]+1))">
            <text:p/>
          </table:table-cell>
          <table:table-cell table:style-name="ce41" table:formula="of:=IF([.CK35]=&quot;&quot;;&quot;&quot;;IF([.CK35]+1&gt;[.$C11];&quot;&quot;;[.CK35]+1))">
            <text:p/>
          </table:table-cell>
          <table:table-cell table:style-name="ce41" table:formula="of:=IF([.CL35]=&quot;&quot;;&quot;&quot;;IF([.CL35]+1&gt;[.$C11];&quot;&quot;;[.CL35]+1))">
            <text:p/>
          </table:table-cell>
          <table:table-cell table:style-name="ce41" table:formula="of:=IF([.CM35]=&quot;&quot;;&quot;&quot;;IF([.CM35]+1&gt;[.$C11];&quot;&quot;;[.CM35]+1))">
            <text:p/>
          </table:table-cell>
          <table:table-cell table:style-name="ce41" table:formula="of:=IF([.CN35]=&quot;&quot;;&quot;&quot;;IF([.CN35]+1&gt;[.$C11];&quot;&quot;;[.CN35]+1))">
            <text:p/>
          </table:table-cell>
          <table:table-cell table:style-name="ce41" table:formula="of:=IF([.CO35]=&quot;&quot;;&quot;&quot;;IF([.CO35]+1&gt;[.$C11];&quot;&quot;;[.CO35]+1))">
            <text:p/>
          </table:table-cell>
          <table:table-cell table:style-name="ce41" table:formula="of:=IF([.CP35]=&quot;&quot;;&quot;&quot;;IF([.CP35]+1&gt;[.$C11];&quot;&quot;;[.CP35]+1))">
            <text:p/>
          </table:table-cell>
          <table:table-cell table:style-name="ce41" table:formula="of:=IF([.CQ35]=&quot;&quot;;&quot;&quot;;IF([.CQ35]+1&gt;[.$C11];&quot;&quot;;[.CQ35]+1))">
            <text:p/>
          </table:table-cell>
          <table:table-cell table:style-name="ce41" table:formula="of:=IF([.CR35]=&quot;&quot;;&quot;&quot;;IF([.CR35]+1&gt;[.$C11];&quot;&quot;;[.CR35]+1))">
            <text:p/>
          </table:table-cell>
          <table:table-cell table:style-name="ce41" table:formula="of:=IF([.CS35]=&quot;&quot;;&quot;&quot;;IF([.CS35]+1&gt;[.$C11];&quot;&quot;;[.CS35]+1))">
            <text:p/>
          </table:table-cell>
          <table:table-cell table:style-name="ce41" table:formula="of:=IF([.CT35]=&quot;&quot;;&quot;&quot;;IF([.CT35]+1&gt;[.$C11];&quot;&quot;;[.CT35]+1))">
            <text:p/>
          </table:table-cell>
          <table:table-cell table:style-name="ce41" table:formula="of:=IF([.CU35]=&quot;&quot;;&quot;&quot;;IF([.CU35]+1&gt;[.$C11];&quot;&quot;;[.CU35]+1))">
            <text:p/>
          </table:table-cell>
          <table:table-cell table:style-name="ce41" table:formula="of:=IF([.CV35]=&quot;&quot;;&quot;&quot;;IF([.CV35]+1&gt;[.$C11];&quot;&quot;;[.CV35]+1))">
            <text:p/>
          </table:table-cell>
          <table:table-cell table:style-name="ce41" table:formula="of:=IF([.CW35]=&quot;&quot;;&quot;&quot;;IF([.CW35]+1&gt;[.$C11];&quot;&quot;;[.CW35]+1))">
            <text:p/>
          </table:table-cell>
          <table:table-cell table:style-name="ce41" table:formula="of:=IF([.CX35]=&quot;&quot;;&quot;&quot;;IF([.CX35]+1&gt;[.$C11];&quot;&quot;;[.CX35]+1))">
            <text:p/>
          </table:table-cell>
          <table:table-cell table:style-name="ce41" table:formula="of:=IF([.CY35]=&quot;&quot;;&quot;&quot;;IF([.CY35]+1&gt;[.$C11];&quot;&quot;;[.CY35]+1))">
            <text:p/>
          </table:table-cell>
          <table:table-cell table:style-name="ce41" table:formula="of:=IF([.CZ35]=&quot;&quot;;&quot;&quot;;IF([.CZ35]+1&gt;[.$C11];&quot;&quot;;[.CZ35]+1))">
            <text:p/>
          </table:table-cell>
          <table:table-cell table:style-name="ce41" table:formula="of:=IF([.DA35]=&quot;&quot;;&quot;&quot;;IF([.DA35]+1&gt;[.$C11];&quot;&quot;;[.DA35]+1))">
            <text:p/>
          </table:table-cell>
          <table:table-cell table:style-name="ce41" table:formula="of:=IF([.DB35]=&quot;&quot;;&quot;&quot;;IF([.DB35]+1&gt;[.$C11];&quot;&quot;;[.DB35]+1))">
            <text:p/>
          </table:table-cell>
          <table:table-cell table:style-name="ce41" table:formula="of:=IF([.DC35]=&quot;&quot;;&quot;&quot;;IF([.DC35]+1&gt;[.$C11];&quot;&quot;;[.DC35]+1))">
            <text:p/>
          </table:table-cell>
          <table:table-cell table:style-name="ce41" table:formula="of:=IF([.DD35]=&quot;&quot;;&quot;&quot;;IF([.DD35]+1&gt;[.$C11];&quot;&quot;;[.DD35]+1))">
            <text:p/>
          </table:table-cell>
          <table:table-cell table:style-name="ce41" table:formula="of:=IF([.DE35]=&quot;&quot;;&quot;&quot;;IF([.DE35]+1&gt;[.$C11];&quot;&quot;;[.DE35]+1))">
            <text:p/>
          </table:table-cell>
          <table:table-cell table:style-name="ce41" table:formula="of:=IF([.DF35]=&quot;&quot;;&quot;&quot;;IF([.DF35]+1&gt;[.$C11];&quot;&quot;;[.DF35]+1))">
            <text:p/>
          </table:table-cell>
          <table:table-cell table:style-name="ce41" table:formula="of:=IF([.DG35]=&quot;&quot;;&quot;&quot;;IF([.DG35]+1&gt;[.$C11];&quot;&quot;;[.DG35]+1))">
            <text:p/>
          </table:table-cell>
          <table:table-cell table:style-name="ce41" table:formula="of:=IF([.DH35]=&quot;&quot;;&quot;&quot;;IF([.DH35]+1&gt;[.$C11];&quot;&quot;;[.DH35]+1))">
            <text:p/>
          </table:table-cell>
          <table:table-cell table:style-name="ce41" table:formula="of:=IF([.DI35]=&quot;&quot;;&quot;&quot;;IF([.DI35]+1&gt;[.$C11];&quot;&quot;;[.DI35]+1))">
            <text:p/>
          </table:table-cell>
          <table:table-cell table:style-name="ce41" table:formula="of:=IF([.DJ35]=&quot;&quot;;&quot;&quot;;IF([.DJ35]+1&gt;[.$C11];&quot;&quot;;[.DJ35]+1))">
            <text:p/>
          </table:table-cell>
          <table:table-cell table:style-name="ce41" table:formula="of:=IF([.DK35]=&quot;&quot;;&quot;&quot;;IF([.DK35]+1&gt;[.$C11];&quot;&quot;;[.DK35]+1))">
            <text:p/>
          </table:table-cell>
          <table:table-cell table:style-name="ce41" table:formula="of:=IF([.DL35]=&quot;&quot;;&quot;&quot;;IF([.DL35]+1&gt;[.$C11];&quot;&quot;;[.DL35]+1))">
            <text:p/>
          </table:table-cell>
          <table:table-cell table:style-name="ce41" table:formula="of:=IF([.DM35]=&quot;&quot;;&quot;&quot;;IF([.DM35]+1&gt;[.$C11];&quot;&quot;;[.DM35]+1))">
            <text:p/>
          </table:table-cell>
          <table:table-cell table:style-name="ce41" table:formula="of:=IF([.DN35]=&quot;&quot;;&quot;&quot;;IF([.DN35]+1&gt;[.$C11];&quot;&quot;;[.DN35]+1))">
            <text:p/>
          </table:table-cell>
          <table:table-cell table:style-name="ce41" table:formula="of:=IF([.DO35]=&quot;&quot;;&quot;&quot;;IF([.DO35]+1&gt;[.$C11];&quot;&quot;;[.DO35]+1))">
            <text:p/>
          </table:table-cell>
          <table:table-cell table:style-name="ce41" table:formula="of:=IF([.DP35]=&quot;&quot;;&quot;&quot;;IF([.DP35]+1&gt;[.$C11];&quot;&quot;;[.DP35]+1))">
            <text:p/>
          </table:table-cell>
          <table:table-cell table:style-name="ce41" table:formula="of:=IF([.DQ35]=&quot;&quot;;&quot;&quot;;IF([.DQ35]+1&gt;[.$C11];&quot;&quot;;[.DQ35]+1))">
            <text:p/>
          </table:table-cell>
          <table:table-cell table:style-name="ce41" table:formula="of:=IF([.DR35]=&quot;&quot;;&quot;&quot;;IF([.DR35]+1&gt;[.$C11];&quot;&quot;;[.DR35]+1))">
            <text:p/>
          </table:table-cell>
          <table:table-cell table:style-name="ce41" table:formula="of:=IF([.DS35]=&quot;&quot;;&quot;&quot;;IF([.DS35]+1&gt;[.$C11];&quot;&quot;;[.DS35]+1))">
            <text:p/>
          </table:table-cell>
          <table:table-cell table:style-name="ce41" table:formula="of:=IF([.DT35]=&quot;&quot;;&quot;&quot;;IF([.DT35]+1&gt;[.$C11];&quot;&quot;;[.DT35]+1))">
            <text:p/>
          </table:table-cell>
          <table:table-cell table:style-name="ce41" table:formula="of:=IF([.DU35]=&quot;&quot;;&quot;&quot;;IF([.DU35]+1&gt;[.$C11];&quot;&quot;;[.DU35]+1))">
            <text:p/>
          </table:table-cell>
          <table:table-cell table:style-name="ce41" table:formula="of:=IF([.DV35]=&quot;&quot;;&quot;&quot;;IF([.DV35]+1&gt;[.$C11];&quot;&quot;;[.DV35]+1))">
            <text:p/>
          </table:table-cell>
          <table:table-cell table:style-name="ce41" table:formula="of:=IF([.DW35]=&quot;&quot;;&quot;&quot;;IF([.DW35]+1&gt;[.$C11];&quot;&quot;;[.DW35]+1))">
            <text:p/>
          </table:table-cell>
          <table:table-cell table:style-name="ce41" table:formula="of:=IF([.DX35]=&quot;&quot;;&quot;&quot;;IF([.DX35]+1&gt;[.$C11];&quot;&quot;;[.DX35]+1))">
            <text:p/>
          </table:table-cell>
          <table:table-cell table:style-name="ce41" table:formula="of:=IF([.DY35]=&quot;&quot;;&quot;&quot;;IF([.DY35]+1&gt;[.$C11];&quot;&quot;;[.DY35]+1))">
            <text:p/>
          </table:table-cell>
          <table:table-cell table:style-name="ce41" table:formula="of:=IF([.DZ35]=&quot;&quot;;&quot;&quot;;IF([.DZ35]+1&gt;[.$C11];&quot;&quot;;[.DZ35]+1))">
            <text:p/>
          </table:table-cell>
          <table:table-cell table:style-name="ce41" table:formula="of:=IF([.EA35]=&quot;&quot;;&quot;&quot;;IF([.EA35]+1&gt;[.$C11];&quot;&quot;;[.EA35]+1))">
            <text:p/>
          </table:table-cell>
          <table:table-cell table:style-name="ce41" table:formula="of:=IF([.EB35]=&quot;&quot;;&quot;&quot;;IF([.EB35]+1&gt;[.$C11];&quot;&quot;;[.EB35]+1))">
            <text:p/>
          </table:table-cell>
          <table:table-cell table:style-name="ce41" table:formula="of:=IF([.EC35]=&quot;&quot;;&quot;&quot;;IF([.EC35]+1&gt;[.$C11];&quot;&quot;;[.EC35]+1))">
            <text:p/>
          </table:table-cell>
          <table:table-cell table:style-name="ce41" table:formula="of:=IF([.ED35]=&quot;&quot;;&quot;&quot;;IF([.ED35]+1&gt;[.$C11];&quot;&quot;;[.ED35]+1))">
            <text:p/>
          </table:table-cell>
          <table:table-cell table:style-name="ce41" table:formula="of:=IF([.EE35]=&quot;&quot;;&quot;&quot;;IF([.EE35]+1&gt;[.$C11];&quot;&quot;;[.EE35]+1))">
            <text:p/>
          </table:table-cell>
          <table:table-cell table:style-name="ce41" table:formula="of:=IF([.EF35]=&quot;&quot;;&quot;&quot;;IF([.EF35]+1&gt;[.$C11];&quot;&quot;;[.EF35]+1))">
            <text:p/>
          </table:table-cell>
          <table:table-cell table:style-name="ce41" table:formula="of:=IF([.EG35]=&quot;&quot;;&quot;&quot;;IF([.EG35]+1&gt;[.$C11];&quot;&quot;;[.EG35]+1))">
            <text:p/>
          </table:table-cell>
          <table:table-cell table:style-name="ce41" table:formula="of:=IF([.EH35]=&quot;&quot;;&quot;&quot;;IF([.EH35]+1&gt;[.$C11];&quot;&quot;;[.EH35]+1))">
            <text:p/>
          </table:table-cell>
          <table:table-cell table:style-name="ce41" table:formula="of:=IF([.EI35]=&quot;&quot;;&quot;&quot;;IF([.EI35]+1&gt;[.$C11];&quot;&quot;;[.EI35]+1))">
            <text:p/>
          </table:table-cell>
          <table:table-cell table:style-name="ce41" table:formula="of:=IF([.EJ35]=&quot;&quot;;&quot;&quot;;IF([.EJ35]+1&gt;[.$C11];&quot;&quot;;[.EJ35]+1))">
            <text:p/>
          </table:table-cell>
          <table:table-cell table:style-name="ce41" table:formula="of:=IF([.EK35]=&quot;&quot;;&quot;&quot;;IF([.EK35]+1&gt;[.$C11];&quot;&quot;;[.EK35]+1))">
            <text:p/>
          </table:table-cell>
          <table:table-cell table:style-name="ce41" table:formula="of:=IF([.EL35]=&quot;&quot;;&quot;&quot;;IF([.EL35]+1&gt;[.$C11];&quot;&quot;;[.EL35]+1))">
            <text:p/>
          </table:table-cell>
          <table:table-cell table:style-name="ce41" table:formula="of:=IF([.EM35]=&quot;&quot;;&quot;&quot;;IF([.EM35]+1&gt;[.$C11];&quot;&quot;;[.EM35]+1))">
            <text:p/>
          </table:table-cell>
          <table:table-cell table:style-name="ce41" table:formula="of:=IF([.EN35]=&quot;&quot;;&quot;&quot;;IF([.EN35]+1&gt;[.$C11];&quot;&quot;;[.EN35]+1))">
            <text:p/>
          </table:table-cell>
          <table:table-cell table:style-name="ce41" table:formula="of:=IF([.EO35]=&quot;&quot;;&quot;&quot;;IF([.EO35]+1&gt;[.$C11];&quot;&quot;;[.EO35]+1))">
            <text:p/>
          </table:table-cell>
          <table:table-cell table:style-name="ce41" table:formula="of:=IF([.EP35]=&quot;&quot;;&quot;&quot;;IF([.EP35]+1&gt;[.$C11];&quot;&quot;;[.EP35]+1))">
            <text:p/>
          </table:table-cell>
          <table:table-cell table:style-name="ce41" table:formula="of:=IF([.EQ35]=&quot;&quot;;&quot;&quot;;IF([.EQ35]+1&gt;[.$C11];&quot;&quot;;[.EQ35]+1))">
            <text:p/>
          </table:table-cell>
          <table:table-cell table:style-name="ce41" table:formula="of:=IF([.ER35]=&quot;&quot;;&quot;&quot;;IF([.ER35]+1&gt;[.$C11];&quot;&quot;;[.ER35]+1))">
            <text:p/>
          </table:table-cell>
          <table:table-cell table:style-name="ce41" table:formula="of:=IF([.ES35]=&quot;&quot;;&quot;&quot;;IF([.ES35]+1&gt;[.$C11];&quot;&quot;;[.ES35]+1))">
            <text:p/>
          </table:table-cell>
          <table:table-cell table:style-name="ce41" table:formula="of:=IF([.ET35]=&quot;&quot;;&quot;&quot;;IF([.ET35]+1&gt;[.$C11];&quot;&quot;;[.ET35]+1))">
            <text:p/>
          </table:table-cell>
          <table:table-cell table:style-name="ce41" table:formula="of:=IF([.EU35]=&quot;&quot;;&quot;&quot;;IF([.EU35]+1&gt;[.$C11];&quot;&quot;;[.EU35]+1))">
            <text:p/>
          </table:table-cell>
          <table:table-cell table:style-name="ce41" table:formula="of:=IF([.EV35]=&quot;&quot;;&quot;&quot;;IF([.EV35]+1&gt;[.$C11];&quot;&quot;;[.EV35]+1))">
            <text:p/>
          </table:table-cell>
          <table:table-cell table:style-name="ce41" table:formula="of:=IF([.EW35]=&quot;&quot;;&quot;&quot;;IF([.EW35]+1&gt;[.$C11];&quot;&quot;;[.EW35]+1))">
            <text:p/>
          </table:table-cell>
          <table:table-cell table:style-name="ce41" table:formula="of:=IF([.EX35]=&quot;&quot;;&quot;&quot;;IF([.EX35]+1&gt;[.$C11];&quot;&quot;;[.EX35]+1))">
            <text:p/>
          </table:table-cell>
          <table:table-cell table:style-name="ce41" table:formula="of:=IF([.EY35]=&quot;&quot;;&quot;&quot;;IF([.EY35]+1&gt;[.$C11];&quot;&quot;;[.EY35]+1))">
            <text:p/>
          </table:table-cell>
          <table:table-cell table:style-name="ce41" table:formula="of:=IF([.EZ35]=&quot;&quot;;&quot;&quot;;IF([.EZ35]+1&gt;[.$C11];&quot;&quot;;[.EZ35]+1))">
            <text:p/>
          </table:table-cell>
          <table:table-cell table:style-name="ce41" table:formula="of:=IF([.FA35]=&quot;&quot;;&quot;&quot;;IF([.FA35]+1&gt;[.$C11];&quot;&quot;;[.FA35]+1))">
            <text:p/>
          </table:table-cell>
          <table:table-cell table:style-name="ce41" table:formula="of:=IF([.FB35]=&quot;&quot;;&quot;&quot;;IF([.FB35]+1&gt;[.$C11];&quot;&quot;;[.FB35]+1))">
            <text:p/>
          </table:table-cell>
          <table:table-cell table:style-name="ce41" table:formula="of:=IF([.FC35]=&quot;&quot;;&quot;&quot;;IF([.FC35]+1&gt;[.$C11];&quot;&quot;;[.FC35]+1))">
            <text:p/>
          </table:table-cell>
          <table:table-cell table:style-name="ce41" table:formula="of:=IF([.FD35]=&quot;&quot;;&quot;&quot;;IF([.FD35]+1&gt;[.$C11];&quot;&quot;;[.FD35]+1))">
            <text:p/>
          </table:table-cell>
          <table:table-cell table:style-name="ce43" table:formula="of:=IF([.FE35]=&quot;&quot;;&quot;&quot;;IF([.FE35]+1&gt;[.$C11];&quot;&quot;;[.FE35]+1))">
            <text:p/>
          </table:table-cell>
        </table:table-row>
        <table:table-row table:style-name="ro2">
          <table:table-cell table:style-name="Default" table:number-columns-repeated="4"/>
          <table:table-cell table:style-name="ce19" table:formula="of:=+[.E10]-47" office:value-type="date" office:date-value="2020-02-25" calcext:value-type="date">
            <text:p>25.02.2020</text:p>
          </table:table-cell>
          <table:table-cell table:style-name="ce35" office:value-type="string" calcext:value-type="string">
            <text:p>Faschingsdienstag</text:p>
          </table:table-cell>
          <table:table-cell table:style-name="ce37" office:value-type="string" calcext:value-type="string">
            <text:p>½</text:p>
          </table:table-cell>
          <table:table-cell/>
          <table:table-cell table:style-name="ce17" table:formula="of:=DATE(LEFT([.$C$1];4);12;8)" office:value-type="date" office:date-value="2019-12-08" calcext:value-type="date">
            <text:p>08.12.2019</text:p>
          </table:table-cell>
          <table:table-cell table:style-name="ce23" office:value-type="string" calcext:value-type="string">
            <text:p>Maria Empfängnis</text:p>
          </table:table-cell>
          <table:table-cell table:number-columns-repeated="2"/>
          <table:table-cell table:style-name="ce39" table:formula="of:=IF([.A12]=&quot;&quot;;&quot;&quot;;[.A12])" office:value-type="date" office:date-value="2020-02-22" calcext:value-type="date">
            <text:p>22</text:p>
          </table:table-cell>
          <table:table-cell table:style-name="ce41" table:formula="of:=IF([.M36]=&quot;&quot;;&quot;&quot;;IF([.M36]+1&gt;[.$C12];&quot;&quot;;[.M36]+1))" office:value-type="date" office:date-value="2020-02-23" calcext:value-type="date">
            <text:p>23</text:p>
          </table:table-cell>
          <table:table-cell table:style-name="ce41" table:formula="of:=IF([.N36]=&quot;&quot;;&quot;&quot;;IF([.N36]+1&gt;[.$C12];&quot;&quot;;[.N36]+1))" office:value-type="date" office:date-value="2020-02-24" calcext:value-type="date">
            <text:p>24</text:p>
          </table:table-cell>
          <table:table-cell table:style-name="ce41" table:formula="of:=IF([.O36]=&quot;&quot;;&quot;&quot;;IF([.O36]+1&gt;[.$C12];&quot;&quot;;[.O36]+1))" office:value-type="date" office:date-value="2020-02-25" calcext:value-type="date">
            <text:p>25</text:p>
          </table:table-cell>
          <table:table-cell table:style-name="ce41" table:formula="of:=IF([.P36]=&quot;&quot;;&quot;&quot;;IF([.P36]+1&gt;[.$C12];&quot;&quot;;[.P36]+1))" office:value-type="date" office:date-value="2020-02-26" calcext:value-type="date">
            <text:p>26</text:p>
          </table:table-cell>
          <table:table-cell table:style-name="ce41" table:formula="of:=IF([.Q36]=&quot;&quot;;&quot;&quot;;IF([.Q36]+1&gt;[.$C12];&quot;&quot;;[.Q36]+1))" office:value-type="date" office:date-value="2020-02-27" calcext:value-type="date">
            <text:p>27</text:p>
          </table:table-cell>
          <table:table-cell table:style-name="ce41" table:formula="of:=IF([.R36]=&quot;&quot;;&quot;&quot;;IF([.R36]+1&gt;[.$C12];&quot;&quot;;[.R36]+1))" office:value-type="date" office:date-value="2020-02-28" calcext:value-type="date">
            <text:p>28</text:p>
          </table:table-cell>
          <table:table-cell table:style-name="ce41" table:formula="of:=IF([.S36]=&quot;&quot;;&quot;&quot;;IF([.S36]+1&gt;[.$C12];&quot;&quot;;[.S36]+1))" office:value-type="date" office:date-value="2020-02-29" calcext:value-type="date">
            <text:p>29</text:p>
          </table:table-cell>
          <table:table-cell table:style-name="ce41" table:formula="of:=IF([.T36]=&quot;&quot;;&quot;&quot;;IF([.T36]+1&gt;[.$C12];&quot;&quot;;[.T36]+1))" office:value-type="date" office:date-value="2020-03-01" calcext:value-type="date">
            <text:p>01</text:p>
          </table:table-cell>
          <table:table-cell table:style-name="ce41" table:formula="of:=IF([.U36]=&quot;&quot;;&quot;&quot;;IF([.U36]+1&gt;[.$C12];&quot;&quot;;[.U36]+1))">
            <text:p/>
          </table:table-cell>
          <table:table-cell table:style-name="ce41" table:formula="of:=IF([.V36]=&quot;&quot;;&quot;&quot;;IF([.V36]+1&gt;[.$C12];&quot;&quot;;[.V36]+1))">
            <text:p/>
          </table:table-cell>
          <table:table-cell table:style-name="ce41" table:formula="of:=IF([.W36]=&quot;&quot;;&quot;&quot;;IF([.W36]+1&gt;[.$C12];&quot;&quot;;[.W36]+1))">
            <text:p/>
          </table:table-cell>
          <table:table-cell table:style-name="ce41" table:formula="of:=IF([.X36]=&quot;&quot;;&quot;&quot;;IF([.X36]+1&gt;[.$C12];&quot;&quot;;[.X36]+1))">
            <text:p/>
          </table:table-cell>
          <table:table-cell table:style-name="ce41" table:formula="of:=IF([.Y36]=&quot;&quot;;&quot;&quot;;IF([.Y36]+1&gt;[.$C12];&quot;&quot;;[.Y36]+1))">
            <text:p/>
          </table:table-cell>
          <table:table-cell table:style-name="ce41" table:formula="of:=IF([.Z36]=&quot;&quot;;&quot;&quot;;IF([.Z36]+1&gt;[.$C12];&quot;&quot;;[.Z36]+1))">
            <text:p/>
          </table:table-cell>
          <table:table-cell table:style-name="ce41" table:formula="of:=IF([.AA36]=&quot;&quot;;&quot;&quot;;IF([.AA36]+1&gt;[.$C12];&quot;&quot;;[.AA36]+1))">
            <text:p/>
          </table:table-cell>
          <table:table-cell table:style-name="ce41" table:formula="of:=IF([.AB36]=&quot;&quot;;&quot;&quot;;IF([.AB36]+1&gt;[.$C12];&quot;&quot;;[.AB36]+1))">
            <text:p/>
          </table:table-cell>
          <table:table-cell table:style-name="ce41" table:formula="of:=IF([.AC36]=&quot;&quot;;&quot;&quot;;IF([.AC36]+1&gt;[.$C12];&quot;&quot;;[.AC36]+1))">
            <text:p/>
          </table:table-cell>
          <table:table-cell table:style-name="ce41" table:formula="of:=IF([.AD36]=&quot;&quot;;&quot;&quot;;IF([.AD36]+1&gt;[.$C12];&quot;&quot;;[.AD36]+1))">
            <text:p/>
          </table:table-cell>
          <table:table-cell table:style-name="ce41" table:formula="of:=IF([.AE36]=&quot;&quot;;&quot;&quot;;IF([.AE36]+1&gt;[.$C12];&quot;&quot;;[.AE36]+1))">
            <text:p/>
          </table:table-cell>
          <table:table-cell table:style-name="ce41" table:formula="of:=IF([.AF36]=&quot;&quot;;&quot;&quot;;IF([.AF36]+1&gt;[.$C12];&quot;&quot;;[.AF36]+1))">
            <text:p/>
          </table:table-cell>
          <table:table-cell table:style-name="ce41" table:formula="of:=IF([.AG36]=&quot;&quot;;&quot;&quot;;IF([.AG36]+1&gt;[.$C12];&quot;&quot;;[.AG36]+1))">
            <text:p/>
          </table:table-cell>
          <table:table-cell table:style-name="ce41" table:formula="of:=IF([.AH36]=&quot;&quot;;&quot;&quot;;IF([.AH36]+1&gt;[.$C12];&quot;&quot;;[.AH36]+1))">
            <text:p/>
          </table:table-cell>
          <table:table-cell table:style-name="ce41" table:formula="of:=IF([.AI36]=&quot;&quot;;&quot;&quot;;IF([.AI36]+1&gt;[.$C12];&quot;&quot;;[.AI36]+1))">
            <text:p/>
          </table:table-cell>
          <table:table-cell table:style-name="ce41" table:formula="of:=IF([.AJ36]=&quot;&quot;;&quot;&quot;;IF([.AJ36]+1&gt;[.$C12];&quot;&quot;;[.AJ36]+1))">
            <text:p/>
          </table:table-cell>
          <table:table-cell table:style-name="ce41" table:formula="of:=IF([.AK36]=&quot;&quot;;&quot;&quot;;IF([.AK36]+1&gt;[.$C12];&quot;&quot;;[.AK36]+1))">
            <text:p/>
          </table:table-cell>
          <table:table-cell table:style-name="ce41" table:formula="of:=IF([.AL36]=&quot;&quot;;&quot;&quot;;IF([.AL36]+1&gt;[.$C12];&quot;&quot;;[.AL36]+1))">
            <text:p/>
          </table:table-cell>
          <table:table-cell table:style-name="ce41" table:formula="of:=IF([.AM36]=&quot;&quot;;&quot;&quot;;IF([.AM36]+1&gt;[.$C12];&quot;&quot;;[.AM36]+1))">
            <text:p/>
          </table:table-cell>
          <table:table-cell table:style-name="ce41" table:formula="of:=IF([.AN36]=&quot;&quot;;&quot;&quot;;IF([.AN36]+1&gt;[.$C12];&quot;&quot;;[.AN36]+1))">
            <text:p/>
          </table:table-cell>
          <table:table-cell table:style-name="ce41" table:formula="of:=IF([.AO36]=&quot;&quot;;&quot;&quot;;IF([.AO36]+1&gt;[.$C12];&quot;&quot;;[.AO36]+1))">
            <text:p/>
          </table:table-cell>
          <table:table-cell table:style-name="ce41" table:formula="of:=IF([.AP36]=&quot;&quot;;&quot;&quot;;IF([.AP36]+1&gt;[.$C12];&quot;&quot;;[.AP36]+1))">
            <text:p/>
          </table:table-cell>
          <table:table-cell table:style-name="ce41" table:formula="of:=IF([.AQ36]=&quot;&quot;;&quot;&quot;;IF([.AQ36]+1&gt;[.$C12];&quot;&quot;;[.AQ36]+1))">
            <text:p/>
          </table:table-cell>
          <table:table-cell table:style-name="ce41" table:formula="of:=IF([.AR36]=&quot;&quot;;&quot;&quot;;IF([.AR36]+1&gt;[.$C12];&quot;&quot;;[.AR36]+1))">
            <text:p/>
          </table:table-cell>
          <table:table-cell table:style-name="ce41" table:formula="of:=IF([.AS36]=&quot;&quot;;&quot;&quot;;IF([.AS36]+1&gt;[.$C12];&quot;&quot;;[.AS36]+1))">
            <text:p/>
          </table:table-cell>
          <table:table-cell table:style-name="ce41" table:formula="of:=IF([.AT36]=&quot;&quot;;&quot;&quot;;IF([.AT36]+1&gt;[.$C12];&quot;&quot;;[.AT36]+1))">
            <text:p/>
          </table:table-cell>
          <table:table-cell table:style-name="ce41" table:formula="of:=IF([.AU36]=&quot;&quot;;&quot;&quot;;IF([.AU36]+1&gt;[.$C12];&quot;&quot;;[.AU36]+1))">
            <text:p/>
          </table:table-cell>
          <table:table-cell table:style-name="ce41" table:formula="of:=IF([.AV36]=&quot;&quot;;&quot;&quot;;IF([.AV36]+1&gt;[.$C12];&quot;&quot;;[.AV36]+1))">
            <text:p/>
          </table:table-cell>
          <table:table-cell table:style-name="ce41" table:formula="of:=IF([.AW36]=&quot;&quot;;&quot;&quot;;IF([.AW36]+1&gt;[.$C12];&quot;&quot;;[.AW36]+1))">
            <text:p/>
          </table:table-cell>
          <table:table-cell table:style-name="ce41" table:formula="of:=IF([.AX36]=&quot;&quot;;&quot;&quot;;IF([.AX36]+1&gt;[.$C12];&quot;&quot;;[.AX36]+1))">
            <text:p/>
          </table:table-cell>
          <table:table-cell table:style-name="ce41" table:formula="of:=IF([.AY36]=&quot;&quot;;&quot;&quot;;IF([.AY36]+1&gt;[.$C12];&quot;&quot;;[.AY36]+1))">
            <text:p/>
          </table:table-cell>
          <table:table-cell table:style-name="ce41" table:formula="of:=IF([.AZ36]=&quot;&quot;;&quot;&quot;;IF([.AZ36]+1&gt;[.$C12];&quot;&quot;;[.AZ36]+1))">
            <text:p/>
          </table:table-cell>
          <table:table-cell table:style-name="ce41" table:formula="of:=IF([.BA36]=&quot;&quot;;&quot;&quot;;IF([.BA36]+1&gt;[.$C12];&quot;&quot;;[.BA36]+1))">
            <text:p/>
          </table:table-cell>
          <table:table-cell table:style-name="ce41" table:formula="of:=IF([.BB36]=&quot;&quot;;&quot;&quot;;IF([.BB36]+1&gt;[.$C12];&quot;&quot;;[.BB36]+1))">
            <text:p/>
          </table:table-cell>
          <table:table-cell table:style-name="ce41" table:formula="of:=IF([.BC36]=&quot;&quot;;&quot;&quot;;IF([.BC36]+1&gt;[.$C12];&quot;&quot;;[.BC36]+1))">
            <text:p/>
          </table:table-cell>
          <table:table-cell table:style-name="ce41" table:formula="of:=IF([.BD36]=&quot;&quot;;&quot;&quot;;IF([.BD36]+1&gt;[.$C12];&quot;&quot;;[.BD36]+1))">
            <text:p/>
          </table:table-cell>
          <table:table-cell table:style-name="ce41" table:formula="of:=IF([.BE36]=&quot;&quot;;&quot;&quot;;IF([.BE36]+1&gt;[.$C12];&quot;&quot;;[.BE36]+1))">
            <text:p/>
          </table:table-cell>
          <table:table-cell table:style-name="ce41" table:formula="of:=IF([.BF36]=&quot;&quot;;&quot;&quot;;IF([.BF36]+1&gt;[.$C12];&quot;&quot;;[.BF36]+1))">
            <text:p/>
          </table:table-cell>
          <table:table-cell table:style-name="ce41" table:formula="of:=IF([.BG36]=&quot;&quot;;&quot;&quot;;IF([.BG36]+1&gt;[.$C12];&quot;&quot;;[.BG36]+1))">
            <text:p/>
          </table:table-cell>
          <table:table-cell table:style-name="ce41" table:formula="of:=IF([.BH36]=&quot;&quot;;&quot;&quot;;IF([.BH36]+1&gt;[.$C12];&quot;&quot;;[.BH36]+1))">
            <text:p/>
          </table:table-cell>
          <table:table-cell table:style-name="ce41" table:formula="of:=IF([.BI36]=&quot;&quot;;&quot;&quot;;IF([.BI36]+1&gt;[.$C12];&quot;&quot;;[.BI36]+1))">
            <text:p/>
          </table:table-cell>
          <table:table-cell table:style-name="ce41" table:formula="of:=IF([.BJ36]=&quot;&quot;;&quot;&quot;;IF([.BJ36]+1&gt;[.$C12];&quot;&quot;;[.BJ36]+1))">
            <text:p/>
          </table:table-cell>
          <table:table-cell table:style-name="ce41" table:formula="of:=IF([.BK36]=&quot;&quot;;&quot;&quot;;IF([.BK36]+1&gt;[.$C12];&quot;&quot;;[.BK36]+1))">
            <text:p/>
          </table:table-cell>
          <table:table-cell table:style-name="ce41" table:formula="of:=IF([.BL36]=&quot;&quot;;&quot;&quot;;IF([.BL36]+1&gt;[.$C12];&quot;&quot;;[.BL36]+1))">
            <text:p/>
          </table:table-cell>
          <table:table-cell table:style-name="ce41" table:formula="of:=IF([.BM36]=&quot;&quot;;&quot;&quot;;IF([.BM36]+1&gt;[.$C12];&quot;&quot;;[.BM36]+1))">
            <text:p/>
          </table:table-cell>
          <table:table-cell table:style-name="ce41" table:formula="of:=IF([.BN36]=&quot;&quot;;&quot;&quot;;IF([.BN36]+1&gt;[.$C12];&quot;&quot;;[.BN36]+1))">
            <text:p/>
          </table:table-cell>
          <table:table-cell table:style-name="ce41" table:formula="of:=IF([.BO36]=&quot;&quot;;&quot;&quot;;IF([.BO36]+1&gt;[.$C12];&quot;&quot;;[.BO36]+1))">
            <text:p/>
          </table:table-cell>
          <table:table-cell table:style-name="ce41" table:formula="of:=IF([.BP36]=&quot;&quot;;&quot;&quot;;IF([.BP36]+1&gt;[.$C12];&quot;&quot;;[.BP36]+1))">
            <text:p/>
          </table:table-cell>
          <table:table-cell table:style-name="ce41" table:formula="of:=IF([.BQ36]=&quot;&quot;;&quot;&quot;;IF([.BQ36]+1&gt;[.$C12];&quot;&quot;;[.BQ36]+1))">
            <text:p/>
          </table:table-cell>
          <table:table-cell table:style-name="ce41" table:formula="of:=IF([.BR36]=&quot;&quot;;&quot;&quot;;IF([.BR36]+1&gt;[.$C12];&quot;&quot;;[.BR36]+1))">
            <text:p/>
          </table:table-cell>
          <table:table-cell table:style-name="ce41" table:formula="of:=IF([.BS36]=&quot;&quot;;&quot;&quot;;IF([.BS36]+1&gt;[.$C12];&quot;&quot;;[.BS36]+1))">
            <text:p/>
          </table:table-cell>
          <table:table-cell table:style-name="ce41" table:formula="of:=IF([.BT36]=&quot;&quot;;&quot;&quot;;IF([.BT36]+1&gt;[.$C12];&quot;&quot;;[.BT36]+1))">
            <text:p/>
          </table:table-cell>
          <table:table-cell table:style-name="ce41" table:formula="of:=IF([.BU36]=&quot;&quot;;&quot;&quot;;IF([.BU36]+1&gt;[.$C12];&quot;&quot;;[.BU36]+1))">
            <text:p/>
          </table:table-cell>
          <table:table-cell table:style-name="ce41" table:formula="of:=IF([.BV36]=&quot;&quot;;&quot;&quot;;IF([.BV36]+1&gt;[.$C12];&quot;&quot;;[.BV36]+1))">
            <text:p/>
          </table:table-cell>
          <table:table-cell table:style-name="ce41" table:formula="of:=IF([.BW36]=&quot;&quot;;&quot;&quot;;IF([.BW36]+1&gt;[.$C12];&quot;&quot;;[.BW36]+1))">
            <text:p/>
          </table:table-cell>
          <table:table-cell table:style-name="ce41" table:formula="of:=IF([.BX36]=&quot;&quot;;&quot;&quot;;IF([.BX36]+1&gt;[.$C12];&quot;&quot;;[.BX36]+1))">
            <text:p/>
          </table:table-cell>
          <table:table-cell table:style-name="ce41" table:formula="of:=IF([.BY36]=&quot;&quot;;&quot;&quot;;IF([.BY36]+1&gt;[.$C12];&quot;&quot;;[.BY36]+1))">
            <text:p/>
          </table:table-cell>
          <table:table-cell table:style-name="ce41" table:formula="of:=IF([.BZ36]=&quot;&quot;;&quot;&quot;;IF([.BZ36]+1&gt;[.$C12];&quot;&quot;;[.BZ36]+1))">
            <text:p/>
          </table:table-cell>
          <table:table-cell table:style-name="ce41" table:formula="of:=IF([.CA36]=&quot;&quot;;&quot;&quot;;IF([.CA36]+1&gt;[.$C12];&quot;&quot;;[.CA36]+1))">
            <text:p/>
          </table:table-cell>
          <table:table-cell table:style-name="ce41" table:formula="of:=IF([.CB36]=&quot;&quot;;&quot;&quot;;IF([.CB36]+1&gt;[.$C12];&quot;&quot;;[.CB36]+1))">
            <text:p/>
          </table:table-cell>
          <table:table-cell table:style-name="ce41" table:formula="of:=IF([.CC36]=&quot;&quot;;&quot;&quot;;IF([.CC36]+1&gt;[.$C12];&quot;&quot;;[.CC36]+1))">
            <text:p/>
          </table:table-cell>
          <table:table-cell table:style-name="ce41" table:formula="of:=IF([.CD36]=&quot;&quot;;&quot;&quot;;IF([.CD36]+1&gt;[.$C12];&quot;&quot;;[.CD36]+1))">
            <text:p/>
          </table:table-cell>
          <table:table-cell table:style-name="ce41" table:formula="of:=IF([.CE36]=&quot;&quot;;&quot;&quot;;IF([.CE36]+1&gt;[.$C12];&quot;&quot;;[.CE36]+1))">
            <text:p/>
          </table:table-cell>
          <table:table-cell table:style-name="ce41" table:formula="of:=IF([.CF36]=&quot;&quot;;&quot;&quot;;IF([.CF36]+1&gt;[.$C12];&quot;&quot;;[.CF36]+1))">
            <text:p/>
          </table:table-cell>
          <table:table-cell table:style-name="ce41" table:formula="of:=IF([.CG36]=&quot;&quot;;&quot;&quot;;IF([.CG36]+1&gt;[.$C12];&quot;&quot;;[.CG36]+1))">
            <text:p/>
          </table:table-cell>
          <table:table-cell table:style-name="ce41" table:formula="of:=IF([.CH36]=&quot;&quot;;&quot;&quot;;IF([.CH36]+1&gt;[.$C12];&quot;&quot;;[.CH36]+1))">
            <text:p/>
          </table:table-cell>
          <table:table-cell table:style-name="ce41" table:formula="of:=IF([.CI36]=&quot;&quot;;&quot;&quot;;IF([.CI36]+1&gt;[.$C12];&quot;&quot;;[.CI36]+1))">
            <text:p/>
          </table:table-cell>
          <table:table-cell table:style-name="ce41" table:formula="of:=IF([.CJ36]=&quot;&quot;;&quot;&quot;;IF([.CJ36]+1&gt;[.$C12];&quot;&quot;;[.CJ36]+1))">
            <text:p/>
          </table:table-cell>
          <table:table-cell table:style-name="ce41" table:formula="of:=IF([.CK36]=&quot;&quot;;&quot;&quot;;IF([.CK36]+1&gt;[.$C12];&quot;&quot;;[.CK36]+1))">
            <text:p/>
          </table:table-cell>
          <table:table-cell table:style-name="ce41" table:formula="of:=IF([.CL36]=&quot;&quot;;&quot;&quot;;IF([.CL36]+1&gt;[.$C12];&quot;&quot;;[.CL36]+1))">
            <text:p/>
          </table:table-cell>
          <table:table-cell table:style-name="ce41" table:formula="of:=IF([.CM36]=&quot;&quot;;&quot;&quot;;IF([.CM36]+1&gt;[.$C12];&quot;&quot;;[.CM36]+1))">
            <text:p/>
          </table:table-cell>
          <table:table-cell table:style-name="ce41" table:formula="of:=IF([.CN36]=&quot;&quot;;&quot;&quot;;IF([.CN36]+1&gt;[.$C12];&quot;&quot;;[.CN36]+1))">
            <text:p/>
          </table:table-cell>
          <table:table-cell table:style-name="ce41" table:formula="of:=IF([.CO36]=&quot;&quot;;&quot;&quot;;IF([.CO36]+1&gt;[.$C12];&quot;&quot;;[.CO36]+1))">
            <text:p/>
          </table:table-cell>
          <table:table-cell table:style-name="ce41" table:formula="of:=IF([.CP36]=&quot;&quot;;&quot;&quot;;IF([.CP36]+1&gt;[.$C12];&quot;&quot;;[.CP36]+1))">
            <text:p/>
          </table:table-cell>
          <table:table-cell table:style-name="ce41" table:formula="of:=IF([.CQ36]=&quot;&quot;;&quot;&quot;;IF([.CQ36]+1&gt;[.$C12];&quot;&quot;;[.CQ36]+1))">
            <text:p/>
          </table:table-cell>
          <table:table-cell table:style-name="ce41" table:formula="of:=IF([.CR36]=&quot;&quot;;&quot;&quot;;IF([.CR36]+1&gt;[.$C12];&quot;&quot;;[.CR36]+1))">
            <text:p/>
          </table:table-cell>
          <table:table-cell table:style-name="ce41" table:formula="of:=IF([.CS36]=&quot;&quot;;&quot;&quot;;IF([.CS36]+1&gt;[.$C12];&quot;&quot;;[.CS36]+1))">
            <text:p/>
          </table:table-cell>
          <table:table-cell table:style-name="ce41" table:formula="of:=IF([.CT36]=&quot;&quot;;&quot;&quot;;IF([.CT36]+1&gt;[.$C12];&quot;&quot;;[.CT36]+1))">
            <text:p/>
          </table:table-cell>
          <table:table-cell table:style-name="ce41" table:formula="of:=IF([.CU36]=&quot;&quot;;&quot;&quot;;IF([.CU36]+1&gt;[.$C12];&quot;&quot;;[.CU36]+1))">
            <text:p/>
          </table:table-cell>
          <table:table-cell table:style-name="ce41" table:formula="of:=IF([.CV36]=&quot;&quot;;&quot;&quot;;IF([.CV36]+1&gt;[.$C12];&quot;&quot;;[.CV36]+1))">
            <text:p/>
          </table:table-cell>
          <table:table-cell table:style-name="ce41" table:formula="of:=IF([.CW36]=&quot;&quot;;&quot;&quot;;IF([.CW36]+1&gt;[.$C12];&quot;&quot;;[.CW36]+1))">
            <text:p/>
          </table:table-cell>
          <table:table-cell table:style-name="ce41" table:formula="of:=IF([.CX36]=&quot;&quot;;&quot;&quot;;IF([.CX36]+1&gt;[.$C12];&quot;&quot;;[.CX36]+1))">
            <text:p/>
          </table:table-cell>
          <table:table-cell table:style-name="ce41" table:formula="of:=IF([.CY36]=&quot;&quot;;&quot;&quot;;IF([.CY36]+1&gt;[.$C12];&quot;&quot;;[.CY36]+1))">
            <text:p/>
          </table:table-cell>
          <table:table-cell table:style-name="ce41" table:formula="of:=IF([.CZ36]=&quot;&quot;;&quot;&quot;;IF([.CZ36]+1&gt;[.$C12];&quot;&quot;;[.CZ36]+1))">
            <text:p/>
          </table:table-cell>
          <table:table-cell table:style-name="ce41" table:formula="of:=IF([.DA36]=&quot;&quot;;&quot;&quot;;IF([.DA36]+1&gt;[.$C12];&quot;&quot;;[.DA36]+1))">
            <text:p/>
          </table:table-cell>
          <table:table-cell table:style-name="ce41" table:formula="of:=IF([.DB36]=&quot;&quot;;&quot;&quot;;IF([.DB36]+1&gt;[.$C12];&quot;&quot;;[.DB36]+1))">
            <text:p/>
          </table:table-cell>
          <table:table-cell table:style-name="ce41" table:formula="of:=IF([.DC36]=&quot;&quot;;&quot;&quot;;IF([.DC36]+1&gt;[.$C12];&quot;&quot;;[.DC36]+1))">
            <text:p/>
          </table:table-cell>
          <table:table-cell table:style-name="ce41" table:formula="of:=IF([.DD36]=&quot;&quot;;&quot;&quot;;IF([.DD36]+1&gt;[.$C12];&quot;&quot;;[.DD36]+1))">
            <text:p/>
          </table:table-cell>
          <table:table-cell table:style-name="ce41" table:formula="of:=IF([.DE36]=&quot;&quot;;&quot;&quot;;IF([.DE36]+1&gt;[.$C12];&quot;&quot;;[.DE36]+1))">
            <text:p/>
          </table:table-cell>
          <table:table-cell table:style-name="ce41" table:formula="of:=IF([.DF36]=&quot;&quot;;&quot;&quot;;IF([.DF36]+1&gt;[.$C12];&quot;&quot;;[.DF36]+1))">
            <text:p/>
          </table:table-cell>
          <table:table-cell table:style-name="ce41" table:formula="of:=IF([.DG36]=&quot;&quot;;&quot;&quot;;IF([.DG36]+1&gt;[.$C12];&quot;&quot;;[.DG36]+1))">
            <text:p/>
          </table:table-cell>
          <table:table-cell table:style-name="ce41" table:formula="of:=IF([.DH36]=&quot;&quot;;&quot;&quot;;IF([.DH36]+1&gt;[.$C12];&quot;&quot;;[.DH36]+1))">
            <text:p/>
          </table:table-cell>
          <table:table-cell table:style-name="ce41" table:formula="of:=IF([.DI36]=&quot;&quot;;&quot;&quot;;IF([.DI36]+1&gt;[.$C12];&quot;&quot;;[.DI36]+1))">
            <text:p/>
          </table:table-cell>
          <table:table-cell table:style-name="ce41" table:formula="of:=IF([.DJ36]=&quot;&quot;;&quot;&quot;;IF([.DJ36]+1&gt;[.$C12];&quot;&quot;;[.DJ36]+1))">
            <text:p/>
          </table:table-cell>
          <table:table-cell table:style-name="ce41" table:formula="of:=IF([.DK36]=&quot;&quot;;&quot;&quot;;IF([.DK36]+1&gt;[.$C12];&quot;&quot;;[.DK36]+1))">
            <text:p/>
          </table:table-cell>
          <table:table-cell table:style-name="ce41" table:formula="of:=IF([.DL36]=&quot;&quot;;&quot;&quot;;IF([.DL36]+1&gt;[.$C12];&quot;&quot;;[.DL36]+1))">
            <text:p/>
          </table:table-cell>
          <table:table-cell table:style-name="ce41" table:formula="of:=IF([.DM36]=&quot;&quot;;&quot;&quot;;IF([.DM36]+1&gt;[.$C12];&quot;&quot;;[.DM36]+1))">
            <text:p/>
          </table:table-cell>
          <table:table-cell table:style-name="ce41" table:formula="of:=IF([.DN36]=&quot;&quot;;&quot;&quot;;IF([.DN36]+1&gt;[.$C12];&quot;&quot;;[.DN36]+1))">
            <text:p/>
          </table:table-cell>
          <table:table-cell table:style-name="ce41" table:formula="of:=IF([.DO36]=&quot;&quot;;&quot;&quot;;IF([.DO36]+1&gt;[.$C12];&quot;&quot;;[.DO36]+1))">
            <text:p/>
          </table:table-cell>
          <table:table-cell table:style-name="ce41" table:formula="of:=IF([.DP36]=&quot;&quot;;&quot;&quot;;IF([.DP36]+1&gt;[.$C12];&quot;&quot;;[.DP36]+1))">
            <text:p/>
          </table:table-cell>
          <table:table-cell table:style-name="ce41" table:formula="of:=IF([.DQ36]=&quot;&quot;;&quot;&quot;;IF([.DQ36]+1&gt;[.$C12];&quot;&quot;;[.DQ36]+1))">
            <text:p/>
          </table:table-cell>
          <table:table-cell table:style-name="ce41" table:formula="of:=IF([.DR36]=&quot;&quot;;&quot;&quot;;IF([.DR36]+1&gt;[.$C12];&quot;&quot;;[.DR36]+1))">
            <text:p/>
          </table:table-cell>
          <table:table-cell table:style-name="ce41" table:formula="of:=IF([.DS36]=&quot;&quot;;&quot;&quot;;IF([.DS36]+1&gt;[.$C12];&quot;&quot;;[.DS36]+1))">
            <text:p/>
          </table:table-cell>
          <table:table-cell table:style-name="ce41" table:formula="of:=IF([.DT36]=&quot;&quot;;&quot;&quot;;IF([.DT36]+1&gt;[.$C12];&quot;&quot;;[.DT36]+1))">
            <text:p/>
          </table:table-cell>
          <table:table-cell table:style-name="ce41" table:formula="of:=IF([.DU36]=&quot;&quot;;&quot;&quot;;IF([.DU36]+1&gt;[.$C12];&quot;&quot;;[.DU36]+1))">
            <text:p/>
          </table:table-cell>
          <table:table-cell table:style-name="ce41" table:formula="of:=IF([.DV36]=&quot;&quot;;&quot;&quot;;IF([.DV36]+1&gt;[.$C12];&quot;&quot;;[.DV36]+1))">
            <text:p/>
          </table:table-cell>
          <table:table-cell table:style-name="ce41" table:formula="of:=IF([.DW36]=&quot;&quot;;&quot;&quot;;IF([.DW36]+1&gt;[.$C12];&quot;&quot;;[.DW36]+1))">
            <text:p/>
          </table:table-cell>
          <table:table-cell table:style-name="ce41" table:formula="of:=IF([.DX36]=&quot;&quot;;&quot;&quot;;IF([.DX36]+1&gt;[.$C12];&quot;&quot;;[.DX36]+1))">
            <text:p/>
          </table:table-cell>
          <table:table-cell table:style-name="ce41" table:formula="of:=IF([.DY36]=&quot;&quot;;&quot;&quot;;IF([.DY36]+1&gt;[.$C12];&quot;&quot;;[.DY36]+1))">
            <text:p/>
          </table:table-cell>
          <table:table-cell table:style-name="ce41" table:formula="of:=IF([.DZ36]=&quot;&quot;;&quot;&quot;;IF([.DZ36]+1&gt;[.$C12];&quot;&quot;;[.DZ36]+1))">
            <text:p/>
          </table:table-cell>
          <table:table-cell table:style-name="ce41" table:formula="of:=IF([.EA36]=&quot;&quot;;&quot;&quot;;IF([.EA36]+1&gt;[.$C12];&quot;&quot;;[.EA36]+1))">
            <text:p/>
          </table:table-cell>
          <table:table-cell table:style-name="ce41" table:formula="of:=IF([.EB36]=&quot;&quot;;&quot;&quot;;IF([.EB36]+1&gt;[.$C12];&quot;&quot;;[.EB36]+1))">
            <text:p/>
          </table:table-cell>
          <table:table-cell table:style-name="ce41" table:formula="of:=IF([.EC36]=&quot;&quot;;&quot;&quot;;IF([.EC36]+1&gt;[.$C12];&quot;&quot;;[.EC36]+1))">
            <text:p/>
          </table:table-cell>
          <table:table-cell table:style-name="ce41" table:formula="of:=IF([.ED36]=&quot;&quot;;&quot;&quot;;IF([.ED36]+1&gt;[.$C12];&quot;&quot;;[.ED36]+1))">
            <text:p/>
          </table:table-cell>
          <table:table-cell table:style-name="ce41" table:formula="of:=IF([.EE36]=&quot;&quot;;&quot;&quot;;IF([.EE36]+1&gt;[.$C12];&quot;&quot;;[.EE36]+1))">
            <text:p/>
          </table:table-cell>
          <table:table-cell table:style-name="ce41" table:formula="of:=IF([.EF36]=&quot;&quot;;&quot;&quot;;IF([.EF36]+1&gt;[.$C12];&quot;&quot;;[.EF36]+1))">
            <text:p/>
          </table:table-cell>
          <table:table-cell table:style-name="ce41" table:formula="of:=IF([.EG36]=&quot;&quot;;&quot;&quot;;IF([.EG36]+1&gt;[.$C12];&quot;&quot;;[.EG36]+1))">
            <text:p/>
          </table:table-cell>
          <table:table-cell table:style-name="ce41" table:formula="of:=IF([.EH36]=&quot;&quot;;&quot;&quot;;IF([.EH36]+1&gt;[.$C12];&quot;&quot;;[.EH36]+1))">
            <text:p/>
          </table:table-cell>
          <table:table-cell table:style-name="ce41" table:formula="of:=IF([.EI36]=&quot;&quot;;&quot;&quot;;IF([.EI36]+1&gt;[.$C12];&quot;&quot;;[.EI36]+1))">
            <text:p/>
          </table:table-cell>
          <table:table-cell table:style-name="ce41" table:formula="of:=IF([.EJ36]=&quot;&quot;;&quot;&quot;;IF([.EJ36]+1&gt;[.$C12];&quot;&quot;;[.EJ36]+1))">
            <text:p/>
          </table:table-cell>
          <table:table-cell table:style-name="ce41" table:formula="of:=IF([.EK36]=&quot;&quot;;&quot;&quot;;IF([.EK36]+1&gt;[.$C12];&quot;&quot;;[.EK36]+1))">
            <text:p/>
          </table:table-cell>
          <table:table-cell table:style-name="ce41" table:formula="of:=IF([.EL36]=&quot;&quot;;&quot;&quot;;IF([.EL36]+1&gt;[.$C12];&quot;&quot;;[.EL36]+1))">
            <text:p/>
          </table:table-cell>
          <table:table-cell table:style-name="ce41" table:formula="of:=IF([.EM36]=&quot;&quot;;&quot;&quot;;IF([.EM36]+1&gt;[.$C12];&quot;&quot;;[.EM36]+1))">
            <text:p/>
          </table:table-cell>
          <table:table-cell table:style-name="ce41" table:formula="of:=IF([.EN36]=&quot;&quot;;&quot;&quot;;IF([.EN36]+1&gt;[.$C12];&quot;&quot;;[.EN36]+1))">
            <text:p/>
          </table:table-cell>
          <table:table-cell table:style-name="ce41" table:formula="of:=IF([.EO36]=&quot;&quot;;&quot;&quot;;IF([.EO36]+1&gt;[.$C12];&quot;&quot;;[.EO36]+1))">
            <text:p/>
          </table:table-cell>
          <table:table-cell table:style-name="ce41" table:formula="of:=IF([.EP36]=&quot;&quot;;&quot;&quot;;IF([.EP36]+1&gt;[.$C12];&quot;&quot;;[.EP36]+1))">
            <text:p/>
          </table:table-cell>
          <table:table-cell table:style-name="ce41" table:formula="of:=IF([.EQ36]=&quot;&quot;;&quot;&quot;;IF([.EQ36]+1&gt;[.$C12];&quot;&quot;;[.EQ36]+1))">
            <text:p/>
          </table:table-cell>
          <table:table-cell table:style-name="ce41" table:formula="of:=IF([.ER36]=&quot;&quot;;&quot;&quot;;IF([.ER36]+1&gt;[.$C12];&quot;&quot;;[.ER36]+1))">
            <text:p/>
          </table:table-cell>
          <table:table-cell table:style-name="ce41" table:formula="of:=IF([.ES36]=&quot;&quot;;&quot;&quot;;IF([.ES36]+1&gt;[.$C12];&quot;&quot;;[.ES36]+1))">
            <text:p/>
          </table:table-cell>
          <table:table-cell table:style-name="ce41" table:formula="of:=IF([.ET36]=&quot;&quot;;&quot;&quot;;IF([.ET36]+1&gt;[.$C12];&quot;&quot;;[.ET36]+1))">
            <text:p/>
          </table:table-cell>
          <table:table-cell table:style-name="ce41" table:formula="of:=IF([.EU36]=&quot;&quot;;&quot;&quot;;IF([.EU36]+1&gt;[.$C12];&quot;&quot;;[.EU36]+1))">
            <text:p/>
          </table:table-cell>
          <table:table-cell table:style-name="ce41" table:formula="of:=IF([.EV36]=&quot;&quot;;&quot;&quot;;IF([.EV36]+1&gt;[.$C12];&quot;&quot;;[.EV36]+1))">
            <text:p/>
          </table:table-cell>
          <table:table-cell table:style-name="ce41" table:formula="of:=IF([.EW36]=&quot;&quot;;&quot;&quot;;IF([.EW36]+1&gt;[.$C12];&quot;&quot;;[.EW36]+1))">
            <text:p/>
          </table:table-cell>
          <table:table-cell table:style-name="ce41" table:formula="of:=IF([.EX36]=&quot;&quot;;&quot;&quot;;IF([.EX36]+1&gt;[.$C12];&quot;&quot;;[.EX36]+1))">
            <text:p/>
          </table:table-cell>
          <table:table-cell table:style-name="ce41" table:formula="of:=IF([.EY36]=&quot;&quot;;&quot;&quot;;IF([.EY36]+1&gt;[.$C12];&quot;&quot;;[.EY36]+1))">
            <text:p/>
          </table:table-cell>
          <table:table-cell table:style-name="ce41" table:formula="of:=IF([.EZ36]=&quot;&quot;;&quot;&quot;;IF([.EZ36]+1&gt;[.$C12];&quot;&quot;;[.EZ36]+1))">
            <text:p/>
          </table:table-cell>
          <table:table-cell table:style-name="ce41" table:formula="of:=IF([.FA36]=&quot;&quot;;&quot;&quot;;IF([.FA36]+1&gt;[.$C12];&quot;&quot;;[.FA36]+1))">
            <text:p/>
          </table:table-cell>
          <table:table-cell table:style-name="ce41" table:formula="of:=IF([.FB36]=&quot;&quot;;&quot;&quot;;IF([.FB36]+1&gt;[.$C12];&quot;&quot;;[.FB36]+1))">
            <text:p/>
          </table:table-cell>
          <table:table-cell table:style-name="ce41" table:formula="of:=IF([.FC36]=&quot;&quot;;&quot;&quot;;IF([.FC36]+1&gt;[.$C12];&quot;&quot;;[.FC36]+1))">
            <text:p/>
          </table:table-cell>
          <table:table-cell table:style-name="ce41" table:formula="of:=IF([.FD36]=&quot;&quot;;&quot;&quot;;IF([.FD36]+1&gt;[.$C12];&quot;&quot;;[.FD36]+1))">
            <text:p/>
          </table:table-cell>
          <table:table-cell table:style-name="ce43" table:formula="of:=IF([.FE36]=&quot;&quot;;&quot;&quot;;IF([.FE36]+1&gt;[.$C12];&quot;&quot;;[.FE36]+1))">
            <text:p/>
          </table:table-cell>
        </table:table-row>
        <table:table-row table:style-name="ro2">
          <table:table-cell table:style-name="Default" table:number-columns-repeated="4"/>
          <table:table-cell table:style-name="ce19" table:formula="of:=+[.E9]-2" office:value-type="date" office:date-value="2019-04-19" calcext:value-type="date">
            <text:p>19.04.2019</text:p>
          </table:table-cell>
          <table:table-cell table:style-name="ce36" office:value-type="string" calcext:value-type="string">
            <text:p>Karfreitag</text:p>
          </table:table-cell>
          <table:table-cell table:style-name="ce38" office:value-type="string" calcext:value-type="string">
            <text:p>½</text:p>
          </table:table-cell>
          <table:table-cell table:style-name="Default"/>
          <table:table-cell table:style-name="ce17" table:formula="of:=DATE(LEFT([.$C$1];4);12;25)-WEEKDAY(DATE(LEFT([.$C$1];4);12;25);2)-7" office:value-type="date" office:date-value="2019-12-15" calcext:value-type="date">
            <text:p>15.12.2019</text:p>
          </table:table-cell>
          <table:table-cell table:style-name="ce24" office:value-type="string" calcext:value-type="string">
            <text:p>3. Advent</text:p>
          </table:table-cell>
          <table:table-cell table:number-columns-repeated="2"/>
          <table:table-cell table:style-name="ce39" table:formula="of:=IF([.A13]=&quot;&quot;;&quot;&quot;;[.A13])" office:value-type="date" office:date-value="2020-04-09" calcext:value-type="date">
            <text:p>09</text:p>
          </table:table-cell>
          <table:table-cell table:style-name="ce41" table:formula="of:=IF([.M37]=&quot;&quot;;&quot;&quot;;IF([.M37]+1&gt;[.$C13];&quot;&quot;;[.M37]+1))" office:value-type="date" office:date-value="2020-04-10" calcext:value-type="date">
            <text:p>10</text:p>
          </table:table-cell>
          <table:table-cell table:style-name="ce41" table:formula="of:=IF([.N37]=&quot;&quot;;&quot;&quot;;IF([.N37]+1&gt;[.$C13];&quot;&quot;;[.N37]+1))" office:value-type="date" office:date-value="2020-04-11" calcext:value-type="date">
            <text:p>11</text:p>
          </table:table-cell>
          <table:table-cell table:style-name="ce41" table:formula="of:=IF([.O37]=&quot;&quot;;&quot;&quot;;IF([.O37]+1&gt;[.$C13];&quot;&quot;;[.O37]+1))" office:value-type="date" office:date-value="2020-04-12" calcext:value-type="date">
            <text:p>12</text:p>
          </table:table-cell>
          <table:table-cell table:style-name="ce41" table:formula="of:=IF([.P37]=&quot;&quot;;&quot;&quot;;IF([.P37]+1&gt;[.$C13];&quot;&quot;;[.P37]+1))" office:value-type="date" office:date-value="2020-04-13" calcext:value-type="date">
            <text:p>13</text:p>
          </table:table-cell>
          <table:table-cell table:style-name="ce41" table:formula="of:=IF([.Q37]=&quot;&quot;;&quot;&quot;;IF([.Q37]+1&gt;[.$C13];&quot;&quot;;[.Q37]+1))" office:value-type="date" office:date-value="2020-04-14" calcext:value-type="date">
            <text:p>14</text:p>
          </table:table-cell>
          <table:table-cell table:style-name="ce41" table:formula="of:=IF([.R37]=&quot;&quot;;&quot;&quot;;IF([.R37]+1&gt;[.$C13];&quot;&quot;;[.R37]+1))">
            <text:p/>
          </table:table-cell>
          <table:table-cell table:style-name="ce41" table:formula="of:=IF([.S37]=&quot;&quot;;&quot;&quot;;IF([.S37]+1&gt;[.$C13];&quot;&quot;;[.S37]+1))">
            <text:p/>
          </table:table-cell>
          <table:table-cell table:style-name="ce41" table:formula="of:=IF([.T37]=&quot;&quot;;&quot;&quot;;IF([.T37]+1&gt;[.$C13];&quot;&quot;;[.T37]+1))">
            <text:p/>
          </table:table-cell>
          <table:table-cell table:style-name="ce41" table:formula="of:=IF([.U37]=&quot;&quot;;&quot;&quot;;IF([.U37]+1&gt;[.$C13];&quot;&quot;;[.U37]+1))">
            <text:p/>
          </table:table-cell>
          <table:table-cell table:style-name="ce41" table:formula="of:=IF([.V37]=&quot;&quot;;&quot;&quot;;IF([.V37]+1&gt;[.$C13];&quot;&quot;;[.V37]+1))">
            <text:p/>
          </table:table-cell>
          <table:table-cell table:style-name="ce41" table:formula="of:=IF([.W37]=&quot;&quot;;&quot;&quot;;IF([.W37]+1&gt;[.$C13];&quot;&quot;;[.W37]+1))">
            <text:p/>
          </table:table-cell>
          <table:table-cell table:style-name="ce41" table:formula="of:=IF([.X37]=&quot;&quot;;&quot;&quot;;IF([.X37]+1&gt;[.$C13];&quot;&quot;;[.X37]+1))">
            <text:p/>
          </table:table-cell>
          <table:table-cell table:style-name="ce41" table:formula="of:=IF([.Y37]=&quot;&quot;;&quot;&quot;;IF([.Y37]+1&gt;[.$C13];&quot;&quot;;[.Y37]+1))">
            <text:p/>
          </table:table-cell>
          <table:table-cell table:style-name="ce41" table:formula="of:=IF([.Z37]=&quot;&quot;;&quot;&quot;;IF([.Z37]+1&gt;[.$C13];&quot;&quot;;[.Z37]+1))">
            <text:p/>
          </table:table-cell>
          <table:table-cell table:style-name="ce41" table:formula="of:=IF([.AA37]=&quot;&quot;;&quot;&quot;;IF([.AA37]+1&gt;[.$C13];&quot;&quot;;[.AA37]+1))">
            <text:p/>
          </table:table-cell>
          <table:table-cell table:style-name="ce41" table:formula="of:=IF([.AB37]=&quot;&quot;;&quot;&quot;;IF([.AB37]+1&gt;[.$C13];&quot;&quot;;[.AB37]+1))">
            <text:p/>
          </table:table-cell>
          <table:table-cell table:style-name="ce41" table:formula="of:=IF([.AC37]=&quot;&quot;;&quot;&quot;;IF([.AC37]+1&gt;[.$C13];&quot;&quot;;[.AC37]+1))">
            <text:p/>
          </table:table-cell>
          <table:table-cell table:style-name="ce41" table:formula="of:=IF([.AD37]=&quot;&quot;;&quot;&quot;;IF([.AD37]+1&gt;[.$C13];&quot;&quot;;[.AD37]+1))">
            <text:p/>
          </table:table-cell>
          <table:table-cell table:style-name="ce41" table:formula="of:=IF([.AE37]=&quot;&quot;;&quot;&quot;;IF([.AE37]+1&gt;[.$C13];&quot;&quot;;[.AE37]+1))">
            <text:p/>
          </table:table-cell>
          <table:table-cell table:style-name="ce41" table:formula="of:=IF([.AF37]=&quot;&quot;;&quot;&quot;;IF([.AF37]+1&gt;[.$C13];&quot;&quot;;[.AF37]+1))">
            <text:p/>
          </table:table-cell>
          <table:table-cell table:style-name="ce41" table:formula="of:=IF([.AG37]=&quot;&quot;;&quot;&quot;;IF([.AG37]+1&gt;[.$C13];&quot;&quot;;[.AG37]+1))">
            <text:p/>
          </table:table-cell>
          <table:table-cell table:style-name="ce41" table:formula="of:=IF([.AH37]=&quot;&quot;;&quot;&quot;;IF([.AH37]+1&gt;[.$C13];&quot;&quot;;[.AH37]+1))">
            <text:p/>
          </table:table-cell>
          <table:table-cell table:style-name="ce41" table:formula="of:=IF([.AI37]=&quot;&quot;;&quot;&quot;;IF([.AI37]+1&gt;[.$C13];&quot;&quot;;[.AI37]+1))">
            <text:p/>
          </table:table-cell>
          <table:table-cell table:style-name="ce41" table:formula="of:=IF([.AJ37]=&quot;&quot;;&quot;&quot;;IF([.AJ37]+1&gt;[.$C13];&quot;&quot;;[.AJ37]+1))">
            <text:p/>
          </table:table-cell>
          <table:table-cell table:style-name="ce41" table:formula="of:=IF([.AK37]=&quot;&quot;;&quot;&quot;;IF([.AK37]+1&gt;[.$C13];&quot;&quot;;[.AK37]+1))">
            <text:p/>
          </table:table-cell>
          <table:table-cell table:style-name="ce41" table:formula="of:=IF([.AL37]=&quot;&quot;;&quot;&quot;;IF([.AL37]+1&gt;[.$C13];&quot;&quot;;[.AL37]+1))">
            <text:p/>
          </table:table-cell>
          <table:table-cell table:style-name="ce41" table:formula="of:=IF([.AM37]=&quot;&quot;;&quot;&quot;;IF([.AM37]+1&gt;[.$C13];&quot;&quot;;[.AM37]+1))">
            <text:p/>
          </table:table-cell>
          <table:table-cell table:style-name="ce41" table:formula="of:=IF([.AN37]=&quot;&quot;;&quot;&quot;;IF([.AN37]+1&gt;[.$C13];&quot;&quot;;[.AN37]+1))">
            <text:p/>
          </table:table-cell>
          <table:table-cell table:style-name="ce41" table:formula="of:=IF([.AO37]=&quot;&quot;;&quot;&quot;;IF([.AO37]+1&gt;[.$C13];&quot;&quot;;[.AO37]+1))">
            <text:p/>
          </table:table-cell>
          <table:table-cell table:style-name="ce41" table:formula="of:=IF([.AP37]=&quot;&quot;;&quot;&quot;;IF([.AP37]+1&gt;[.$C13];&quot;&quot;;[.AP37]+1))">
            <text:p/>
          </table:table-cell>
          <table:table-cell table:style-name="ce41" table:formula="of:=IF([.AQ37]=&quot;&quot;;&quot;&quot;;IF([.AQ37]+1&gt;[.$C13];&quot;&quot;;[.AQ37]+1))">
            <text:p/>
          </table:table-cell>
          <table:table-cell table:style-name="ce41" table:formula="of:=IF([.AR37]=&quot;&quot;;&quot;&quot;;IF([.AR37]+1&gt;[.$C13];&quot;&quot;;[.AR37]+1))">
            <text:p/>
          </table:table-cell>
          <table:table-cell table:style-name="ce41" table:formula="of:=IF([.AS37]=&quot;&quot;;&quot;&quot;;IF([.AS37]+1&gt;[.$C13];&quot;&quot;;[.AS37]+1))">
            <text:p/>
          </table:table-cell>
          <table:table-cell table:style-name="ce41" table:formula="of:=IF([.AT37]=&quot;&quot;;&quot;&quot;;IF([.AT37]+1&gt;[.$C13];&quot;&quot;;[.AT37]+1))">
            <text:p/>
          </table:table-cell>
          <table:table-cell table:style-name="ce41" table:formula="of:=IF([.AU37]=&quot;&quot;;&quot;&quot;;IF([.AU37]+1&gt;[.$C13];&quot;&quot;;[.AU37]+1))">
            <text:p/>
          </table:table-cell>
          <table:table-cell table:style-name="ce41" table:formula="of:=IF([.AV37]=&quot;&quot;;&quot;&quot;;IF([.AV37]+1&gt;[.$C13];&quot;&quot;;[.AV37]+1))">
            <text:p/>
          </table:table-cell>
          <table:table-cell table:style-name="ce41" table:formula="of:=IF([.AW37]=&quot;&quot;;&quot;&quot;;IF([.AW37]+1&gt;[.$C13];&quot;&quot;;[.AW37]+1))">
            <text:p/>
          </table:table-cell>
          <table:table-cell table:style-name="ce41" table:formula="of:=IF([.AX37]=&quot;&quot;;&quot;&quot;;IF([.AX37]+1&gt;[.$C13];&quot;&quot;;[.AX37]+1))">
            <text:p/>
          </table:table-cell>
          <table:table-cell table:style-name="ce41" table:formula="of:=IF([.AY37]=&quot;&quot;;&quot;&quot;;IF([.AY37]+1&gt;[.$C13];&quot;&quot;;[.AY37]+1))">
            <text:p/>
          </table:table-cell>
          <table:table-cell table:style-name="ce41" table:formula="of:=IF([.AZ37]=&quot;&quot;;&quot;&quot;;IF([.AZ37]+1&gt;[.$C13];&quot;&quot;;[.AZ37]+1))">
            <text:p/>
          </table:table-cell>
          <table:table-cell table:style-name="ce41" table:formula="of:=IF([.BA37]=&quot;&quot;;&quot;&quot;;IF([.BA37]+1&gt;[.$C13];&quot;&quot;;[.BA37]+1))">
            <text:p/>
          </table:table-cell>
          <table:table-cell table:style-name="ce41" table:formula="of:=IF([.BB37]=&quot;&quot;;&quot;&quot;;IF([.BB37]+1&gt;[.$C13];&quot;&quot;;[.BB37]+1))">
            <text:p/>
          </table:table-cell>
          <table:table-cell table:style-name="ce41" table:formula="of:=IF([.BC37]=&quot;&quot;;&quot;&quot;;IF([.BC37]+1&gt;[.$C13];&quot;&quot;;[.BC37]+1))">
            <text:p/>
          </table:table-cell>
          <table:table-cell table:style-name="ce41" table:formula="of:=IF([.BD37]=&quot;&quot;;&quot;&quot;;IF([.BD37]+1&gt;[.$C13];&quot;&quot;;[.BD37]+1))">
            <text:p/>
          </table:table-cell>
          <table:table-cell table:style-name="ce41" table:formula="of:=IF([.BE37]=&quot;&quot;;&quot;&quot;;IF([.BE37]+1&gt;[.$C13];&quot;&quot;;[.BE37]+1))">
            <text:p/>
          </table:table-cell>
          <table:table-cell table:style-name="ce41" table:formula="of:=IF([.BF37]=&quot;&quot;;&quot;&quot;;IF([.BF37]+1&gt;[.$C13];&quot;&quot;;[.BF37]+1))">
            <text:p/>
          </table:table-cell>
          <table:table-cell table:style-name="ce41" table:formula="of:=IF([.BG37]=&quot;&quot;;&quot;&quot;;IF([.BG37]+1&gt;[.$C13];&quot;&quot;;[.BG37]+1))">
            <text:p/>
          </table:table-cell>
          <table:table-cell table:style-name="ce41" table:formula="of:=IF([.BH37]=&quot;&quot;;&quot;&quot;;IF([.BH37]+1&gt;[.$C13];&quot;&quot;;[.BH37]+1))">
            <text:p/>
          </table:table-cell>
          <table:table-cell table:style-name="ce41" table:formula="of:=IF([.BI37]=&quot;&quot;;&quot;&quot;;IF([.BI37]+1&gt;[.$C13];&quot;&quot;;[.BI37]+1))">
            <text:p/>
          </table:table-cell>
          <table:table-cell table:style-name="ce41" table:formula="of:=IF([.BJ37]=&quot;&quot;;&quot;&quot;;IF([.BJ37]+1&gt;[.$C13];&quot;&quot;;[.BJ37]+1))">
            <text:p/>
          </table:table-cell>
          <table:table-cell table:style-name="ce41" table:formula="of:=IF([.BK37]=&quot;&quot;;&quot;&quot;;IF([.BK37]+1&gt;[.$C13];&quot;&quot;;[.BK37]+1))">
            <text:p/>
          </table:table-cell>
          <table:table-cell table:style-name="ce41" table:formula="of:=IF([.BL37]=&quot;&quot;;&quot;&quot;;IF([.BL37]+1&gt;[.$C13];&quot;&quot;;[.BL37]+1))">
            <text:p/>
          </table:table-cell>
          <table:table-cell table:style-name="ce41" table:formula="of:=IF([.BM37]=&quot;&quot;;&quot;&quot;;IF([.BM37]+1&gt;[.$C13];&quot;&quot;;[.BM37]+1))">
            <text:p/>
          </table:table-cell>
          <table:table-cell table:style-name="ce41" table:formula="of:=IF([.BN37]=&quot;&quot;;&quot;&quot;;IF([.BN37]+1&gt;[.$C13];&quot;&quot;;[.BN37]+1))">
            <text:p/>
          </table:table-cell>
          <table:table-cell table:style-name="ce41" table:formula="of:=IF([.BO37]=&quot;&quot;;&quot;&quot;;IF([.BO37]+1&gt;[.$C13];&quot;&quot;;[.BO37]+1))">
            <text:p/>
          </table:table-cell>
          <table:table-cell table:style-name="ce41" table:formula="of:=IF([.BP37]=&quot;&quot;;&quot;&quot;;IF([.BP37]+1&gt;[.$C13];&quot;&quot;;[.BP37]+1))">
            <text:p/>
          </table:table-cell>
          <table:table-cell table:style-name="ce41" table:formula="of:=IF([.BQ37]=&quot;&quot;;&quot;&quot;;IF([.BQ37]+1&gt;[.$C13];&quot;&quot;;[.BQ37]+1))">
            <text:p/>
          </table:table-cell>
          <table:table-cell table:style-name="ce41" table:formula="of:=IF([.BR37]=&quot;&quot;;&quot;&quot;;IF([.BR37]+1&gt;[.$C13];&quot;&quot;;[.BR37]+1))">
            <text:p/>
          </table:table-cell>
          <table:table-cell table:style-name="ce41" table:formula="of:=IF([.BS37]=&quot;&quot;;&quot;&quot;;IF([.BS37]+1&gt;[.$C13];&quot;&quot;;[.BS37]+1))">
            <text:p/>
          </table:table-cell>
          <table:table-cell table:style-name="ce41" table:formula="of:=IF([.BT37]=&quot;&quot;;&quot;&quot;;IF([.BT37]+1&gt;[.$C13];&quot;&quot;;[.BT37]+1))">
            <text:p/>
          </table:table-cell>
          <table:table-cell table:style-name="ce41" table:formula="of:=IF([.BU37]=&quot;&quot;;&quot;&quot;;IF([.BU37]+1&gt;[.$C13];&quot;&quot;;[.BU37]+1))">
            <text:p/>
          </table:table-cell>
          <table:table-cell table:style-name="ce41" table:formula="of:=IF([.BV37]=&quot;&quot;;&quot;&quot;;IF([.BV37]+1&gt;[.$C13];&quot;&quot;;[.BV37]+1))">
            <text:p/>
          </table:table-cell>
          <table:table-cell table:style-name="ce41" table:formula="of:=IF([.BW37]=&quot;&quot;;&quot;&quot;;IF([.BW37]+1&gt;[.$C13];&quot;&quot;;[.BW37]+1))">
            <text:p/>
          </table:table-cell>
          <table:table-cell table:style-name="ce41" table:formula="of:=IF([.BX37]=&quot;&quot;;&quot;&quot;;IF([.BX37]+1&gt;[.$C13];&quot;&quot;;[.BX37]+1))">
            <text:p/>
          </table:table-cell>
          <table:table-cell table:style-name="ce41" table:formula="of:=IF([.BY37]=&quot;&quot;;&quot;&quot;;IF([.BY37]+1&gt;[.$C13];&quot;&quot;;[.BY37]+1))">
            <text:p/>
          </table:table-cell>
          <table:table-cell table:style-name="ce41" table:formula="of:=IF([.BZ37]=&quot;&quot;;&quot;&quot;;IF([.BZ37]+1&gt;[.$C13];&quot;&quot;;[.BZ37]+1))">
            <text:p/>
          </table:table-cell>
          <table:table-cell table:style-name="ce41" table:formula="of:=IF([.CA37]=&quot;&quot;;&quot;&quot;;IF([.CA37]+1&gt;[.$C13];&quot;&quot;;[.CA37]+1))">
            <text:p/>
          </table:table-cell>
          <table:table-cell table:style-name="ce41" table:formula="of:=IF([.CB37]=&quot;&quot;;&quot;&quot;;IF([.CB37]+1&gt;[.$C13];&quot;&quot;;[.CB37]+1))">
            <text:p/>
          </table:table-cell>
          <table:table-cell table:style-name="ce41" table:formula="of:=IF([.CC37]=&quot;&quot;;&quot;&quot;;IF([.CC37]+1&gt;[.$C13];&quot;&quot;;[.CC37]+1))">
            <text:p/>
          </table:table-cell>
          <table:table-cell table:style-name="ce41" table:formula="of:=IF([.CD37]=&quot;&quot;;&quot;&quot;;IF([.CD37]+1&gt;[.$C13];&quot;&quot;;[.CD37]+1))">
            <text:p/>
          </table:table-cell>
          <table:table-cell table:style-name="ce41" table:formula="of:=IF([.CE37]=&quot;&quot;;&quot;&quot;;IF([.CE37]+1&gt;[.$C13];&quot;&quot;;[.CE37]+1))">
            <text:p/>
          </table:table-cell>
          <table:table-cell table:style-name="ce41" table:formula="of:=IF([.CF37]=&quot;&quot;;&quot;&quot;;IF([.CF37]+1&gt;[.$C13];&quot;&quot;;[.CF37]+1))">
            <text:p/>
          </table:table-cell>
          <table:table-cell table:style-name="ce41" table:formula="of:=IF([.CG37]=&quot;&quot;;&quot;&quot;;IF([.CG37]+1&gt;[.$C13];&quot;&quot;;[.CG37]+1))">
            <text:p/>
          </table:table-cell>
          <table:table-cell table:style-name="ce41" table:formula="of:=IF([.CH37]=&quot;&quot;;&quot;&quot;;IF([.CH37]+1&gt;[.$C13];&quot;&quot;;[.CH37]+1))">
            <text:p/>
          </table:table-cell>
          <table:table-cell table:style-name="ce41" table:formula="of:=IF([.CI37]=&quot;&quot;;&quot;&quot;;IF([.CI37]+1&gt;[.$C13];&quot;&quot;;[.CI37]+1))">
            <text:p/>
          </table:table-cell>
          <table:table-cell table:style-name="ce41" table:formula="of:=IF([.CJ37]=&quot;&quot;;&quot;&quot;;IF([.CJ37]+1&gt;[.$C13];&quot;&quot;;[.CJ37]+1))">
            <text:p/>
          </table:table-cell>
          <table:table-cell table:style-name="ce41" table:formula="of:=IF([.CK37]=&quot;&quot;;&quot;&quot;;IF([.CK37]+1&gt;[.$C13];&quot;&quot;;[.CK37]+1))">
            <text:p/>
          </table:table-cell>
          <table:table-cell table:style-name="ce41" table:formula="of:=IF([.CL37]=&quot;&quot;;&quot;&quot;;IF([.CL37]+1&gt;[.$C13];&quot;&quot;;[.CL37]+1))">
            <text:p/>
          </table:table-cell>
          <table:table-cell table:style-name="ce41" table:formula="of:=IF([.CM37]=&quot;&quot;;&quot;&quot;;IF([.CM37]+1&gt;[.$C13];&quot;&quot;;[.CM37]+1))">
            <text:p/>
          </table:table-cell>
          <table:table-cell table:style-name="ce41" table:formula="of:=IF([.CN37]=&quot;&quot;;&quot;&quot;;IF([.CN37]+1&gt;[.$C13];&quot;&quot;;[.CN37]+1))">
            <text:p/>
          </table:table-cell>
          <table:table-cell table:style-name="ce41" table:formula="of:=IF([.CO37]=&quot;&quot;;&quot;&quot;;IF([.CO37]+1&gt;[.$C13];&quot;&quot;;[.CO37]+1))">
            <text:p/>
          </table:table-cell>
          <table:table-cell table:style-name="ce41" table:formula="of:=IF([.CP37]=&quot;&quot;;&quot;&quot;;IF([.CP37]+1&gt;[.$C13];&quot;&quot;;[.CP37]+1))">
            <text:p/>
          </table:table-cell>
          <table:table-cell table:style-name="ce41" table:formula="of:=IF([.CQ37]=&quot;&quot;;&quot;&quot;;IF([.CQ37]+1&gt;[.$C13];&quot;&quot;;[.CQ37]+1))">
            <text:p/>
          </table:table-cell>
          <table:table-cell table:style-name="ce41" table:formula="of:=IF([.CR37]=&quot;&quot;;&quot;&quot;;IF([.CR37]+1&gt;[.$C13];&quot;&quot;;[.CR37]+1))">
            <text:p/>
          </table:table-cell>
          <table:table-cell table:style-name="ce41" table:formula="of:=IF([.CS37]=&quot;&quot;;&quot;&quot;;IF([.CS37]+1&gt;[.$C13];&quot;&quot;;[.CS37]+1))">
            <text:p/>
          </table:table-cell>
          <table:table-cell table:style-name="ce41" table:formula="of:=IF([.CT37]=&quot;&quot;;&quot;&quot;;IF([.CT37]+1&gt;[.$C13];&quot;&quot;;[.CT37]+1))">
            <text:p/>
          </table:table-cell>
          <table:table-cell table:style-name="ce41" table:formula="of:=IF([.CU37]=&quot;&quot;;&quot;&quot;;IF([.CU37]+1&gt;[.$C13];&quot;&quot;;[.CU37]+1))">
            <text:p/>
          </table:table-cell>
          <table:table-cell table:style-name="ce41" table:formula="of:=IF([.CV37]=&quot;&quot;;&quot;&quot;;IF([.CV37]+1&gt;[.$C13];&quot;&quot;;[.CV37]+1))">
            <text:p/>
          </table:table-cell>
          <table:table-cell table:style-name="ce41" table:formula="of:=IF([.CW37]=&quot;&quot;;&quot;&quot;;IF([.CW37]+1&gt;[.$C13];&quot;&quot;;[.CW37]+1))">
            <text:p/>
          </table:table-cell>
          <table:table-cell table:style-name="ce41" table:formula="of:=IF([.CX37]=&quot;&quot;;&quot;&quot;;IF([.CX37]+1&gt;[.$C13];&quot;&quot;;[.CX37]+1))">
            <text:p/>
          </table:table-cell>
          <table:table-cell table:style-name="ce41" table:formula="of:=IF([.CY37]=&quot;&quot;;&quot;&quot;;IF([.CY37]+1&gt;[.$C13];&quot;&quot;;[.CY37]+1))">
            <text:p/>
          </table:table-cell>
          <table:table-cell table:style-name="ce41" table:formula="of:=IF([.CZ37]=&quot;&quot;;&quot;&quot;;IF([.CZ37]+1&gt;[.$C13];&quot;&quot;;[.CZ37]+1))">
            <text:p/>
          </table:table-cell>
          <table:table-cell table:style-name="ce41" table:formula="of:=IF([.DA37]=&quot;&quot;;&quot;&quot;;IF([.DA37]+1&gt;[.$C13];&quot;&quot;;[.DA37]+1))">
            <text:p/>
          </table:table-cell>
          <table:table-cell table:style-name="ce41" table:formula="of:=IF([.DB37]=&quot;&quot;;&quot;&quot;;IF([.DB37]+1&gt;[.$C13];&quot;&quot;;[.DB37]+1))">
            <text:p/>
          </table:table-cell>
          <table:table-cell table:style-name="ce41" table:formula="of:=IF([.DC37]=&quot;&quot;;&quot;&quot;;IF([.DC37]+1&gt;[.$C13];&quot;&quot;;[.DC37]+1))">
            <text:p/>
          </table:table-cell>
          <table:table-cell table:style-name="ce41" table:formula="of:=IF([.DD37]=&quot;&quot;;&quot;&quot;;IF([.DD37]+1&gt;[.$C13];&quot;&quot;;[.DD37]+1))">
            <text:p/>
          </table:table-cell>
          <table:table-cell table:style-name="ce41" table:formula="of:=IF([.DE37]=&quot;&quot;;&quot;&quot;;IF([.DE37]+1&gt;[.$C13];&quot;&quot;;[.DE37]+1))">
            <text:p/>
          </table:table-cell>
          <table:table-cell table:style-name="ce41" table:formula="of:=IF([.DF37]=&quot;&quot;;&quot;&quot;;IF([.DF37]+1&gt;[.$C13];&quot;&quot;;[.DF37]+1))">
            <text:p/>
          </table:table-cell>
          <table:table-cell table:style-name="ce41" table:formula="of:=IF([.DG37]=&quot;&quot;;&quot;&quot;;IF([.DG37]+1&gt;[.$C13];&quot;&quot;;[.DG37]+1))">
            <text:p/>
          </table:table-cell>
          <table:table-cell table:style-name="ce41" table:formula="of:=IF([.DH37]=&quot;&quot;;&quot;&quot;;IF([.DH37]+1&gt;[.$C13];&quot;&quot;;[.DH37]+1))">
            <text:p/>
          </table:table-cell>
          <table:table-cell table:style-name="ce41" table:formula="of:=IF([.DI37]=&quot;&quot;;&quot;&quot;;IF([.DI37]+1&gt;[.$C13];&quot;&quot;;[.DI37]+1))">
            <text:p/>
          </table:table-cell>
          <table:table-cell table:style-name="ce41" table:formula="of:=IF([.DJ37]=&quot;&quot;;&quot;&quot;;IF([.DJ37]+1&gt;[.$C13];&quot;&quot;;[.DJ37]+1))">
            <text:p/>
          </table:table-cell>
          <table:table-cell table:style-name="ce41" table:formula="of:=IF([.DK37]=&quot;&quot;;&quot;&quot;;IF([.DK37]+1&gt;[.$C13];&quot;&quot;;[.DK37]+1))">
            <text:p/>
          </table:table-cell>
          <table:table-cell table:style-name="ce41" table:formula="of:=IF([.DL37]=&quot;&quot;;&quot;&quot;;IF([.DL37]+1&gt;[.$C13];&quot;&quot;;[.DL37]+1))">
            <text:p/>
          </table:table-cell>
          <table:table-cell table:style-name="ce41" table:formula="of:=IF([.DM37]=&quot;&quot;;&quot;&quot;;IF([.DM37]+1&gt;[.$C13];&quot;&quot;;[.DM37]+1))">
            <text:p/>
          </table:table-cell>
          <table:table-cell table:style-name="ce41" table:formula="of:=IF([.DN37]=&quot;&quot;;&quot;&quot;;IF([.DN37]+1&gt;[.$C13];&quot;&quot;;[.DN37]+1))">
            <text:p/>
          </table:table-cell>
          <table:table-cell table:style-name="ce41" table:formula="of:=IF([.DO37]=&quot;&quot;;&quot;&quot;;IF([.DO37]+1&gt;[.$C13];&quot;&quot;;[.DO37]+1))">
            <text:p/>
          </table:table-cell>
          <table:table-cell table:style-name="ce41" table:formula="of:=IF([.DP37]=&quot;&quot;;&quot;&quot;;IF([.DP37]+1&gt;[.$C13];&quot;&quot;;[.DP37]+1))">
            <text:p/>
          </table:table-cell>
          <table:table-cell table:style-name="ce41" table:formula="of:=IF([.DQ37]=&quot;&quot;;&quot;&quot;;IF([.DQ37]+1&gt;[.$C13];&quot;&quot;;[.DQ37]+1))">
            <text:p/>
          </table:table-cell>
          <table:table-cell table:style-name="ce41" table:formula="of:=IF([.DR37]=&quot;&quot;;&quot;&quot;;IF([.DR37]+1&gt;[.$C13];&quot;&quot;;[.DR37]+1))">
            <text:p/>
          </table:table-cell>
          <table:table-cell table:style-name="ce41" table:formula="of:=IF([.DS37]=&quot;&quot;;&quot;&quot;;IF([.DS37]+1&gt;[.$C13];&quot;&quot;;[.DS37]+1))">
            <text:p/>
          </table:table-cell>
          <table:table-cell table:style-name="ce41" table:formula="of:=IF([.DT37]=&quot;&quot;;&quot;&quot;;IF([.DT37]+1&gt;[.$C13];&quot;&quot;;[.DT37]+1))">
            <text:p/>
          </table:table-cell>
          <table:table-cell table:style-name="ce41" table:formula="of:=IF([.DU37]=&quot;&quot;;&quot;&quot;;IF([.DU37]+1&gt;[.$C13];&quot;&quot;;[.DU37]+1))">
            <text:p/>
          </table:table-cell>
          <table:table-cell table:style-name="ce41" table:formula="of:=IF([.DV37]=&quot;&quot;;&quot;&quot;;IF([.DV37]+1&gt;[.$C13];&quot;&quot;;[.DV37]+1))">
            <text:p/>
          </table:table-cell>
          <table:table-cell table:style-name="ce41" table:formula="of:=IF([.DW37]=&quot;&quot;;&quot;&quot;;IF([.DW37]+1&gt;[.$C13];&quot;&quot;;[.DW37]+1))">
            <text:p/>
          </table:table-cell>
          <table:table-cell table:style-name="ce41" table:formula="of:=IF([.DX37]=&quot;&quot;;&quot;&quot;;IF([.DX37]+1&gt;[.$C13];&quot;&quot;;[.DX37]+1))">
            <text:p/>
          </table:table-cell>
          <table:table-cell table:style-name="ce41" table:formula="of:=IF([.DY37]=&quot;&quot;;&quot;&quot;;IF([.DY37]+1&gt;[.$C13];&quot;&quot;;[.DY37]+1))">
            <text:p/>
          </table:table-cell>
          <table:table-cell table:style-name="ce41" table:formula="of:=IF([.DZ37]=&quot;&quot;;&quot;&quot;;IF([.DZ37]+1&gt;[.$C13];&quot;&quot;;[.DZ37]+1))">
            <text:p/>
          </table:table-cell>
          <table:table-cell table:style-name="ce41" table:formula="of:=IF([.EA37]=&quot;&quot;;&quot;&quot;;IF([.EA37]+1&gt;[.$C13];&quot;&quot;;[.EA37]+1))">
            <text:p/>
          </table:table-cell>
          <table:table-cell table:style-name="ce41" table:formula="of:=IF([.EB37]=&quot;&quot;;&quot;&quot;;IF([.EB37]+1&gt;[.$C13];&quot;&quot;;[.EB37]+1))">
            <text:p/>
          </table:table-cell>
          <table:table-cell table:style-name="ce41" table:formula="of:=IF([.EC37]=&quot;&quot;;&quot;&quot;;IF([.EC37]+1&gt;[.$C13];&quot;&quot;;[.EC37]+1))">
            <text:p/>
          </table:table-cell>
          <table:table-cell table:style-name="ce41" table:formula="of:=IF([.ED37]=&quot;&quot;;&quot;&quot;;IF([.ED37]+1&gt;[.$C13];&quot;&quot;;[.ED37]+1))">
            <text:p/>
          </table:table-cell>
          <table:table-cell table:style-name="ce41" table:formula="of:=IF([.EE37]=&quot;&quot;;&quot;&quot;;IF([.EE37]+1&gt;[.$C13];&quot;&quot;;[.EE37]+1))">
            <text:p/>
          </table:table-cell>
          <table:table-cell table:style-name="ce41" table:formula="of:=IF([.EF37]=&quot;&quot;;&quot;&quot;;IF([.EF37]+1&gt;[.$C13];&quot;&quot;;[.EF37]+1))">
            <text:p/>
          </table:table-cell>
          <table:table-cell table:style-name="ce41" table:formula="of:=IF([.EG37]=&quot;&quot;;&quot;&quot;;IF([.EG37]+1&gt;[.$C13];&quot;&quot;;[.EG37]+1))">
            <text:p/>
          </table:table-cell>
          <table:table-cell table:style-name="ce41" table:formula="of:=IF([.EH37]=&quot;&quot;;&quot;&quot;;IF([.EH37]+1&gt;[.$C13];&quot;&quot;;[.EH37]+1))">
            <text:p/>
          </table:table-cell>
          <table:table-cell table:style-name="ce41" table:formula="of:=IF([.EI37]=&quot;&quot;;&quot;&quot;;IF([.EI37]+1&gt;[.$C13];&quot;&quot;;[.EI37]+1))">
            <text:p/>
          </table:table-cell>
          <table:table-cell table:style-name="ce41" table:formula="of:=IF([.EJ37]=&quot;&quot;;&quot;&quot;;IF([.EJ37]+1&gt;[.$C13];&quot;&quot;;[.EJ37]+1))">
            <text:p/>
          </table:table-cell>
          <table:table-cell table:style-name="ce41" table:formula="of:=IF([.EK37]=&quot;&quot;;&quot;&quot;;IF([.EK37]+1&gt;[.$C13];&quot;&quot;;[.EK37]+1))">
            <text:p/>
          </table:table-cell>
          <table:table-cell table:style-name="ce41" table:formula="of:=IF([.EL37]=&quot;&quot;;&quot;&quot;;IF([.EL37]+1&gt;[.$C13];&quot;&quot;;[.EL37]+1))">
            <text:p/>
          </table:table-cell>
          <table:table-cell table:style-name="ce41" table:formula="of:=IF([.EM37]=&quot;&quot;;&quot;&quot;;IF([.EM37]+1&gt;[.$C13];&quot;&quot;;[.EM37]+1))">
            <text:p/>
          </table:table-cell>
          <table:table-cell table:style-name="ce41" table:formula="of:=IF([.EN37]=&quot;&quot;;&quot;&quot;;IF([.EN37]+1&gt;[.$C13];&quot;&quot;;[.EN37]+1))">
            <text:p/>
          </table:table-cell>
          <table:table-cell table:style-name="ce41" table:formula="of:=IF([.EO37]=&quot;&quot;;&quot;&quot;;IF([.EO37]+1&gt;[.$C13];&quot;&quot;;[.EO37]+1))">
            <text:p/>
          </table:table-cell>
          <table:table-cell table:style-name="ce41" table:formula="of:=IF([.EP37]=&quot;&quot;;&quot;&quot;;IF([.EP37]+1&gt;[.$C13];&quot;&quot;;[.EP37]+1))">
            <text:p/>
          </table:table-cell>
          <table:table-cell table:style-name="ce41" table:formula="of:=IF([.EQ37]=&quot;&quot;;&quot;&quot;;IF([.EQ37]+1&gt;[.$C13];&quot;&quot;;[.EQ37]+1))">
            <text:p/>
          </table:table-cell>
          <table:table-cell table:style-name="ce41" table:formula="of:=IF([.ER37]=&quot;&quot;;&quot;&quot;;IF([.ER37]+1&gt;[.$C13];&quot;&quot;;[.ER37]+1))">
            <text:p/>
          </table:table-cell>
          <table:table-cell table:style-name="ce41" table:formula="of:=IF([.ES37]=&quot;&quot;;&quot;&quot;;IF([.ES37]+1&gt;[.$C13];&quot;&quot;;[.ES37]+1))">
            <text:p/>
          </table:table-cell>
          <table:table-cell table:style-name="ce41" table:formula="of:=IF([.ET37]=&quot;&quot;;&quot;&quot;;IF([.ET37]+1&gt;[.$C13];&quot;&quot;;[.ET37]+1))">
            <text:p/>
          </table:table-cell>
          <table:table-cell table:style-name="ce41" table:formula="of:=IF([.EU37]=&quot;&quot;;&quot;&quot;;IF([.EU37]+1&gt;[.$C13];&quot;&quot;;[.EU37]+1))">
            <text:p/>
          </table:table-cell>
          <table:table-cell table:style-name="ce41" table:formula="of:=IF([.EV37]=&quot;&quot;;&quot;&quot;;IF([.EV37]+1&gt;[.$C13];&quot;&quot;;[.EV37]+1))">
            <text:p/>
          </table:table-cell>
          <table:table-cell table:style-name="ce41" table:formula="of:=IF([.EW37]=&quot;&quot;;&quot;&quot;;IF([.EW37]+1&gt;[.$C13];&quot;&quot;;[.EW37]+1))">
            <text:p/>
          </table:table-cell>
          <table:table-cell table:style-name="ce41" table:formula="of:=IF([.EX37]=&quot;&quot;;&quot;&quot;;IF([.EX37]+1&gt;[.$C13];&quot;&quot;;[.EX37]+1))">
            <text:p/>
          </table:table-cell>
          <table:table-cell table:style-name="ce41" table:formula="of:=IF([.EY37]=&quot;&quot;;&quot;&quot;;IF([.EY37]+1&gt;[.$C13];&quot;&quot;;[.EY37]+1))">
            <text:p/>
          </table:table-cell>
          <table:table-cell table:style-name="ce41" table:formula="of:=IF([.EZ37]=&quot;&quot;;&quot;&quot;;IF([.EZ37]+1&gt;[.$C13];&quot;&quot;;[.EZ37]+1))">
            <text:p/>
          </table:table-cell>
          <table:table-cell table:style-name="ce41" table:formula="of:=IF([.FA37]=&quot;&quot;;&quot;&quot;;IF([.FA37]+1&gt;[.$C13];&quot;&quot;;[.FA37]+1))">
            <text:p/>
          </table:table-cell>
          <table:table-cell table:style-name="ce41" table:formula="of:=IF([.FB37]=&quot;&quot;;&quot;&quot;;IF([.FB37]+1&gt;[.$C13];&quot;&quot;;[.FB37]+1))">
            <text:p/>
          </table:table-cell>
          <table:table-cell table:style-name="ce41" table:formula="of:=IF([.FC37]=&quot;&quot;;&quot;&quot;;IF([.FC37]+1&gt;[.$C13];&quot;&quot;;[.FC37]+1))">
            <text:p/>
          </table:table-cell>
          <table:table-cell table:style-name="ce41" table:formula="of:=IF([.FD37]=&quot;&quot;;&quot;&quot;;IF([.FD37]+1&gt;[.$C13];&quot;&quot;;[.FD37]+1))">
            <text:p/>
          </table:table-cell>
          <table:table-cell table:style-name="ce43" table:formula="of:=IF([.FE37]=&quot;&quot;;&quot;&quot;;IF([.FE37]+1&gt;[.$C13];&quot;&quot;;[.FE37]+1))">
            <text:p/>
          </table:table-cell>
        </table:table-row>
        <table:table-row table:style-name="ro2">
          <table:table-cell table:style-name="Default" table:number-columns-repeated="4"/>
          <table:table-cell table:style-name="ce19" table:formula="of:=+[.E10]-2" office:value-type="date" office:date-value="2020-04-10" calcext:value-type="date">
            <text:p>10.04.2020</text:p>
          </table:table-cell>
          <table:table-cell table:style-name="ce36" office:value-type="string" calcext:value-type="string">
            <text:p>Karfreitag</text:p>
          </table:table-cell>
          <table:table-cell table:style-name="ce38" office:value-type="string" calcext:value-type="string">
            <text:p>½</text:p>
          </table:table-cell>
          <table:table-cell/>
          <table:table-cell table:style-name="ce17" table:formula="of:=DATE(LEFT([.$C$1];4);12;25)-WEEKDAY(DATE(LEFT([.$C$1];4);12;25);2)" office:value-type="date" office:date-value="2019-12-22" calcext:value-type="date">
            <text:p>22.12.2019</text:p>
          </table:table-cell>
          <table:table-cell table:style-name="ce24" office:value-type="string" calcext:value-type="string">
            <text:p>4. Advent</text:p>
          </table:table-cell>
          <table:table-cell table:number-columns-repeated="2"/>
          <table:table-cell table:style-name="ce39" table:formula="of:=IF([.A14]=&quot;&quot;;&quot;&quot;;[.A14])" office:value-type="date" office:date-value="2020-05-01" calcext:value-type="date">
            <text:p>01</text:p>
          </table:table-cell>
          <table:table-cell table:style-name="ce41" table:formula="of:=IF([.M38]=&quot;&quot;;&quot;&quot;;IF([.M38]+1&gt;[.$C14];&quot;&quot;;[.M38]+1))">
            <text:p/>
          </table:table-cell>
          <table:table-cell table:style-name="ce41" table:formula="of:=IF([.N38]=&quot;&quot;;&quot;&quot;;IF([.N38]+1&gt;[.$C14];&quot;&quot;;[.N38]+1))">
            <text:p/>
          </table:table-cell>
          <table:table-cell table:style-name="ce41" table:formula="of:=IF([.O38]=&quot;&quot;;&quot;&quot;;IF([.O38]+1&gt;[.$C14];&quot;&quot;;[.O38]+1))">
            <text:p/>
          </table:table-cell>
          <table:table-cell table:style-name="ce41" table:formula="of:=IF([.P38]=&quot;&quot;;&quot;&quot;;IF([.P38]+1&gt;[.$C14];&quot;&quot;;[.P38]+1))">
            <text:p/>
          </table:table-cell>
          <table:table-cell table:style-name="ce41" table:formula="of:=IF([.Q38]=&quot;&quot;;&quot;&quot;;IF([.Q38]+1&gt;[.$C14];&quot;&quot;;[.Q38]+1))">
            <text:p/>
          </table:table-cell>
          <table:table-cell table:style-name="ce41" table:formula="of:=IF([.R38]=&quot;&quot;;&quot;&quot;;IF([.R38]+1&gt;[.$C14];&quot;&quot;;[.R38]+1))">
            <text:p/>
          </table:table-cell>
          <table:table-cell table:style-name="ce41" table:formula="of:=IF([.S38]=&quot;&quot;;&quot;&quot;;IF([.S38]+1&gt;[.$C14];&quot;&quot;;[.S38]+1))">
            <text:p/>
          </table:table-cell>
          <table:table-cell table:style-name="ce41" table:formula="of:=IF([.T38]=&quot;&quot;;&quot;&quot;;IF([.T38]+1&gt;[.$C14];&quot;&quot;;[.T38]+1))">
            <text:p/>
          </table:table-cell>
          <table:table-cell table:style-name="ce41" table:formula="of:=IF([.U38]=&quot;&quot;;&quot;&quot;;IF([.U38]+1&gt;[.$C14];&quot;&quot;;[.U38]+1))">
            <text:p/>
          </table:table-cell>
          <table:table-cell table:style-name="ce41" table:formula="of:=IF([.V38]=&quot;&quot;;&quot;&quot;;IF([.V38]+1&gt;[.$C14];&quot;&quot;;[.V38]+1))">
            <text:p/>
          </table:table-cell>
          <table:table-cell table:style-name="ce41" table:formula="of:=IF([.W38]=&quot;&quot;;&quot;&quot;;IF([.W38]+1&gt;[.$C14];&quot;&quot;;[.W38]+1))">
            <text:p/>
          </table:table-cell>
          <table:table-cell table:style-name="ce41" table:formula="of:=IF([.X38]=&quot;&quot;;&quot;&quot;;IF([.X38]+1&gt;[.$C14];&quot;&quot;;[.X38]+1))">
            <text:p/>
          </table:table-cell>
          <table:table-cell table:style-name="ce41" table:formula="of:=IF([.Y38]=&quot;&quot;;&quot;&quot;;IF([.Y38]+1&gt;[.$C14];&quot;&quot;;[.Y38]+1))">
            <text:p/>
          </table:table-cell>
          <table:table-cell table:style-name="ce41" table:formula="of:=IF([.Z38]=&quot;&quot;;&quot;&quot;;IF([.Z38]+1&gt;[.$C14];&quot;&quot;;[.Z38]+1))">
            <text:p/>
          </table:table-cell>
          <table:table-cell table:style-name="ce41" table:formula="of:=IF([.AA38]=&quot;&quot;;&quot;&quot;;IF([.AA38]+1&gt;[.$C14];&quot;&quot;;[.AA38]+1))">
            <text:p/>
          </table:table-cell>
          <table:table-cell table:style-name="ce41" table:formula="of:=IF([.AB38]=&quot;&quot;;&quot;&quot;;IF([.AB38]+1&gt;[.$C14];&quot;&quot;;[.AB38]+1))">
            <text:p/>
          </table:table-cell>
          <table:table-cell table:style-name="ce41" table:formula="of:=IF([.AC38]=&quot;&quot;;&quot;&quot;;IF([.AC38]+1&gt;[.$C14];&quot;&quot;;[.AC38]+1))">
            <text:p/>
          </table:table-cell>
          <table:table-cell table:style-name="ce41" table:formula="of:=IF([.AD38]=&quot;&quot;;&quot;&quot;;IF([.AD38]+1&gt;[.$C14];&quot;&quot;;[.AD38]+1))">
            <text:p/>
          </table:table-cell>
          <table:table-cell table:style-name="ce41" table:formula="of:=IF([.AE38]=&quot;&quot;;&quot;&quot;;IF([.AE38]+1&gt;[.$C14];&quot;&quot;;[.AE38]+1))">
            <text:p/>
          </table:table-cell>
          <table:table-cell table:style-name="ce41" table:formula="of:=IF([.AF38]=&quot;&quot;;&quot;&quot;;IF([.AF38]+1&gt;[.$C14];&quot;&quot;;[.AF38]+1))">
            <text:p/>
          </table:table-cell>
          <table:table-cell table:style-name="ce41" table:formula="of:=IF([.AG38]=&quot;&quot;;&quot;&quot;;IF([.AG38]+1&gt;[.$C14];&quot;&quot;;[.AG38]+1))">
            <text:p/>
          </table:table-cell>
          <table:table-cell table:style-name="ce41" table:formula="of:=IF([.AH38]=&quot;&quot;;&quot;&quot;;IF([.AH38]+1&gt;[.$C14];&quot;&quot;;[.AH38]+1))">
            <text:p/>
          </table:table-cell>
          <table:table-cell table:style-name="ce41" table:formula="of:=IF([.AI38]=&quot;&quot;;&quot;&quot;;IF([.AI38]+1&gt;[.$C14];&quot;&quot;;[.AI38]+1))">
            <text:p/>
          </table:table-cell>
          <table:table-cell table:style-name="ce41" table:formula="of:=IF([.AJ38]=&quot;&quot;;&quot;&quot;;IF([.AJ38]+1&gt;[.$C14];&quot;&quot;;[.AJ38]+1))">
            <text:p/>
          </table:table-cell>
          <table:table-cell table:style-name="ce41" table:formula="of:=IF([.AK38]=&quot;&quot;;&quot;&quot;;IF([.AK38]+1&gt;[.$C14];&quot;&quot;;[.AK38]+1))">
            <text:p/>
          </table:table-cell>
          <table:table-cell table:style-name="ce41" table:formula="of:=IF([.AL38]=&quot;&quot;;&quot;&quot;;IF([.AL38]+1&gt;[.$C14];&quot;&quot;;[.AL38]+1))">
            <text:p/>
          </table:table-cell>
          <table:table-cell table:style-name="ce41" table:formula="of:=IF([.AM38]=&quot;&quot;;&quot;&quot;;IF([.AM38]+1&gt;[.$C14];&quot;&quot;;[.AM38]+1))">
            <text:p/>
          </table:table-cell>
          <table:table-cell table:style-name="ce41" table:formula="of:=IF([.AN38]=&quot;&quot;;&quot;&quot;;IF([.AN38]+1&gt;[.$C14];&quot;&quot;;[.AN38]+1))">
            <text:p/>
          </table:table-cell>
          <table:table-cell table:style-name="ce41" table:formula="of:=IF([.AO38]=&quot;&quot;;&quot;&quot;;IF([.AO38]+1&gt;[.$C14];&quot;&quot;;[.AO38]+1))">
            <text:p/>
          </table:table-cell>
          <table:table-cell table:style-name="ce41" table:formula="of:=IF([.AP38]=&quot;&quot;;&quot;&quot;;IF([.AP38]+1&gt;[.$C14];&quot;&quot;;[.AP38]+1))">
            <text:p/>
          </table:table-cell>
          <table:table-cell table:style-name="ce41" table:formula="of:=IF([.AQ38]=&quot;&quot;;&quot;&quot;;IF([.AQ38]+1&gt;[.$C14];&quot;&quot;;[.AQ38]+1))">
            <text:p/>
          </table:table-cell>
          <table:table-cell table:style-name="ce41" table:formula="of:=IF([.AR38]=&quot;&quot;;&quot;&quot;;IF([.AR38]+1&gt;[.$C14];&quot;&quot;;[.AR38]+1))">
            <text:p/>
          </table:table-cell>
          <table:table-cell table:style-name="ce41" table:formula="of:=IF([.AS38]=&quot;&quot;;&quot;&quot;;IF([.AS38]+1&gt;[.$C14];&quot;&quot;;[.AS38]+1))">
            <text:p/>
          </table:table-cell>
          <table:table-cell table:style-name="ce41" table:formula="of:=IF([.AT38]=&quot;&quot;;&quot;&quot;;IF([.AT38]+1&gt;[.$C14];&quot;&quot;;[.AT38]+1))">
            <text:p/>
          </table:table-cell>
          <table:table-cell table:style-name="ce41" table:formula="of:=IF([.AU38]=&quot;&quot;;&quot;&quot;;IF([.AU38]+1&gt;[.$C14];&quot;&quot;;[.AU38]+1))">
            <text:p/>
          </table:table-cell>
          <table:table-cell table:style-name="ce41" table:formula="of:=IF([.AV38]=&quot;&quot;;&quot;&quot;;IF([.AV38]+1&gt;[.$C14];&quot;&quot;;[.AV38]+1))">
            <text:p/>
          </table:table-cell>
          <table:table-cell table:style-name="ce41" table:formula="of:=IF([.AW38]=&quot;&quot;;&quot;&quot;;IF([.AW38]+1&gt;[.$C14];&quot;&quot;;[.AW38]+1))">
            <text:p/>
          </table:table-cell>
          <table:table-cell table:style-name="ce41" table:formula="of:=IF([.AX38]=&quot;&quot;;&quot;&quot;;IF([.AX38]+1&gt;[.$C14];&quot;&quot;;[.AX38]+1))">
            <text:p/>
          </table:table-cell>
          <table:table-cell table:style-name="ce41" table:formula="of:=IF([.AY38]=&quot;&quot;;&quot;&quot;;IF([.AY38]+1&gt;[.$C14];&quot;&quot;;[.AY38]+1))">
            <text:p/>
          </table:table-cell>
          <table:table-cell table:style-name="ce41" table:formula="of:=IF([.AZ38]=&quot;&quot;;&quot;&quot;;IF([.AZ38]+1&gt;[.$C14];&quot;&quot;;[.AZ38]+1))">
            <text:p/>
          </table:table-cell>
          <table:table-cell table:style-name="ce41" table:formula="of:=IF([.BA38]=&quot;&quot;;&quot;&quot;;IF([.BA38]+1&gt;[.$C14];&quot;&quot;;[.BA38]+1))">
            <text:p/>
          </table:table-cell>
          <table:table-cell table:style-name="ce41" table:formula="of:=IF([.BB38]=&quot;&quot;;&quot;&quot;;IF([.BB38]+1&gt;[.$C14];&quot;&quot;;[.BB38]+1))">
            <text:p/>
          </table:table-cell>
          <table:table-cell table:style-name="ce41" table:formula="of:=IF([.BC38]=&quot;&quot;;&quot;&quot;;IF([.BC38]+1&gt;[.$C14];&quot;&quot;;[.BC38]+1))">
            <text:p/>
          </table:table-cell>
          <table:table-cell table:style-name="ce41" table:formula="of:=IF([.BD38]=&quot;&quot;;&quot;&quot;;IF([.BD38]+1&gt;[.$C14];&quot;&quot;;[.BD38]+1))">
            <text:p/>
          </table:table-cell>
          <table:table-cell table:style-name="ce41" table:formula="of:=IF([.BE38]=&quot;&quot;;&quot;&quot;;IF([.BE38]+1&gt;[.$C14];&quot;&quot;;[.BE38]+1))">
            <text:p/>
          </table:table-cell>
          <table:table-cell table:style-name="ce41" table:formula="of:=IF([.BF38]=&quot;&quot;;&quot;&quot;;IF([.BF38]+1&gt;[.$C14];&quot;&quot;;[.BF38]+1))">
            <text:p/>
          </table:table-cell>
          <table:table-cell table:style-name="ce41" table:formula="of:=IF([.BG38]=&quot;&quot;;&quot;&quot;;IF([.BG38]+1&gt;[.$C14];&quot;&quot;;[.BG38]+1))">
            <text:p/>
          </table:table-cell>
          <table:table-cell table:style-name="ce41" table:formula="of:=IF([.BH38]=&quot;&quot;;&quot;&quot;;IF([.BH38]+1&gt;[.$C14];&quot;&quot;;[.BH38]+1))">
            <text:p/>
          </table:table-cell>
          <table:table-cell table:style-name="ce41" table:formula="of:=IF([.BI38]=&quot;&quot;;&quot;&quot;;IF([.BI38]+1&gt;[.$C14];&quot;&quot;;[.BI38]+1))">
            <text:p/>
          </table:table-cell>
          <table:table-cell table:style-name="ce41" table:formula="of:=IF([.BJ38]=&quot;&quot;;&quot;&quot;;IF([.BJ38]+1&gt;[.$C14];&quot;&quot;;[.BJ38]+1))">
            <text:p/>
          </table:table-cell>
          <table:table-cell table:style-name="ce41" table:formula="of:=IF([.BK38]=&quot;&quot;;&quot;&quot;;IF([.BK38]+1&gt;[.$C14];&quot;&quot;;[.BK38]+1))">
            <text:p/>
          </table:table-cell>
          <table:table-cell table:style-name="ce41" table:formula="of:=IF([.BL38]=&quot;&quot;;&quot;&quot;;IF([.BL38]+1&gt;[.$C14];&quot;&quot;;[.BL38]+1))">
            <text:p/>
          </table:table-cell>
          <table:table-cell table:style-name="ce41" table:formula="of:=IF([.BM38]=&quot;&quot;;&quot;&quot;;IF([.BM38]+1&gt;[.$C14];&quot;&quot;;[.BM38]+1))">
            <text:p/>
          </table:table-cell>
          <table:table-cell table:style-name="ce41" table:formula="of:=IF([.BN38]=&quot;&quot;;&quot;&quot;;IF([.BN38]+1&gt;[.$C14];&quot;&quot;;[.BN38]+1))">
            <text:p/>
          </table:table-cell>
          <table:table-cell table:style-name="ce41" table:formula="of:=IF([.BO38]=&quot;&quot;;&quot;&quot;;IF([.BO38]+1&gt;[.$C14];&quot;&quot;;[.BO38]+1))">
            <text:p/>
          </table:table-cell>
          <table:table-cell table:style-name="ce41" table:formula="of:=IF([.BP38]=&quot;&quot;;&quot;&quot;;IF([.BP38]+1&gt;[.$C14];&quot;&quot;;[.BP38]+1))">
            <text:p/>
          </table:table-cell>
          <table:table-cell table:style-name="ce41" table:formula="of:=IF([.BQ38]=&quot;&quot;;&quot;&quot;;IF([.BQ38]+1&gt;[.$C14];&quot;&quot;;[.BQ38]+1))">
            <text:p/>
          </table:table-cell>
          <table:table-cell table:style-name="ce41" table:formula="of:=IF([.BR38]=&quot;&quot;;&quot;&quot;;IF([.BR38]+1&gt;[.$C14];&quot;&quot;;[.BR38]+1))">
            <text:p/>
          </table:table-cell>
          <table:table-cell table:style-name="ce41" table:formula="of:=IF([.BS38]=&quot;&quot;;&quot;&quot;;IF([.BS38]+1&gt;[.$C14];&quot;&quot;;[.BS38]+1))">
            <text:p/>
          </table:table-cell>
          <table:table-cell table:style-name="ce41" table:formula="of:=IF([.BT38]=&quot;&quot;;&quot;&quot;;IF([.BT38]+1&gt;[.$C14];&quot;&quot;;[.BT38]+1))">
            <text:p/>
          </table:table-cell>
          <table:table-cell table:style-name="ce41" table:formula="of:=IF([.BU38]=&quot;&quot;;&quot;&quot;;IF([.BU38]+1&gt;[.$C14];&quot;&quot;;[.BU38]+1))">
            <text:p/>
          </table:table-cell>
          <table:table-cell table:style-name="ce41" table:formula="of:=IF([.BV38]=&quot;&quot;;&quot;&quot;;IF([.BV38]+1&gt;[.$C14];&quot;&quot;;[.BV38]+1))">
            <text:p/>
          </table:table-cell>
          <table:table-cell table:style-name="ce41" table:formula="of:=IF([.BW38]=&quot;&quot;;&quot;&quot;;IF([.BW38]+1&gt;[.$C14];&quot;&quot;;[.BW38]+1))">
            <text:p/>
          </table:table-cell>
          <table:table-cell table:style-name="ce41" table:formula="of:=IF([.BX38]=&quot;&quot;;&quot;&quot;;IF([.BX38]+1&gt;[.$C14];&quot;&quot;;[.BX38]+1))">
            <text:p/>
          </table:table-cell>
          <table:table-cell table:style-name="ce41" table:formula="of:=IF([.BY38]=&quot;&quot;;&quot;&quot;;IF([.BY38]+1&gt;[.$C14];&quot;&quot;;[.BY38]+1))">
            <text:p/>
          </table:table-cell>
          <table:table-cell table:style-name="ce41" table:formula="of:=IF([.BZ38]=&quot;&quot;;&quot;&quot;;IF([.BZ38]+1&gt;[.$C14];&quot;&quot;;[.BZ38]+1))">
            <text:p/>
          </table:table-cell>
          <table:table-cell table:style-name="ce41" table:formula="of:=IF([.CA38]=&quot;&quot;;&quot;&quot;;IF([.CA38]+1&gt;[.$C14];&quot;&quot;;[.CA38]+1))">
            <text:p/>
          </table:table-cell>
          <table:table-cell table:style-name="ce41" table:formula="of:=IF([.CB38]=&quot;&quot;;&quot;&quot;;IF([.CB38]+1&gt;[.$C14];&quot;&quot;;[.CB38]+1))">
            <text:p/>
          </table:table-cell>
          <table:table-cell table:style-name="ce41" table:formula="of:=IF([.CC38]=&quot;&quot;;&quot;&quot;;IF([.CC38]+1&gt;[.$C14];&quot;&quot;;[.CC38]+1))">
            <text:p/>
          </table:table-cell>
          <table:table-cell table:style-name="ce41" table:formula="of:=IF([.CD38]=&quot;&quot;;&quot;&quot;;IF([.CD38]+1&gt;[.$C14];&quot;&quot;;[.CD38]+1))">
            <text:p/>
          </table:table-cell>
          <table:table-cell table:style-name="ce41" table:formula="of:=IF([.CE38]=&quot;&quot;;&quot;&quot;;IF([.CE38]+1&gt;[.$C14];&quot;&quot;;[.CE38]+1))">
            <text:p/>
          </table:table-cell>
          <table:table-cell table:style-name="ce41" table:formula="of:=IF([.CF38]=&quot;&quot;;&quot;&quot;;IF([.CF38]+1&gt;[.$C14];&quot;&quot;;[.CF38]+1))">
            <text:p/>
          </table:table-cell>
          <table:table-cell table:style-name="ce41" table:formula="of:=IF([.CG38]=&quot;&quot;;&quot;&quot;;IF([.CG38]+1&gt;[.$C14];&quot;&quot;;[.CG38]+1))">
            <text:p/>
          </table:table-cell>
          <table:table-cell table:style-name="ce41" table:formula="of:=IF([.CH38]=&quot;&quot;;&quot;&quot;;IF([.CH38]+1&gt;[.$C14];&quot;&quot;;[.CH38]+1))">
            <text:p/>
          </table:table-cell>
          <table:table-cell table:style-name="ce41" table:formula="of:=IF([.CI38]=&quot;&quot;;&quot;&quot;;IF([.CI38]+1&gt;[.$C14];&quot;&quot;;[.CI38]+1))">
            <text:p/>
          </table:table-cell>
          <table:table-cell table:style-name="ce41" table:formula="of:=IF([.CJ38]=&quot;&quot;;&quot;&quot;;IF([.CJ38]+1&gt;[.$C14];&quot;&quot;;[.CJ38]+1))">
            <text:p/>
          </table:table-cell>
          <table:table-cell table:style-name="ce41" table:formula="of:=IF([.CK38]=&quot;&quot;;&quot;&quot;;IF([.CK38]+1&gt;[.$C14];&quot;&quot;;[.CK38]+1))">
            <text:p/>
          </table:table-cell>
          <table:table-cell table:style-name="ce41" table:formula="of:=IF([.CL38]=&quot;&quot;;&quot;&quot;;IF([.CL38]+1&gt;[.$C14];&quot;&quot;;[.CL38]+1))">
            <text:p/>
          </table:table-cell>
          <table:table-cell table:style-name="ce41" table:formula="of:=IF([.CM38]=&quot;&quot;;&quot;&quot;;IF([.CM38]+1&gt;[.$C14];&quot;&quot;;[.CM38]+1))">
            <text:p/>
          </table:table-cell>
          <table:table-cell table:style-name="ce41" table:formula="of:=IF([.CN38]=&quot;&quot;;&quot;&quot;;IF([.CN38]+1&gt;[.$C14];&quot;&quot;;[.CN38]+1))">
            <text:p/>
          </table:table-cell>
          <table:table-cell table:style-name="ce41" table:formula="of:=IF([.CO38]=&quot;&quot;;&quot;&quot;;IF([.CO38]+1&gt;[.$C14];&quot;&quot;;[.CO38]+1))">
            <text:p/>
          </table:table-cell>
          <table:table-cell table:style-name="ce41" table:formula="of:=IF([.CP38]=&quot;&quot;;&quot;&quot;;IF([.CP38]+1&gt;[.$C14];&quot;&quot;;[.CP38]+1))">
            <text:p/>
          </table:table-cell>
          <table:table-cell table:style-name="ce41" table:formula="of:=IF([.CQ38]=&quot;&quot;;&quot;&quot;;IF([.CQ38]+1&gt;[.$C14];&quot;&quot;;[.CQ38]+1))">
            <text:p/>
          </table:table-cell>
          <table:table-cell table:style-name="ce41" table:formula="of:=IF([.CR38]=&quot;&quot;;&quot;&quot;;IF([.CR38]+1&gt;[.$C14];&quot;&quot;;[.CR38]+1))">
            <text:p/>
          </table:table-cell>
          <table:table-cell table:style-name="ce41" table:formula="of:=IF([.CS38]=&quot;&quot;;&quot;&quot;;IF([.CS38]+1&gt;[.$C14];&quot;&quot;;[.CS38]+1))">
            <text:p/>
          </table:table-cell>
          <table:table-cell table:style-name="ce41" table:formula="of:=IF([.CT38]=&quot;&quot;;&quot;&quot;;IF([.CT38]+1&gt;[.$C14];&quot;&quot;;[.CT38]+1))">
            <text:p/>
          </table:table-cell>
          <table:table-cell table:style-name="ce41" table:formula="of:=IF([.CU38]=&quot;&quot;;&quot;&quot;;IF([.CU38]+1&gt;[.$C14];&quot;&quot;;[.CU38]+1))">
            <text:p/>
          </table:table-cell>
          <table:table-cell table:style-name="ce41" table:formula="of:=IF([.CV38]=&quot;&quot;;&quot;&quot;;IF([.CV38]+1&gt;[.$C14];&quot;&quot;;[.CV38]+1))">
            <text:p/>
          </table:table-cell>
          <table:table-cell table:style-name="ce41" table:formula="of:=IF([.CW38]=&quot;&quot;;&quot;&quot;;IF([.CW38]+1&gt;[.$C14];&quot;&quot;;[.CW38]+1))">
            <text:p/>
          </table:table-cell>
          <table:table-cell table:style-name="ce41" table:formula="of:=IF([.CX38]=&quot;&quot;;&quot;&quot;;IF([.CX38]+1&gt;[.$C14];&quot;&quot;;[.CX38]+1))">
            <text:p/>
          </table:table-cell>
          <table:table-cell table:style-name="ce41" table:formula="of:=IF([.CY38]=&quot;&quot;;&quot;&quot;;IF([.CY38]+1&gt;[.$C14];&quot;&quot;;[.CY38]+1))">
            <text:p/>
          </table:table-cell>
          <table:table-cell table:style-name="ce41" table:formula="of:=IF([.CZ38]=&quot;&quot;;&quot;&quot;;IF([.CZ38]+1&gt;[.$C14];&quot;&quot;;[.CZ38]+1))">
            <text:p/>
          </table:table-cell>
          <table:table-cell table:style-name="ce41" table:formula="of:=IF([.DA38]=&quot;&quot;;&quot;&quot;;IF([.DA38]+1&gt;[.$C14];&quot;&quot;;[.DA38]+1))">
            <text:p/>
          </table:table-cell>
          <table:table-cell table:style-name="ce41" table:formula="of:=IF([.DB38]=&quot;&quot;;&quot;&quot;;IF([.DB38]+1&gt;[.$C14];&quot;&quot;;[.DB38]+1))">
            <text:p/>
          </table:table-cell>
          <table:table-cell table:style-name="ce41" table:formula="of:=IF([.DC38]=&quot;&quot;;&quot;&quot;;IF([.DC38]+1&gt;[.$C14];&quot;&quot;;[.DC38]+1))">
            <text:p/>
          </table:table-cell>
          <table:table-cell table:style-name="ce41" table:formula="of:=IF([.DD38]=&quot;&quot;;&quot;&quot;;IF([.DD38]+1&gt;[.$C14];&quot;&quot;;[.DD38]+1))">
            <text:p/>
          </table:table-cell>
          <table:table-cell table:style-name="ce41" table:formula="of:=IF([.DE38]=&quot;&quot;;&quot;&quot;;IF([.DE38]+1&gt;[.$C14];&quot;&quot;;[.DE38]+1))">
            <text:p/>
          </table:table-cell>
          <table:table-cell table:style-name="ce41" table:formula="of:=IF([.DF38]=&quot;&quot;;&quot;&quot;;IF([.DF38]+1&gt;[.$C14];&quot;&quot;;[.DF38]+1))">
            <text:p/>
          </table:table-cell>
          <table:table-cell table:style-name="ce41" table:formula="of:=IF([.DG38]=&quot;&quot;;&quot;&quot;;IF([.DG38]+1&gt;[.$C14];&quot;&quot;;[.DG38]+1))">
            <text:p/>
          </table:table-cell>
          <table:table-cell table:style-name="ce41" table:formula="of:=IF([.DH38]=&quot;&quot;;&quot;&quot;;IF([.DH38]+1&gt;[.$C14];&quot;&quot;;[.DH38]+1))">
            <text:p/>
          </table:table-cell>
          <table:table-cell table:style-name="ce41" table:formula="of:=IF([.DI38]=&quot;&quot;;&quot;&quot;;IF([.DI38]+1&gt;[.$C14];&quot;&quot;;[.DI38]+1))">
            <text:p/>
          </table:table-cell>
          <table:table-cell table:style-name="ce41" table:formula="of:=IF([.DJ38]=&quot;&quot;;&quot;&quot;;IF([.DJ38]+1&gt;[.$C14];&quot;&quot;;[.DJ38]+1))">
            <text:p/>
          </table:table-cell>
          <table:table-cell table:style-name="ce41" table:formula="of:=IF([.DK38]=&quot;&quot;;&quot;&quot;;IF([.DK38]+1&gt;[.$C14];&quot;&quot;;[.DK38]+1))">
            <text:p/>
          </table:table-cell>
          <table:table-cell table:style-name="ce41" table:formula="of:=IF([.DL38]=&quot;&quot;;&quot;&quot;;IF([.DL38]+1&gt;[.$C14];&quot;&quot;;[.DL38]+1))">
            <text:p/>
          </table:table-cell>
          <table:table-cell table:style-name="ce41" table:formula="of:=IF([.DM38]=&quot;&quot;;&quot;&quot;;IF([.DM38]+1&gt;[.$C14];&quot;&quot;;[.DM38]+1))">
            <text:p/>
          </table:table-cell>
          <table:table-cell table:style-name="ce41" table:formula="of:=IF([.DN38]=&quot;&quot;;&quot;&quot;;IF([.DN38]+1&gt;[.$C14];&quot;&quot;;[.DN38]+1))">
            <text:p/>
          </table:table-cell>
          <table:table-cell table:style-name="ce41" table:formula="of:=IF([.DO38]=&quot;&quot;;&quot;&quot;;IF([.DO38]+1&gt;[.$C14];&quot;&quot;;[.DO38]+1))">
            <text:p/>
          </table:table-cell>
          <table:table-cell table:style-name="ce41" table:formula="of:=IF([.DP38]=&quot;&quot;;&quot;&quot;;IF([.DP38]+1&gt;[.$C14];&quot;&quot;;[.DP38]+1))">
            <text:p/>
          </table:table-cell>
          <table:table-cell table:style-name="ce41" table:formula="of:=IF([.DQ38]=&quot;&quot;;&quot;&quot;;IF([.DQ38]+1&gt;[.$C14];&quot;&quot;;[.DQ38]+1))">
            <text:p/>
          </table:table-cell>
          <table:table-cell table:style-name="ce41" table:formula="of:=IF([.DR38]=&quot;&quot;;&quot;&quot;;IF([.DR38]+1&gt;[.$C14];&quot;&quot;;[.DR38]+1))">
            <text:p/>
          </table:table-cell>
          <table:table-cell table:style-name="ce41" table:formula="of:=IF([.DS38]=&quot;&quot;;&quot;&quot;;IF([.DS38]+1&gt;[.$C14];&quot;&quot;;[.DS38]+1))">
            <text:p/>
          </table:table-cell>
          <table:table-cell table:style-name="ce41" table:formula="of:=IF([.DT38]=&quot;&quot;;&quot;&quot;;IF([.DT38]+1&gt;[.$C14];&quot;&quot;;[.DT38]+1))">
            <text:p/>
          </table:table-cell>
          <table:table-cell table:style-name="ce41" table:formula="of:=IF([.DU38]=&quot;&quot;;&quot;&quot;;IF([.DU38]+1&gt;[.$C14];&quot;&quot;;[.DU38]+1))">
            <text:p/>
          </table:table-cell>
          <table:table-cell table:style-name="ce41" table:formula="of:=IF([.DV38]=&quot;&quot;;&quot;&quot;;IF([.DV38]+1&gt;[.$C14];&quot;&quot;;[.DV38]+1))">
            <text:p/>
          </table:table-cell>
          <table:table-cell table:style-name="ce41" table:formula="of:=IF([.DW38]=&quot;&quot;;&quot;&quot;;IF([.DW38]+1&gt;[.$C14];&quot;&quot;;[.DW38]+1))">
            <text:p/>
          </table:table-cell>
          <table:table-cell table:style-name="ce41" table:formula="of:=IF([.DX38]=&quot;&quot;;&quot;&quot;;IF([.DX38]+1&gt;[.$C14];&quot;&quot;;[.DX38]+1))">
            <text:p/>
          </table:table-cell>
          <table:table-cell table:style-name="ce41" table:formula="of:=IF([.DY38]=&quot;&quot;;&quot;&quot;;IF([.DY38]+1&gt;[.$C14];&quot;&quot;;[.DY38]+1))">
            <text:p/>
          </table:table-cell>
          <table:table-cell table:style-name="ce41" table:formula="of:=IF([.DZ38]=&quot;&quot;;&quot;&quot;;IF([.DZ38]+1&gt;[.$C14];&quot;&quot;;[.DZ38]+1))">
            <text:p/>
          </table:table-cell>
          <table:table-cell table:style-name="ce41" table:formula="of:=IF([.EA38]=&quot;&quot;;&quot;&quot;;IF([.EA38]+1&gt;[.$C14];&quot;&quot;;[.EA38]+1))">
            <text:p/>
          </table:table-cell>
          <table:table-cell table:style-name="ce41" table:formula="of:=IF([.EB38]=&quot;&quot;;&quot;&quot;;IF([.EB38]+1&gt;[.$C14];&quot;&quot;;[.EB38]+1))">
            <text:p/>
          </table:table-cell>
          <table:table-cell table:style-name="ce41" table:formula="of:=IF([.EC38]=&quot;&quot;;&quot;&quot;;IF([.EC38]+1&gt;[.$C14];&quot;&quot;;[.EC38]+1))">
            <text:p/>
          </table:table-cell>
          <table:table-cell table:style-name="ce41" table:formula="of:=IF([.ED38]=&quot;&quot;;&quot;&quot;;IF([.ED38]+1&gt;[.$C14];&quot;&quot;;[.ED38]+1))">
            <text:p/>
          </table:table-cell>
          <table:table-cell table:style-name="ce41" table:formula="of:=IF([.EE38]=&quot;&quot;;&quot;&quot;;IF([.EE38]+1&gt;[.$C14];&quot;&quot;;[.EE38]+1))">
            <text:p/>
          </table:table-cell>
          <table:table-cell table:style-name="ce41" table:formula="of:=IF([.EF38]=&quot;&quot;;&quot;&quot;;IF([.EF38]+1&gt;[.$C14];&quot;&quot;;[.EF38]+1))">
            <text:p/>
          </table:table-cell>
          <table:table-cell table:style-name="ce41" table:formula="of:=IF([.EG38]=&quot;&quot;;&quot;&quot;;IF([.EG38]+1&gt;[.$C14];&quot;&quot;;[.EG38]+1))">
            <text:p/>
          </table:table-cell>
          <table:table-cell table:style-name="ce41" table:formula="of:=IF([.EH38]=&quot;&quot;;&quot;&quot;;IF([.EH38]+1&gt;[.$C14];&quot;&quot;;[.EH38]+1))">
            <text:p/>
          </table:table-cell>
          <table:table-cell table:style-name="ce41" table:formula="of:=IF([.EI38]=&quot;&quot;;&quot;&quot;;IF([.EI38]+1&gt;[.$C14];&quot;&quot;;[.EI38]+1))">
            <text:p/>
          </table:table-cell>
          <table:table-cell table:style-name="ce41" table:formula="of:=IF([.EJ38]=&quot;&quot;;&quot;&quot;;IF([.EJ38]+1&gt;[.$C14];&quot;&quot;;[.EJ38]+1))">
            <text:p/>
          </table:table-cell>
          <table:table-cell table:style-name="ce41" table:formula="of:=IF([.EK38]=&quot;&quot;;&quot;&quot;;IF([.EK38]+1&gt;[.$C14];&quot;&quot;;[.EK38]+1))">
            <text:p/>
          </table:table-cell>
          <table:table-cell table:style-name="ce41" table:formula="of:=IF([.EL38]=&quot;&quot;;&quot;&quot;;IF([.EL38]+1&gt;[.$C14];&quot;&quot;;[.EL38]+1))">
            <text:p/>
          </table:table-cell>
          <table:table-cell table:style-name="ce41" table:formula="of:=IF([.EM38]=&quot;&quot;;&quot;&quot;;IF([.EM38]+1&gt;[.$C14];&quot;&quot;;[.EM38]+1))">
            <text:p/>
          </table:table-cell>
          <table:table-cell table:style-name="ce41" table:formula="of:=IF([.EN38]=&quot;&quot;;&quot;&quot;;IF([.EN38]+1&gt;[.$C14];&quot;&quot;;[.EN38]+1))">
            <text:p/>
          </table:table-cell>
          <table:table-cell table:style-name="ce41" table:formula="of:=IF([.EO38]=&quot;&quot;;&quot;&quot;;IF([.EO38]+1&gt;[.$C14];&quot;&quot;;[.EO38]+1))">
            <text:p/>
          </table:table-cell>
          <table:table-cell table:style-name="ce41" table:formula="of:=IF([.EP38]=&quot;&quot;;&quot;&quot;;IF([.EP38]+1&gt;[.$C14];&quot;&quot;;[.EP38]+1))">
            <text:p/>
          </table:table-cell>
          <table:table-cell table:style-name="ce41" table:formula="of:=IF([.EQ38]=&quot;&quot;;&quot;&quot;;IF([.EQ38]+1&gt;[.$C14];&quot;&quot;;[.EQ38]+1))">
            <text:p/>
          </table:table-cell>
          <table:table-cell table:style-name="ce41" table:formula="of:=IF([.ER38]=&quot;&quot;;&quot;&quot;;IF([.ER38]+1&gt;[.$C14];&quot;&quot;;[.ER38]+1))">
            <text:p/>
          </table:table-cell>
          <table:table-cell table:style-name="ce41" table:formula="of:=IF([.ES38]=&quot;&quot;;&quot;&quot;;IF([.ES38]+1&gt;[.$C14];&quot;&quot;;[.ES38]+1))">
            <text:p/>
          </table:table-cell>
          <table:table-cell table:style-name="ce41" table:formula="of:=IF([.ET38]=&quot;&quot;;&quot;&quot;;IF([.ET38]+1&gt;[.$C14];&quot;&quot;;[.ET38]+1))">
            <text:p/>
          </table:table-cell>
          <table:table-cell table:style-name="ce41" table:formula="of:=IF([.EU38]=&quot;&quot;;&quot;&quot;;IF([.EU38]+1&gt;[.$C14];&quot;&quot;;[.EU38]+1))">
            <text:p/>
          </table:table-cell>
          <table:table-cell table:style-name="ce41" table:formula="of:=IF([.EV38]=&quot;&quot;;&quot;&quot;;IF([.EV38]+1&gt;[.$C14];&quot;&quot;;[.EV38]+1))">
            <text:p/>
          </table:table-cell>
          <table:table-cell table:style-name="ce41" table:formula="of:=IF([.EW38]=&quot;&quot;;&quot;&quot;;IF([.EW38]+1&gt;[.$C14];&quot;&quot;;[.EW38]+1))">
            <text:p/>
          </table:table-cell>
          <table:table-cell table:style-name="ce41" table:formula="of:=IF([.EX38]=&quot;&quot;;&quot;&quot;;IF([.EX38]+1&gt;[.$C14];&quot;&quot;;[.EX38]+1))">
            <text:p/>
          </table:table-cell>
          <table:table-cell table:style-name="ce41" table:formula="of:=IF([.EY38]=&quot;&quot;;&quot;&quot;;IF([.EY38]+1&gt;[.$C14];&quot;&quot;;[.EY38]+1))">
            <text:p/>
          </table:table-cell>
          <table:table-cell table:style-name="ce41" table:formula="of:=IF([.EZ38]=&quot;&quot;;&quot;&quot;;IF([.EZ38]+1&gt;[.$C14];&quot;&quot;;[.EZ38]+1))">
            <text:p/>
          </table:table-cell>
          <table:table-cell table:style-name="ce41" table:formula="of:=IF([.FA38]=&quot;&quot;;&quot;&quot;;IF([.FA38]+1&gt;[.$C14];&quot;&quot;;[.FA38]+1))">
            <text:p/>
          </table:table-cell>
          <table:table-cell table:style-name="ce41" table:formula="of:=IF([.FB38]=&quot;&quot;;&quot;&quot;;IF([.FB38]+1&gt;[.$C14];&quot;&quot;;[.FB38]+1))">
            <text:p/>
          </table:table-cell>
          <table:table-cell table:style-name="ce41" table:formula="of:=IF([.FC38]=&quot;&quot;;&quot;&quot;;IF([.FC38]+1&gt;[.$C14];&quot;&quot;;[.FC38]+1))">
            <text:p/>
          </table:table-cell>
          <table:table-cell table:style-name="ce41" table:formula="of:=IF([.FD38]=&quot;&quot;;&quot;&quot;;IF([.FD38]+1&gt;[.$C14];&quot;&quot;;[.FD38]+1))">
            <text:p/>
          </table:table-cell>
          <table:table-cell table:style-name="ce43" table:formula="of:=IF([.FE38]=&quot;&quot;;&quot;&quot;;IF([.FE38]+1&gt;[.$C14];&quot;&quot;;[.FE38]+1))">
            <text:p/>
          </table:table-cell>
        </table:table-row>
        <table:table-row table:style-name="ro2">
          <table:table-cell table:style-name="Default" table:number-columns-repeated="4"/>
          <table:table-cell table:style-name="ce19" table:formula="of:=DATE(LEFT([.$C$1];4);12;24)" office:value-type="date" office:date-value="2019-12-24" calcext:value-type="date">
            <text:p>24.12.2019</text:p>
          </table:table-cell>
          <table:table-cell table:style-name="ce36" office:value-type="string" calcext:value-type="string">
            <text:p>Hl. Abend</text:p>
          </table:table-cell>
          <table:table-cell table:style-name="ce38" office:value-type="string" calcext:value-type="string">
            <text:p>½</text:p>
          </table:table-cell>
          <table:table-cell/>
          <table:table-cell table:style-name="ce17" table:formula="of:=37335.84444+(LEFT([.$C$1];4)-YEAR(37335))*(365+5/24+49/24/60)+0.75635*(365+5/24+49/24/60)" office:value-type="date" office:date-value="2019-12-22T05:10:31.19" calcext:value-type="date">
            <text:p>22.12.2019</text:p>
          </table:table-cell>
          <table:table-cell table:style-name="ce24" office:value-type="string" calcext:value-type="string">
            <text:p>Winteranfang</text:p>
          </table:table-cell>
          <table:table-cell table:number-columns-repeated="2"/>
          <table:table-cell table:style-name="ce39" table:formula="of:=IF([.A15]=&quot;&quot;;&quot;&quot;;[.A15])" office:value-type="date" office:date-value="2020-06-01" calcext:value-type="date">
            <text:p>01</text:p>
          </table:table-cell>
          <table:table-cell table:style-name="ce41" table:formula="of:=IF([.M39]=&quot;&quot;;&quot;&quot;;IF([.M39]+1&gt;[.$C15];&quot;&quot;;[.M39]+1))" office:value-type="date" office:date-value="2020-06-02" calcext:value-type="date">
            <text:p>02</text:p>
          </table:table-cell>
          <table:table-cell table:style-name="ce41" table:formula="of:=IF([.N39]=&quot;&quot;;&quot;&quot;;IF([.N39]+1&gt;[.$C15];&quot;&quot;;[.N39]+1))">
            <text:p/>
          </table:table-cell>
          <table:table-cell table:style-name="ce41" table:formula="of:=IF([.O39]=&quot;&quot;;&quot;&quot;;IF([.O39]+1&gt;[.$C15];&quot;&quot;;[.O39]+1))">
            <text:p/>
          </table:table-cell>
          <table:table-cell table:style-name="ce41" table:formula="of:=IF([.P39]=&quot;&quot;;&quot;&quot;;IF([.P39]+1&gt;[.$C15];&quot;&quot;;[.P39]+1))">
            <text:p/>
          </table:table-cell>
          <table:table-cell table:style-name="ce41" table:formula="of:=IF([.Q39]=&quot;&quot;;&quot;&quot;;IF([.Q39]+1&gt;[.$C15];&quot;&quot;;[.Q39]+1))">
            <text:p/>
          </table:table-cell>
          <table:table-cell table:style-name="ce41" table:formula="of:=IF([.R39]=&quot;&quot;;&quot;&quot;;IF([.R39]+1&gt;[.$C15];&quot;&quot;;[.R39]+1))">
            <text:p/>
          </table:table-cell>
          <table:table-cell table:style-name="ce41" table:formula="of:=IF([.S39]=&quot;&quot;;&quot;&quot;;IF([.S39]+1&gt;[.$C15];&quot;&quot;;[.S39]+1))">
            <text:p/>
          </table:table-cell>
          <table:table-cell table:style-name="ce41" table:formula="of:=IF([.T39]=&quot;&quot;;&quot;&quot;;IF([.T39]+1&gt;[.$C15];&quot;&quot;;[.T39]+1))">
            <text:p/>
          </table:table-cell>
          <table:table-cell table:style-name="ce41" table:formula="of:=IF([.U39]=&quot;&quot;;&quot;&quot;;IF([.U39]+1&gt;[.$C15];&quot;&quot;;[.U39]+1))">
            <text:p/>
          </table:table-cell>
          <table:table-cell table:style-name="ce41" table:formula="of:=IF([.V39]=&quot;&quot;;&quot;&quot;;IF([.V39]+1&gt;[.$C15];&quot;&quot;;[.V39]+1))">
            <text:p/>
          </table:table-cell>
          <table:table-cell table:style-name="ce41" table:formula="of:=IF([.W39]=&quot;&quot;;&quot;&quot;;IF([.W39]+1&gt;[.$C15];&quot;&quot;;[.W39]+1))">
            <text:p/>
          </table:table-cell>
          <table:table-cell table:style-name="ce41" table:formula="of:=IF([.X39]=&quot;&quot;;&quot;&quot;;IF([.X39]+1&gt;[.$C15];&quot;&quot;;[.X39]+1))">
            <text:p/>
          </table:table-cell>
          <table:table-cell table:style-name="ce41" table:formula="of:=IF([.Y39]=&quot;&quot;;&quot;&quot;;IF([.Y39]+1&gt;[.$C15];&quot;&quot;;[.Y39]+1))">
            <text:p/>
          </table:table-cell>
          <table:table-cell table:style-name="ce41" table:formula="of:=IF([.Z39]=&quot;&quot;;&quot;&quot;;IF([.Z39]+1&gt;[.$C15];&quot;&quot;;[.Z39]+1))">
            <text:p/>
          </table:table-cell>
          <table:table-cell table:style-name="ce41" table:formula="of:=IF([.AA39]=&quot;&quot;;&quot;&quot;;IF([.AA39]+1&gt;[.$C15];&quot;&quot;;[.AA39]+1))">
            <text:p/>
          </table:table-cell>
          <table:table-cell table:style-name="ce41" table:formula="of:=IF([.AB39]=&quot;&quot;;&quot;&quot;;IF([.AB39]+1&gt;[.$C15];&quot;&quot;;[.AB39]+1))">
            <text:p/>
          </table:table-cell>
          <table:table-cell table:style-name="ce41" table:formula="of:=IF([.AC39]=&quot;&quot;;&quot;&quot;;IF([.AC39]+1&gt;[.$C15];&quot;&quot;;[.AC39]+1))">
            <text:p/>
          </table:table-cell>
          <table:table-cell table:style-name="ce41" table:formula="of:=IF([.AD39]=&quot;&quot;;&quot;&quot;;IF([.AD39]+1&gt;[.$C15];&quot;&quot;;[.AD39]+1))">
            <text:p/>
          </table:table-cell>
          <table:table-cell table:style-name="ce41" table:formula="of:=IF([.AE39]=&quot;&quot;;&quot;&quot;;IF([.AE39]+1&gt;[.$C15];&quot;&quot;;[.AE39]+1))">
            <text:p/>
          </table:table-cell>
          <table:table-cell table:style-name="ce41" table:formula="of:=IF([.AF39]=&quot;&quot;;&quot;&quot;;IF([.AF39]+1&gt;[.$C15];&quot;&quot;;[.AF39]+1))">
            <text:p/>
          </table:table-cell>
          <table:table-cell table:style-name="ce41" table:formula="of:=IF([.AG39]=&quot;&quot;;&quot;&quot;;IF([.AG39]+1&gt;[.$C15];&quot;&quot;;[.AG39]+1))">
            <text:p/>
          </table:table-cell>
          <table:table-cell table:style-name="ce41" table:formula="of:=IF([.AH39]=&quot;&quot;;&quot;&quot;;IF([.AH39]+1&gt;[.$C15];&quot;&quot;;[.AH39]+1))">
            <text:p/>
          </table:table-cell>
          <table:table-cell table:style-name="ce41" table:formula="of:=IF([.AI39]=&quot;&quot;;&quot;&quot;;IF([.AI39]+1&gt;[.$C15];&quot;&quot;;[.AI39]+1))">
            <text:p/>
          </table:table-cell>
          <table:table-cell table:style-name="ce41" table:formula="of:=IF([.AJ39]=&quot;&quot;;&quot;&quot;;IF([.AJ39]+1&gt;[.$C15];&quot;&quot;;[.AJ39]+1))">
            <text:p/>
          </table:table-cell>
          <table:table-cell table:style-name="ce41" table:formula="of:=IF([.AK39]=&quot;&quot;;&quot;&quot;;IF([.AK39]+1&gt;[.$C15];&quot;&quot;;[.AK39]+1))">
            <text:p/>
          </table:table-cell>
          <table:table-cell table:style-name="ce41" table:formula="of:=IF([.AL39]=&quot;&quot;;&quot;&quot;;IF([.AL39]+1&gt;[.$C15];&quot;&quot;;[.AL39]+1))">
            <text:p/>
          </table:table-cell>
          <table:table-cell table:style-name="ce41" table:formula="of:=IF([.AM39]=&quot;&quot;;&quot;&quot;;IF([.AM39]+1&gt;[.$C15];&quot;&quot;;[.AM39]+1))">
            <text:p/>
          </table:table-cell>
          <table:table-cell table:style-name="ce41" table:formula="of:=IF([.AN39]=&quot;&quot;;&quot;&quot;;IF([.AN39]+1&gt;[.$C15];&quot;&quot;;[.AN39]+1))">
            <text:p/>
          </table:table-cell>
          <table:table-cell table:style-name="ce41" table:formula="of:=IF([.AO39]=&quot;&quot;;&quot;&quot;;IF([.AO39]+1&gt;[.$C15];&quot;&quot;;[.AO39]+1))">
            <text:p/>
          </table:table-cell>
          <table:table-cell table:style-name="ce41" table:formula="of:=IF([.AP39]=&quot;&quot;;&quot;&quot;;IF([.AP39]+1&gt;[.$C15];&quot;&quot;;[.AP39]+1))">
            <text:p/>
          </table:table-cell>
          <table:table-cell table:style-name="ce41" table:formula="of:=IF([.AQ39]=&quot;&quot;;&quot;&quot;;IF([.AQ39]+1&gt;[.$C15];&quot;&quot;;[.AQ39]+1))">
            <text:p/>
          </table:table-cell>
          <table:table-cell table:style-name="ce41" table:formula="of:=IF([.AR39]=&quot;&quot;;&quot;&quot;;IF([.AR39]+1&gt;[.$C15];&quot;&quot;;[.AR39]+1))">
            <text:p/>
          </table:table-cell>
          <table:table-cell table:style-name="ce41" table:formula="of:=IF([.AS39]=&quot;&quot;;&quot;&quot;;IF([.AS39]+1&gt;[.$C15];&quot;&quot;;[.AS39]+1))">
            <text:p/>
          </table:table-cell>
          <table:table-cell table:style-name="ce41" table:formula="of:=IF([.AT39]=&quot;&quot;;&quot;&quot;;IF([.AT39]+1&gt;[.$C15];&quot;&quot;;[.AT39]+1))">
            <text:p/>
          </table:table-cell>
          <table:table-cell table:style-name="ce41" table:formula="of:=IF([.AU39]=&quot;&quot;;&quot;&quot;;IF([.AU39]+1&gt;[.$C15];&quot;&quot;;[.AU39]+1))">
            <text:p/>
          </table:table-cell>
          <table:table-cell table:style-name="ce41" table:formula="of:=IF([.AV39]=&quot;&quot;;&quot;&quot;;IF([.AV39]+1&gt;[.$C15];&quot;&quot;;[.AV39]+1))">
            <text:p/>
          </table:table-cell>
          <table:table-cell table:style-name="ce41" table:formula="of:=IF([.AW39]=&quot;&quot;;&quot;&quot;;IF([.AW39]+1&gt;[.$C15];&quot;&quot;;[.AW39]+1))">
            <text:p/>
          </table:table-cell>
          <table:table-cell table:style-name="ce41" table:formula="of:=IF([.AX39]=&quot;&quot;;&quot;&quot;;IF([.AX39]+1&gt;[.$C15];&quot;&quot;;[.AX39]+1))">
            <text:p/>
          </table:table-cell>
          <table:table-cell table:style-name="ce41" table:formula="of:=IF([.AY39]=&quot;&quot;;&quot;&quot;;IF([.AY39]+1&gt;[.$C15];&quot;&quot;;[.AY39]+1))">
            <text:p/>
          </table:table-cell>
          <table:table-cell table:style-name="ce41" table:formula="of:=IF([.AZ39]=&quot;&quot;;&quot;&quot;;IF([.AZ39]+1&gt;[.$C15];&quot;&quot;;[.AZ39]+1))">
            <text:p/>
          </table:table-cell>
          <table:table-cell table:style-name="ce41" table:formula="of:=IF([.BA39]=&quot;&quot;;&quot;&quot;;IF([.BA39]+1&gt;[.$C15];&quot;&quot;;[.BA39]+1))">
            <text:p/>
          </table:table-cell>
          <table:table-cell table:style-name="ce41" table:formula="of:=IF([.BB39]=&quot;&quot;;&quot;&quot;;IF([.BB39]+1&gt;[.$C15];&quot;&quot;;[.BB39]+1))">
            <text:p/>
          </table:table-cell>
          <table:table-cell table:style-name="ce41" table:formula="of:=IF([.BC39]=&quot;&quot;;&quot;&quot;;IF([.BC39]+1&gt;[.$C15];&quot;&quot;;[.BC39]+1))">
            <text:p/>
          </table:table-cell>
          <table:table-cell table:style-name="ce41" table:formula="of:=IF([.BD39]=&quot;&quot;;&quot;&quot;;IF([.BD39]+1&gt;[.$C15];&quot;&quot;;[.BD39]+1))">
            <text:p/>
          </table:table-cell>
          <table:table-cell table:style-name="ce41" table:formula="of:=IF([.BE39]=&quot;&quot;;&quot;&quot;;IF([.BE39]+1&gt;[.$C15];&quot;&quot;;[.BE39]+1))">
            <text:p/>
          </table:table-cell>
          <table:table-cell table:style-name="ce41" table:formula="of:=IF([.BF39]=&quot;&quot;;&quot;&quot;;IF([.BF39]+1&gt;[.$C15];&quot;&quot;;[.BF39]+1))">
            <text:p/>
          </table:table-cell>
          <table:table-cell table:style-name="ce41" table:formula="of:=IF([.BG39]=&quot;&quot;;&quot;&quot;;IF([.BG39]+1&gt;[.$C15];&quot;&quot;;[.BG39]+1))">
            <text:p/>
          </table:table-cell>
          <table:table-cell table:style-name="ce41" table:formula="of:=IF([.BH39]=&quot;&quot;;&quot;&quot;;IF([.BH39]+1&gt;[.$C15];&quot;&quot;;[.BH39]+1))">
            <text:p/>
          </table:table-cell>
          <table:table-cell table:style-name="ce41" table:formula="of:=IF([.BI39]=&quot;&quot;;&quot;&quot;;IF([.BI39]+1&gt;[.$C15];&quot;&quot;;[.BI39]+1))">
            <text:p/>
          </table:table-cell>
          <table:table-cell table:style-name="ce41" table:formula="of:=IF([.BJ39]=&quot;&quot;;&quot;&quot;;IF([.BJ39]+1&gt;[.$C15];&quot;&quot;;[.BJ39]+1))">
            <text:p/>
          </table:table-cell>
          <table:table-cell table:style-name="ce41" table:formula="of:=IF([.BK39]=&quot;&quot;;&quot;&quot;;IF([.BK39]+1&gt;[.$C15];&quot;&quot;;[.BK39]+1))">
            <text:p/>
          </table:table-cell>
          <table:table-cell table:style-name="ce41" table:formula="of:=IF([.BL39]=&quot;&quot;;&quot;&quot;;IF([.BL39]+1&gt;[.$C15];&quot;&quot;;[.BL39]+1))">
            <text:p/>
          </table:table-cell>
          <table:table-cell table:style-name="ce41" table:formula="of:=IF([.BM39]=&quot;&quot;;&quot;&quot;;IF([.BM39]+1&gt;[.$C15];&quot;&quot;;[.BM39]+1))">
            <text:p/>
          </table:table-cell>
          <table:table-cell table:style-name="ce41" table:formula="of:=IF([.BN39]=&quot;&quot;;&quot;&quot;;IF([.BN39]+1&gt;[.$C15];&quot;&quot;;[.BN39]+1))">
            <text:p/>
          </table:table-cell>
          <table:table-cell table:style-name="ce41" table:formula="of:=IF([.BO39]=&quot;&quot;;&quot;&quot;;IF([.BO39]+1&gt;[.$C15];&quot;&quot;;[.BO39]+1))">
            <text:p/>
          </table:table-cell>
          <table:table-cell table:style-name="ce41" table:formula="of:=IF([.BP39]=&quot;&quot;;&quot;&quot;;IF([.BP39]+1&gt;[.$C15];&quot;&quot;;[.BP39]+1))">
            <text:p/>
          </table:table-cell>
          <table:table-cell table:style-name="ce41" table:formula="of:=IF([.BQ39]=&quot;&quot;;&quot;&quot;;IF([.BQ39]+1&gt;[.$C15];&quot;&quot;;[.BQ39]+1))">
            <text:p/>
          </table:table-cell>
          <table:table-cell table:style-name="ce41" table:formula="of:=IF([.BR39]=&quot;&quot;;&quot;&quot;;IF([.BR39]+1&gt;[.$C15];&quot;&quot;;[.BR39]+1))">
            <text:p/>
          </table:table-cell>
          <table:table-cell table:style-name="ce41" table:formula="of:=IF([.BS39]=&quot;&quot;;&quot;&quot;;IF([.BS39]+1&gt;[.$C15];&quot;&quot;;[.BS39]+1))">
            <text:p/>
          </table:table-cell>
          <table:table-cell table:style-name="ce41" table:formula="of:=IF([.BT39]=&quot;&quot;;&quot;&quot;;IF([.BT39]+1&gt;[.$C15];&quot;&quot;;[.BT39]+1))">
            <text:p/>
          </table:table-cell>
          <table:table-cell table:style-name="ce41" table:formula="of:=IF([.BU39]=&quot;&quot;;&quot;&quot;;IF([.BU39]+1&gt;[.$C15];&quot;&quot;;[.BU39]+1))">
            <text:p/>
          </table:table-cell>
          <table:table-cell table:style-name="ce41" table:formula="of:=IF([.BV39]=&quot;&quot;;&quot;&quot;;IF([.BV39]+1&gt;[.$C15];&quot;&quot;;[.BV39]+1))">
            <text:p/>
          </table:table-cell>
          <table:table-cell table:style-name="ce41" table:formula="of:=IF([.BW39]=&quot;&quot;;&quot;&quot;;IF([.BW39]+1&gt;[.$C15];&quot;&quot;;[.BW39]+1))">
            <text:p/>
          </table:table-cell>
          <table:table-cell table:style-name="ce41" table:formula="of:=IF([.BX39]=&quot;&quot;;&quot;&quot;;IF([.BX39]+1&gt;[.$C15];&quot;&quot;;[.BX39]+1))">
            <text:p/>
          </table:table-cell>
          <table:table-cell table:style-name="ce41" table:formula="of:=IF([.BY39]=&quot;&quot;;&quot;&quot;;IF([.BY39]+1&gt;[.$C15];&quot;&quot;;[.BY39]+1))">
            <text:p/>
          </table:table-cell>
          <table:table-cell table:style-name="ce41" table:formula="of:=IF([.BZ39]=&quot;&quot;;&quot;&quot;;IF([.BZ39]+1&gt;[.$C15];&quot;&quot;;[.BZ39]+1))">
            <text:p/>
          </table:table-cell>
          <table:table-cell table:style-name="ce41" table:formula="of:=IF([.CA39]=&quot;&quot;;&quot;&quot;;IF([.CA39]+1&gt;[.$C15];&quot;&quot;;[.CA39]+1))">
            <text:p/>
          </table:table-cell>
          <table:table-cell table:style-name="ce41" table:formula="of:=IF([.CB39]=&quot;&quot;;&quot;&quot;;IF([.CB39]+1&gt;[.$C15];&quot;&quot;;[.CB39]+1))">
            <text:p/>
          </table:table-cell>
          <table:table-cell table:style-name="ce41" table:formula="of:=IF([.CC39]=&quot;&quot;;&quot;&quot;;IF([.CC39]+1&gt;[.$C15];&quot;&quot;;[.CC39]+1))">
            <text:p/>
          </table:table-cell>
          <table:table-cell table:style-name="ce41" table:formula="of:=IF([.CD39]=&quot;&quot;;&quot;&quot;;IF([.CD39]+1&gt;[.$C15];&quot;&quot;;[.CD39]+1))">
            <text:p/>
          </table:table-cell>
          <table:table-cell table:style-name="ce41" table:formula="of:=IF([.CE39]=&quot;&quot;;&quot;&quot;;IF([.CE39]+1&gt;[.$C15];&quot;&quot;;[.CE39]+1))">
            <text:p/>
          </table:table-cell>
          <table:table-cell table:style-name="ce41" table:formula="of:=IF([.CF39]=&quot;&quot;;&quot;&quot;;IF([.CF39]+1&gt;[.$C15];&quot;&quot;;[.CF39]+1))">
            <text:p/>
          </table:table-cell>
          <table:table-cell table:style-name="ce41" table:formula="of:=IF([.CG39]=&quot;&quot;;&quot;&quot;;IF([.CG39]+1&gt;[.$C15];&quot;&quot;;[.CG39]+1))">
            <text:p/>
          </table:table-cell>
          <table:table-cell table:style-name="ce41" table:formula="of:=IF([.CH39]=&quot;&quot;;&quot;&quot;;IF([.CH39]+1&gt;[.$C15];&quot;&quot;;[.CH39]+1))">
            <text:p/>
          </table:table-cell>
          <table:table-cell table:style-name="ce41" table:formula="of:=IF([.CI39]=&quot;&quot;;&quot;&quot;;IF([.CI39]+1&gt;[.$C15];&quot;&quot;;[.CI39]+1))">
            <text:p/>
          </table:table-cell>
          <table:table-cell table:style-name="ce41" table:formula="of:=IF([.CJ39]=&quot;&quot;;&quot;&quot;;IF([.CJ39]+1&gt;[.$C15];&quot;&quot;;[.CJ39]+1))">
            <text:p/>
          </table:table-cell>
          <table:table-cell table:style-name="ce41" table:formula="of:=IF([.CK39]=&quot;&quot;;&quot;&quot;;IF([.CK39]+1&gt;[.$C15];&quot;&quot;;[.CK39]+1))">
            <text:p/>
          </table:table-cell>
          <table:table-cell table:style-name="ce41" table:formula="of:=IF([.CL39]=&quot;&quot;;&quot;&quot;;IF([.CL39]+1&gt;[.$C15];&quot;&quot;;[.CL39]+1))">
            <text:p/>
          </table:table-cell>
          <table:table-cell table:style-name="ce41" table:formula="of:=IF([.CM39]=&quot;&quot;;&quot;&quot;;IF([.CM39]+1&gt;[.$C15];&quot;&quot;;[.CM39]+1))">
            <text:p/>
          </table:table-cell>
          <table:table-cell table:style-name="ce41" table:formula="of:=IF([.CN39]=&quot;&quot;;&quot;&quot;;IF([.CN39]+1&gt;[.$C15];&quot;&quot;;[.CN39]+1))">
            <text:p/>
          </table:table-cell>
          <table:table-cell table:style-name="ce41" table:formula="of:=IF([.CO39]=&quot;&quot;;&quot;&quot;;IF([.CO39]+1&gt;[.$C15];&quot;&quot;;[.CO39]+1))">
            <text:p/>
          </table:table-cell>
          <table:table-cell table:style-name="ce41" table:formula="of:=IF([.CP39]=&quot;&quot;;&quot;&quot;;IF([.CP39]+1&gt;[.$C15];&quot;&quot;;[.CP39]+1))">
            <text:p/>
          </table:table-cell>
          <table:table-cell table:style-name="ce41" table:formula="of:=IF([.CQ39]=&quot;&quot;;&quot;&quot;;IF([.CQ39]+1&gt;[.$C15];&quot;&quot;;[.CQ39]+1))">
            <text:p/>
          </table:table-cell>
          <table:table-cell table:style-name="ce41" table:formula="of:=IF([.CR39]=&quot;&quot;;&quot;&quot;;IF([.CR39]+1&gt;[.$C15];&quot;&quot;;[.CR39]+1))">
            <text:p/>
          </table:table-cell>
          <table:table-cell table:style-name="ce41" table:formula="of:=IF([.CS39]=&quot;&quot;;&quot;&quot;;IF([.CS39]+1&gt;[.$C15];&quot;&quot;;[.CS39]+1))">
            <text:p/>
          </table:table-cell>
          <table:table-cell table:style-name="ce41" table:formula="of:=IF([.CT39]=&quot;&quot;;&quot;&quot;;IF([.CT39]+1&gt;[.$C15];&quot;&quot;;[.CT39]+1))">
            <text:p/>
          </table:table-cell>
          <table:table-cell table:style-name="ce41" table:formula="of:=IF([.CU39]=&quot;&quot;;&quot;&quot;;IF([.CU39]+1&gt;[.$C15];&quot;&quot;;[.CU39]+1))">
            <text:p/>
          </table:table-cell>
          <table:table-cell table:style-name="ce41" table:formula="of:=IF([.CV39]=&quot;&quot;;&quot;&quot;;IF([.CV39]+1&gt;[.$C15];&quot;&quot;;[.CV39]+1))">
            <text:p/>
          </table:table-cell>
          <table:table-cell table:style-name="ce41" table:formula="of:=IF([.CW39]=&quot;&quot;;&quot;&quot;;IF([.CW39]+1&gt;[.$C15];&quot;&quot;;[.CW39]+1))">
            <text:p/>
          </table:table-cell>
          <table:table-cell table:style-name="ce41" table:formula="of:=IF([.CX39]=&quot;&quot;;&quot;&quot;;IF([.CX39]+1&gt;[.$C15];&quot;&quot;;[.CX39]+1))">
            <text:p/>
          </table:table-cell>
          <table:table-cell table:style-name="ce41" table:formula="of:=IF([.CY39]=&quot;&quot;;&quot;&quot;;IF([.CY39]+1&gt;[.$C15];&quot;&quot;;[.CY39]+1))">
            <text:p/>
          </table:table-cell>
          <table:table-cell table:style-name="ce41" table:formula="of:=IF([.CZ39]=&quot;&quot;;&quot;&quot;;IF([.CZ39]+1&gt;[.$C15];&quot;&quot;;[.CZ39]+1))">
            <text:p/>
          </table:table-cell>
          <table:table-cell table:style-name="ce41" table:formula="of:=IF([.DA39]=&quot;&quot;;&quot;&quot;;IF([.DA39]+1&gt;[.$C15];&quot;&quot;;[.DA39]+1))">
            <text:p/>
          </table:table-cell>
          <table:table-cell table:style-name="ce41" table:formula="of:=IF([.DB39]=&quot;&quot;;&quot;&quot;;IF([.DB39]+1&gt;[.$C15];&quot;&quot;;[.DB39]+1))">
            <text:p/>
          </table:table-cell>
          <table:table-cell table:style-name="ce41" table:formula="of:=IF([.DC39]=&quot;&quot;;&quot;&quot;;IF([.DC39]+1&gt;[.$C15];&quot;&quot;;[.DC39]+1))">
            <text:p/>
          </table:table-cell>
          <table:table-cell table:style-name="ce41" table:formula="of:=IF([.DD39]=&quot;&quot;;&quot;&quot;;IF([.DD39]+1&gt;[.$C15];&quot;&quot;;[.DD39]+1))">
            <text:p/>
          </table:table-cell>
          <table:table-cell table:style-name="ce41" table:formula="of:=IF([.DE39]=&quot;&quot;;&quot;&quot;;IF([.DE39]+1&gt;[.$C15];&quot;&quot;;[.DE39]+1))">
            <text:p/>
          </table:table-cell>
          <table:table-cell table:style-name="ce41" table:formula="of:=IF([.DF39]=&quot;&quot;;&quot;&quot;;IF([.DF39]+1&gt;[.$C15];&quot;&quot;;[.DF39]+1))">
            <text:p/>
          </table:table-cell>
          <table:table-cell table:style-name="ce41" table:formula="of:=IF([.DG39]=&quot;&quot;;&quot;&quot;;IF([.DG39]+1&gt;[.$C15];&quot;&quot;;[.DG39]+1))">
            <text:p/>
          </table:table-cell>
          <table:table-cell table:style-name="ce41" table:formula="of:=IF([.DH39]=&quot;&quot;;&quot;&quot;;IF([.DH39]+1&gt;[.$C15];&quot;&quot;;[.DH39]+1))">
            <text:p/>
          </table:table-cell>
          <table:table-cell table:style-name="ce41" table:formula="of:=IF([.DI39]=&quot;&quot;;&quot;&quot;;IF([.DI39]+1&gt;[.$C15];&quot;&quot;;[.DI39]+1))">
            <text:p/>
          </table:table-cell>
          <table:table-cell table:style-name="ce41" table:formula="of:=IF([.DJ39]=&quot;&quot;;&quot;&quot;;IF([.DJ39]+1&gt;[.$C15];&quot;&quot;;[.DJ39]+1))">
            <text:p/>
          </table:table-cell>
          <table:table-cell table:style-name="ce41" table:formula="of:=IF([.DK39]=&quot;&quot;;&quot;&quot;;IF([.DK39]+1&gt;[.$C15];&quot;&quot;;[.DK39]+1))">
            <text:p/>
          </table:table-cell>
          <table:table-cell table:style-name="ce41" table:formula="of:=IF([.DL39]=&quot;&quot;;&quot;&quot;;IF([.DL39]+1&gt;[.$C15];&quot;&quot;;[.DL39]+1))">
            <text:p/>
          </table:table-cell>
          <table:table-cell table:style-name="ce41" table:formula="of:=IF([.DM39]=&quot;&quot;;&quot;&quot;;IF([.DM39]+1&gt;[.$C15];&quot;&quot;;[.DM39]+1))">
            <text:p/>
          </table:table-cell>
          <table:table-cell table:style-name="ce41" table:formula="of:=IF([.DN39]=&quot;&quot;;&quot;&quot;;IF([.DN39]+1&gt;[.$C15];&quot;&quot;;[.DN39]+1))">
            <text:p/>
          </table:table-cell>
          <table:table-cell table:style-name="ce41" table:formula="of:=IF([.DO39]=&quot;&quot;;&quot;&quot;;IF([.DO39]+1&gt;[.$C15];&quot;&quot;;[.DO39]+1))">
            <text:p/>
          </table:table-cell>
          <table:table-cell table:style-name="ce41" table:formula="of:=IF([.DP39]=&quot;&quot;;&quot;&quot;;IF([.DP39]+1&gt;[.$C15];&quot;&quot;;[.DP39]+1))">
            <text:p/>
          </table:table-cell>
          <table:table-cell table:style-name="ce41" table:formula="of:=IF([.DQ39]=&quot;&quot;;&quot;&quot;;IF([.DQ39]+1&gt;[.$C15];&quot;&quot;;[.DQ39]+1))">
            <text:p/>
          </table:table-cell>
          <table:table-cell table:style-name="ce41" table:formula="of:=IF([.DR39]=&quot;&quot;;&quot;&quot;;IF([.DR39]+1&gt;[.$C15];&quot;&quot;;[.DR39]+1))">
            <text:p/>
          </table:table-cell>
          <table:table-cell table:style-name="ce41" table:formula="of:=IF([.DS39]=&quot;&quot;;&quot;&quot;;IF([.DS39]+1&gt;[.$C15];&quot;&quot;;[.DS39]+1))">
            <text:p/>
          </table:table-cell>
          <table:table-cell table:style-name="ce41" table:formula="of:=IF([.DT39]=&quot;&quot;;&quot;&quot;;IF([.DT39]+1&gt;[.$C15];&quot;&quot;;[.DT39]+1))">
            <text:p/>
          </table:table-cell>
          <table:table-cell table:style-name="ce41" table:formula="of:=IF([.DU39]=&quot;&quot;;&quot;&quot;;IF([.DU39]+1&gt;[.$C15];&quot;&quot;;[.DU39]+1))">
            <text:p/>
          </table:table-cell>
          <table:table-cell table:style-name="ce41" table:formula="of:=IF([.DV39]=&quot;&quot;;&quot;&quot;;IF([.DV39]+1&gt;[.$C15];&quot;&quot;;[.DV39]+1))">
            <text:p/>
          </table:table-cell>
          <table:table-cell table:style-name="ce41" table:formula="of:=IF([.DW39]=&quot;&quot;;&quot;&quot;;IF([.DW39]+1&gt;[.$C15];&quot;&quot;;[.DW39]+1))">
            <text:p/>
          </table:table-cell>
          <table:table-cell table:style-name="ce41" table:formula="of:=IF([.DX39]=&quot;&quot;;&quot;&quot;;IF([.DX39]+1&gt;[.$C15];&quot;&quot;;[.DX39]+1))">
            <text:p/>
          </table:table-cell>
          <table:table-cell table:style-name="ce41" table:formula="of:=IF([.DY39]=&quot;&quot;;&quot;&quot;;IF([.DY39]+1&gt;[.$C15];&quot;&quot;;[.DY39]+1))">
            <text:p/>
          </table:table-cell>
          <table:table-cell table:style-name="ce41" table:formula="of:=IF([.DZ39]=&quot;&quot;;&quot;&quot;;IF([.DZ39]+1&gt;[.$C15];&quot;&quot;;[.DZ39]+1))">
            <text:p/>
          </table:table-cell>
          <table:table-cell table:style-name="ce41" table:formula="of:=IF([.EA39]=&quot;&quot;;&quot;&quot;;IF([.EA39]+1&gt;[.$C15];&quot;&quot;;[.EA39]+1))">
            <text:p/>
          </table:table-cell>
          <table:table-cell table:style-name="ce41" table:formula="of:=IF([.EB39]=&quot;&quot;;&quot;&quot;;IF([.EB39]+1&gt;[.$C15];&quot;&quot;;[.EB39]+1))">
            <text:p/>
          </table:table-cell>
          <table:table-cell table:style-name="ce41" table:formula="of:=IF([.EC39]=&quot;&quot;;&quot;&quot;;IF([.EC39]+1&gt;[.$C15];&quot;&quot;;[.EC39]+1))">
            <text:p/>
          </table:table-cell>
          <table:table-cell table:style-name="ce41" table:formula="of:=IF([.ED39]=&quot;&quot;;&quot;&quot;;IF([.ED39]+1&gt;[.$C15];&quot;&quot;;[.ED39]+1))">
            <text:p/>
          </table:table-cell>
          <table:table-cell table:style-name="ce41" table:formula="of:=IF([.EE39]=&quot;&quot;;&quot;&quot;;IF([.EE39]+1&gt;[.$C15];&quot;&quot;;[.EE39]+1))">
            <text:p/>
          </table:table-cell>
          <table:table-cell table:style-name="ce41" table:formula="of:=IF([.EF39]=&quot;&quot;;&quot;&quot;;IF([.EF39]+1&gt;[.$C15];&quot;&quot;;[.EF39]+1))">
            <text:p/>
          </table:table-cell>
          <table:table-cell table:style-name="ce41" table:formula="of:=IF([.EG39]=&quot;&quot;;&quot;&quot;;IF([.EG39]+1&gt;[.$C15];&quot;&quot;;[.EG39]+1))">
            <text:p/>
          </table:table-cell>
          <table:table-cell table:style-name="ce41" table:formula="of:=IF([.EH39]=&quot;&quot;;&quot;&quot;;IF([.EH39]+1&gt;[.$C15];&quot;&quot;;[.EH39]+1))">
            <text:p/>
          </table:table-cell>
          <table:table-cell table:style-name="ce41" table:formula="of:=IF([.EI39]=&quot;&quot;;&quot;&quot;;IF([.EI39]+1&gt;[.$C15];&quot;&quot;;[.EI39]+1))">
            <text:p/>
          </table:table-cell>
          <table:table-cell table:style-name="ce41" table:formula="of:=IF([.EJ39]=&quot;&quot;;&quot;&quot;;IF([.EJ39]+1&gt;[.$C15];&quot;&quot;;[.EJ39]+1))">
            <text:p/>
          </table:table-cell>
          <table:table-cell table:style-name="ce41" table:formula="of:=IF([.EK39]=&quot;&quot;;&quot;&quot;;IF([.EK39]+1&gt;[.$C15];&quot;&quot;;[.EK39]+1))">
            <text:p/>
          </table:table-cell>
          <table:table-cell table:style-name="ce41" table:formula="of:=IF([.EL39]=&quot;&quot;;&quot;&quot;;IF([.EL39]+1&gt;[.$C15];&quot;&quot;;[.EL39]+1))">
            <text:p/>
          </table:table-cell>
          <table:table-cell table:style-name="ce41" table:formula="of:=IF([.EM39]=&quot;&quot;;&quot;&quot;;IF([.EM39]+1&gt;[.$C15];&quot;&quot;;[.EM39]+1))">
            <text:p/>
          </table:table-cell>
          <table:table-cell table:style-name="ce41" table:formula="of:=IF([.EN39]=&quot;&quot;;&quot;&quot;;IF([.EN39]+1&gt;[.$C15];&quot;&quot;;[.EN39]+1))">
            <text:p/>
          </table:table-cell>
          <table:table-cell table:style-name="ce41" table:formula="of:=IF([.EO39]=&quot;&quot;;&quot;&quot;;IF([.EO39]+1&gt;[.$C15];&quot;&quot;;[.EO39]+1))">
            <text:p/>
          </table:table-cell>
          <table:table-cell table:style-name="ce41" table:formula="of:=IF([.EP39]=&quot;&quot;;&quot;&quot;;IF([.EP39]+1&gt;[.$C15];&quot;&quot;;[.EP39]+1))">
            <text:p/>
          </table:table-cell>
          <table:table-cell table:style-name="ce41" table:formula="of:=IF([.EQ39]=&quot;&quot;;&quot;&quot;;IF([.EQ39]+1&gt;[.$C15];&quot;&quot;;[.EQ39]+1))">
            <text:p/>
          </table:table-cell>
          <table:table-cell table:style-name="ce41" table:formula="of:=IF([.ER39]=&quot;&quot;;&quot;&quot;;IF([.ER39]+1&gt;[.$C15];&quot;&quot;;[.ER39]+1))">
            <text:p/>
          </table:table-cell>
          <table:table-cell table:style-name="ce41" table:formula="of:=IF([.ES39]=&quot;&quot;;&quot;&quot;;IF([.ES39]+1&gt;[.$C15];&quot;&quot;;[.ES39]+1))">
            <text:p/>
          </table:table-cell>
          <table:table-cell table:style-name="ce41" table:formula="of:=IF([.ET39]=&quot;&quot;;&quot;&quot;;IF([.ET39]+1&gt;[.$C15];&quot;&quot;;[.ET39]+1))">
            <text:p/>
          </table:table-cell>
          <table:table-cell table:style-name="ce41" table:formula="of:=IF([.EU39]=&quot;&quot;;&quot;&quot;;IF([.EU39]+1&gt;[.$C15];&quot;&quot;;[.EU39]+1))">
            <text:p/>
          </table:table-cell>
          <table:table-cell table:style-name="ce41" table:formula="of:=IF([.EV39]=&quot;&quot;;&quot;&quot;;IF([.EV39]+1&gt;[.$C15];&quot;&quot;;[.EV39]+1))">
            <text:p/>
          </table:table-cell>
          <table:table-cell table:style-name="ce41" table:formula="of:=IF([.EW39]=&quot;&quot;;&quot;&quot;;IF([.EW39]+1&gt;[.$C15];&quot;&quot;;[.EW39]+1))">
            <text:p/>
          </table:table-cell>
          <table:table-cell table:style-name="ce41" table:formula="of:=IF([.EX39]=&quot;&quot;;&quot;&quot;;IF([.EX39]+1&gt;[.$C15];&quot;&quot;;[.EX39]+1))">
            <text:p/>
          </table:table-cell>
          <table:table-cell table:style-name="ce41" table:formula="of:=IF([.EY39]=&quot;&quot;;&quot;&quot;;IF([.EY39]+1&gt;[.$C15];&quot;&quot;;[.EY39]+1))">
            <text:p/>
          </table:table-cell>
          <table:table-cell table:style-name="ce41" table:formula="of:=IF([.EZ39]=&quot;&quot;;&quot;&quot;;IF([.EZ39]+1&gt;[.$C15];&quot;&quot;;[.EZ39]+1))">
            <text:p/>
          </table:table-cell>
          <table:table-cell table:style-name="ce41" table:formula="of:=IF([.FA39]=&quot;&quot;;&quot;&quot;;IF([.FA39]+1&gt;[.$C15];&quot;&quot;;[.FA39]+1))">
            <text:p/>
          </table:table-cell>
          <table:table-cell table:style-name="ce41" table:formula="of:=IF([.FB39]=&quot;&quot;;&quot;&quot;;IF([.FB39]+1&gt;[.$C15];&quot;&quot;;[.FB39]+1))">
            <text:p/>
          </table:table-cell>
          <table:table-cell table:style-name="ce41" table:formula="of:=IF([.FC39]=&quot;&quot;;&quot;&quot;;IF([.FC39]+1&gt;[.$C15];&quot;&quot;;[.FC39]+1))">
            <text:p/>
          </table:table-cell>
          <table:table-cell table:style-name="ce41" table:formula="of:=IF([.FD39]=&quot;&quot;;&quot;&quot;;IF([.FD39]+1&gt;[.$C15];&quot;&quot;;[.FD39]+1))">
            <text:p/>
          </table:table-cell>
          <table:table-cell table:style-name="ce43" table:formula="of:=IF([.FE39]=&quot;&quot;;&quot;&quot;;IF([.FE39]+1&gt;[.$C15];&quot;&quot;;[.FE39]+1))">
            <text:p/>
          </table:table-cell>
        </table:table-row>
        <table:table-row table:style-name="ro2">
          <table:table-cell table:style-name="Default" table:number-columns-repeated="4"/>
          <table:table-cell table:style-name="ce19" table:formula="of:=DATE(RIGHT([.$C$1];4);12;24)" office:value-type="date" office:date-value="2020-12-24" calcext:value-type="date">
            <text:p>24.12.2020</text:p>
          </table:table-cell>
          <table:table-cell table:style-name="ce36" office:value-type="string" calcext:value-type="string">
            <text:p>Hl. Abend</text:p>
          </table:table-cell>
          <table:table-cell table:style-name="ce38" office:value-type="string" calcext:value-type="string">
            <text:p>½</text:p>
          </table:table-cell>
          <table:table-cell/>
          <table:table-cell table:style-name="ce19" table:formula="of:=DATE(LEFT([.$C$1];4);12;24)" office:value-type="date" office:date-value="2019-12-24" calcext:value-type="date">
            <text:p>24.12.2019</text:p>
          </table:table-cell>
          <table:table-cell table:style-name="ce26" office:value-type="string" calcext:value-type="string">
            <text:p>½ Hl. Abend</text:p>
          </table:table-cell>
          <table:table-cell table:number-columns-repeated="2"/>
          <table:table-cell table:style-name="ce40" table:formula="of:=IF([.A16]=&quot;&quot;;&quot;&quot;;[.A16])" office:value-type="date" office:date-value="2020-06-17" calcext:value-type="date">
            <text:p>17</text:p>
          </table:table-cell>
          <table:table-cell table:style-name="ce42" table:formula="of:=IF([.M40]=&quot;&quot;;&quot;&quot;;IF([.M40]+1&gt;[.$C16];&quot;&quot;;[.M40]+1))" office:value-type="date" office:date-value="2020-06-18" calcext:value-type="date">
            <text:p>18</text:p>
          </table:table-cell>
          <table:table-cell table:style-name="ce42" table:formula="of:=IF([.N40]=&quot;&quot;;&quot;&quot;;IF([.N40]+1&gt;[.$C16];&quot;&quot;;[.N40]+1))" office:value-type="date" office:date-value="2020-06-19" calcext:value-type="date">
            <text:p>19</text:p>
          </table:table-cell>
          <table:table-cell table:style-name="ce42" table:formula="of:=IF([.O40]=&quot;&quot;;&quot;&quot;;IF([.O40]+1&gt;[.$C16];&quot;&quot;;[.O40]+1))" office:value-type="date" office:date-value="2020-06-20" calcext:value-type="date">
            <text:p>20</text:p>
          </table:table-cell>
          <table:table-cell table:style-name="ce42" table:formula="of:=IF([.P40]=&quot;&quot;;&quot;&quot;;IF([.P40]+1&gt;[.$C16];&quot;&quot;;[.P40]+1))" office:value-type="date" office:date-value="2020-06-21" calcext:value-type="date">
            <text:p>21</text:p>
          </table:table-cell>
          <table:table-cell table:style-name="ce42" table:formula="of:=IF([.Q40]=&quot;&quot;;&quot;&quot;;IF([.Q40]+1&gt;[.$C16];&quot;&quot;;[.Q40]+1))" office:value-type="date" office:date-value="2020-06-22" calcext:value-type="date">
            <text:p>22</text:p>
          </table:table-cell>
          <table:table-cell table:style-name="ce42" table:formula="of:=IF([.R40]=&quot;&quot;;&quot;&quot;;IF([.R40]+1&gt;[.$C16];&quot;&quot;;[.R40]+1))" office:value-type="date" office:date-value="2020-06-23" calcext:value-type="date">
            <text:p>23</text:p>
          </table:table-cell>
          <table:table-cell table:style-name="ce42" table:formula="of:=IF([.S40]=&quot;&quot;;&quot;&quot;;IF([.S40]+1&gt;[.$C16];&quot;&quot;;[.S40]+1))" office:value-type="date" office:date-value="2020-06-24" calcext:value-type="date">
            <text:p>24</text:p>
          </table:table-cell>
          <table:table-cell table:style-name="ce42" table:formula="of:=IF([.T40]=&quot;&quot;;&quot;&quot;;IF([.T40]+1&gt;[.$C16];&quot;&quot;;[.T40]+1))" office:value-type="date" office:date-value="2020-06-25" calcext:value-type="date">
            <text:p>25</text:p>
          </table:table-cell>
          <table:table-cell table:style-name="ce42" table:formula="of:=IF([.U40]=&quot;&quot;;&quot;&quot;;IF([.U40]+1&gt;[.$C16];&quot;&quot;;[.U40]+1))" office:value-type="date" office:date-value="2020-06-26" calcext:value-type="date">
            <text:p>26</text:p>
          </table:table-cell>
          <table:table-cell table:style-name="ce42" table:formula="of:=IF([.V40]=&quot;&quot;;&quot;&quot;;IF([.V40]+1&gt;[.$C16];&quot;&quot;;[.V40]+1))" office:value-type="date" office:date-value="2020-06-27" calcext:value-type="date">
            <text:p>27</text:p>
          </table:table-cell>
          <table:table-cell table:style-name="ce42" table:formula="of:=IF([.W40]=&quot;&quot;;&quot;&quot;;IF([.W40]+1&gt;[.$C16];&quot;&quot;;[.W40]+1))" office:value-type="date" office:date-value="2020-06-28" calcext:value-type="date">
            <text:p>28</text:p>
          </table:table-cell>
          <table:table-cell table:style-name="ce42" table:formula="of:=IF([.X40]=&quot;&quot;;&quot;&quot;;IF([.X40]+1&gt;[.$C16];&quot;&quot;;[.X40]+1))" office:value-type="date" office:date-value="2020-06-29" calcext:value-type="date">
            <text:p>29</text:p>
          </table:table-cell>
          <table:table-cell table:style-name="ce42" table:formula="of:=IF([.Y40]=&quot;&quot;;&quot;&quot;;IF([.Y40]+1&gt;[.$C16];&quot;&quot;;[.Y40]+1))" office:value-type="date" office:date-value="2020-06-30" calcext:value-type="date">
            <text:p>30</text:p>
          </table:table-cell>
          <table:table-cell table:style-name="ce42" table:formula="of:=IF([.Z40]=&quot;&quot;;&quot;&quot;;IF([.Z40]+1&gt;[.$C16];&quot;&quot;;[.Z40]+1))" office:value-type="date" office:date-value="2020-07-01" calcext:value-type="date">
            <text:p>01</text:p>
          </table:table-cell>
          <table:table-cell table:style-name="ce42" table:formula="of:=IF([.AA40]=&quot;&quot;;&quot;&quot;;IF([.AA40]+1&gt;[.$C16];&quot;&quot;;[.AA40]+1))" office:value-type="date" office:date-value="2020-07-02" calcext:value-type="date">
            <text:p>02</text:p>
          </table:table-cell>
          <table:table-cell table:style-name="ce42" table:formula="of:=IF([.AB40]=&quot;&quot;;&quot;&quot;;IF([.AB40]+1&gt;[.$C16];&quot;&quot;;[.AB40]+1))" office:value-type="date" office:date-value="2020-07-03" calcext:value-type="date">
            <text:p>03</text:p>
          </table:table-cell>
          <table:table-cell table:style-name="ce42" table:formula="of:=IF([.AC40]=&quot;&quot;;&quot;&quot;;IF([.AC40]+1&gt;[.$C16];&quot;&quot;;[.AC40]+1))" office:value-type="date" office:date-value="2020-07-04" calcext:value-type="date">
            <text:p>04</text:p>
          </table:table-cell>
          <table:table-cell table:style-name="ce42" table:formula="of:=IF([.AD40]=&quot;&quot;;&quot;&quot;;IF([.AD40]+1&gt;[.$C16];&quot;&quot;;[.AD40]+1))" office:value-type="date" office:date-value="2020-07-05" calcext:value-type="date">
            <text:p>05</text:p>
          </table:table-cell>
          <table:table-cell table:style-name="ce42" table:formula="of:=IF([.AE40]=&quot;&quot;;&quot;&quot;;IF([.AE40]+1&gt;[.$C16];&quot;&quot;;[.AE40]+1))" office:value-type="date" office:date-value="2020-07-06" calcext:value-type="date">
            <text:p>06</text:p>
          </table:table-cell>
          <table:table-cell table:style-name="ce42" table:formula="of:=IF([.AF40]=&quot;&quot;;&quot;&quot;;IF([.AF40]+1&gt;[.$C16];&quot;&quot;;[.AF40]+1))" office:value-type="date" office:date-value="2020-07-07" calcext:value-type="date">
            <text:p>07</text:p>
          </table:table-cell>
          <table:table-cell table:style-name="ce42" table:formula="of:=IF([.AG40]=&quot;&quot;;&quot;&quot;;IF([.AG40]+1&gt;[.$C16];&quot;&quot;;[.AG40]+1))" office:value-type="date" office:date-value="2020-07-08" calcext:value-type="date">
            <text:p>08</text:p>
          </table:table-cell>
          <table:table-cell table:style-name="ce42" table:formula="of:=IF([.AH40]=&quot;&quot;;&quot;&quot;;IF([.AH40]+1&gt;[.$C16];&quot;&quot;;[.AH40]+1))" office:value-type="date" office:date-value="2020-07-09" calcext:value-type="date">
            <text:p>09</text:p>
          </table:table-cell>
          <table:table-cell table:style-name="ce42" table:formula="of:=IF([.AI40]=&quot;&quot;;&quot;&quot;;IF([.AI40]+1&gt;[.$C16];&quot;&quot;;[.AI40]+1))" office:value-type="date" office:date-value="2020-07-10" calcext:value-type="date">
            <text:p>10</text:p>
          </table:table-cell>
          <table:table-cell table:style-name="ce42" table:formula="of:=IF([.AJ40]=&quot;&quot;;&quot;&quot;;IF([.AJ40]+1&gt;[.$C16];&quot;&quot;;[.AJ40]+1))" office:value-type="date" office:date-value="2020-07-11" calcext:value-type="date">
            <text:p>11</text:p>
          </table:table-cell>
          <table:table-cell table:style-name="ce42" table:formula="of:=IF([.AK40]=&quot;&quot;;&quot;&quot;;IF([.AK40]+1&gt;[.$C16];&quot;&quot;;[.AK40]+1))" office:value-type="date" office:date-value="2020-07-12" calcext:value-type="date">
            <text:p>12</text:p>
          </table:table-cell>
          <table:table-cell table:style-name="ce42" table:formula="of:=IF([.AL40]=&quot;&quot;;&quot;&quot;;IF([.AL40]+1&gt;[.$C16];&quot;&quot;;[.AL40]+1))" office:value-type="date" office:date-value="2020-07-13" calcext:value-type="date">
            <text:p>13</text:p>
          </table:table-cell>
          <table:table-cell table:style-name="ce42" table:formula="of:=IF([.AM40]=&quot;&quot;;&quot;&quot;;IF([.AM40]+1&gt;[.$C16];&quot;&quot;;[.AM40]+1))" office:value-type="date" office:date-value="2020-07-14" calcext:value-type="date">
            <text:p>14</text:p>
          </table:table-cell>
          <table:table-cell table:style-name="ce42" table:formula="of:=IF([.AN40]=&quot;&quot;;&quot;&quot;;IF([.AN40]+1&gt;[.$C16];&quot;&quot;;[.AN40]+1))" office:value-type="date" office:date-value="2020-07-15" calcext:value-type="date">
            <text:p>15</text:p>
          </table:table-cell>
          <table:table-cell table:style-name="ce42" table:formula="of:=IF([.AO40]=&quot;&quot;;&quot;&quot;;IF([.AO40]+1&gt;[.$C16];&quot;&quot;;[.AO40]+1))" office:value-type="date" office:date-value="2020-07-16" calcext:value-type="date">
            <text:p>16</text:p>
          </table:table-cell>
          <table:table-cell table:style-name="ce42" table:formula="of:=IF([.AP40]=&quot;&quot;;&quot;&quot;;IF([.AP40]+1&gt;[.$C16];&quot;&quot;;[.AP40]+1))" office:value-type="date" office:date-value="2020-07-17" calcext:value-type="date">
            <text:p>17</text:p>
          </table:table-cell>
          <table:table-cell table:style-name="ce42" table:formula="of:=IF([.AQ40]=&quot;&quot;;&quot;&quot;;IF([.AQ40]+1&gt;[.$C16];&quot;&quot;;[.AQ40]+1))" office:value-type="date" office:date-value="2020-07-18" calcext:value-type="date">
            <text:p>18</text:p>
          </table:table-cell>
          <table:table-cell table:style-name="ce42" table:formula="of:=IF([.AR40]=&quot;&quot;;&quot;&quot;;IF([.AR40]+1&gt;[.$C16];&quot;&quot;;[.AR40]+1))" office:value-type="date" office:date-value="2020-07-19" calcext:value-type="date">
            <text:p>19</text:p>
          </table:table-cell>
          <table:table-cell table:style-name="ce42" table:formula="of:=IF([.AS40]=&quot;&quot;;&quot;&quot;;IF([.AS40]+1&gt;[.$C16];&quot;&quot;;[.AS40]+1))" office:value-type="date" office:date-value="2020-07-20" calcext:value-type="date">
            <text:p>20</text:p>
          </table:table-cell>
          <table:table-cell table:style-name="ce42" table:formula="of:=IF([.AT40]=&quot;&quot;;&quot;&quot;;IF([.AT40]+1&gt;[.$C16];&quot;&quot;;[.AT40]+1))" office:value-type="date" office:date-value="2020-07-21" calcext:value-type="date">
            <text:p>21</text:p>
          </table:table-cell>
          <table:table-cell table:style-name="ce42" table:formula="of:=IF([.AU40]=&quot;&quot;;&quot;&quot;;IF([.AU40]+1&gt;[.$C16];&quot;&quot;;[.AU40]+1))" office:value-type="date" office:date-value="2020-07-22" calcext:value-type="date">
            <text:p>22</text:p>
          </table:table-cell>
          <table:table-cell table:style-name="ce42" table:formula="of:=IF([.AV40]=&quot;&quot;;&quot;&quot;;IF([.AV40]+1&gt;[.$C16];&quot;&quot;;[.AV40]+1))" office:value-type="date" office:date-value="2020-07-23" calcext:value-type="date">
            <text:p>23</text:p>
          </table:table-cell>
          <table:table-cell table:style-name="ce42" table:formula="of:=IF([.AW40]=&quot;&quot;;&quot;&quot;;IF([.AW40]+1&gt;[.$C16];&quot;&quot;;[.AW40]+1))" office:value-type="date" office:date-value="2020-07-24" calcext:value-type="date">
            <text:p>24</text:p>
          </table:table-cell>
          <table:table-cell table:style-name="ce42" table:formula="of:=IF([.AX40]=&quot;&quot;;&quot;&quot;;IF([.AX40]+1&gt;[.$C16];&quot;&quot;;[.AX40]+1))" office:value-type="date" office:date-value="2020-07-25" calcext:value-type="date">
            <text:p>25</text:p>
          </table:table-cell>
          <table:table-cell table:style-name="ce42" table:formula="of:=IF([.AY40]=&quot;&quot;;&quot;&quot;;IF([.AY40]+1&gt;[.$C16];&quot;&quot;;[.AY40]+1))" office:value-type="date" office:date-value="2020-07-26" calcext:value-type="date">
            <text:p>26</text:p>
          </table:table-cell>
          <table:table-cell table:style-name="ce42" table:formula="of:=IF([.AZ40]=&quot;&quot;;&quot;&quot;;IF([.AZ40]+1&gt;[.$C16];&quot;&quot;;[.AZ40]+1))" office:value-type="date" office:date-value="2020-07-27" calcext:value-type="date">
            <text:p>27</text:p>
          </table:table-cell>
          <table:table-cell table:style-name="ce42" table:formula="of:=IF([.BA40]=&quot;&quot;;&quot;&quot;;IF([.BA40]+1&gt;[.$C16];&quot;&quot;;[.BA40]+1))" office:value-type="date" office:date-value="2020-07-28" calcext:value-type="date">
            <text:p>28</text:p>
          </table:table-cell>
          <table:table-cell table:style-name="ce42" table:formula="of:=IF([.BB40]=&quot;&quot;;&quot;&quot;;IF([.BB40]+1&gt;[.$C16];&quot;&quot;;[.BB40]+1))" office:value-type="date" office:date-value="2020-07-29" calcext:value-type="date">
            <text:p>29</text:p>
          </table:table-cell>
          <table:table-cell table:style-name="ce42" table:formula="of:=IF([.BC40]=&quot;&quot;;&quot;&quot;;IF([.BC40]+1&gt;[.$C16];&quot;&quot;;[.BC40]+1))" office:value-type="date" office:date-value="2020-07-30" calcext:value-type="date">
            <text:p>30</text:p>
          </table:table-cell>
          <table:table-cell table:style-name="ce42" table:formula="of:=IF([.BD40]=&quot;&quot;;&quot;&quot;;IF([.BD40]+1&gt;[.$C16];&quot;&quot;;[.BD40]+1))" office:value-type="date" office:date-value="2020-07-31" calcext:value-type="date">
            <text:p>31</text:p>
          </table:table-cell>
          <table:table-cell table:style-name="ce42" table:formula="of:=IF([.BE40]=&quot;&quot;;&quot;&quot;;IF([.BE40]+1&gt;[.$C16];&quot;&quot;;[.BE40]+1))" office:value-type="date" office:date-value="2020-08-01" calcext:value-type="date">
            <text:p>01</text:p>
          </table:table-cell>
          <table:table-cell table:style-name="ce42" table:formula="of:=IF([.BF40]=&quot;&quot;;&quot;&quot;;IF([.BF40]+1&gt;[.$C16];&quot;&quot;;[.BF40]+1))" office:value-type="date" office:date-value="2020-08-02" calcext:value-type="date">
            <text:p>02</text:p>
          </table:table-cell>
          <table:table-cell table:style-name="ce42" table:formula="of:=IF([.BG40]=&quot;&quot;;&quot;&quot;;IF([.BG40]+1&gt;[.$C16];&quot;&quot;;[.BG40]+1))" office:value-type="date" office:date-value="2020-08-03" calcext:value-type="date">
            <text:p>03</text:p>
          </table:table-cell>
          <table:table-cell table:style-name="ce42" table:formula="of:=IF([.BH40]=&quot;&quot;;&quot;&quot;;IF([.BH40]+1&gt;[.$C16];&quot;&quot;;[.BH40]+1))" office:value-type="date" office:date-value="2020-08-04" calcext:value-type="date">
            <text:p>04</text:p>
          </table:table-cell>
          <table:table-cell table:style-name="ce42" table:formula="of:=IF([.BI40]=&quot;&quot;;&quot;&quot;;IF([.BI40]+1&gt;[.$C16];&quot;&quot;;[.BI40]+1))" office:value-type="date" office:date-value="2020-08-05" calcext:value-type="date">
            <text:p>05</text:p>
          </table:table-cell>
          <table:table-cell table:style-name="ce42" table:formula="of:=IF([.BJ40]=&quot;&quot;;&quot;&quot;;IF([.BJ40]+1&gt;[.$C16];&quot;&quot;;[.BJ40]+1))" office:value-type="date" office:date-value="2020-08-06" calcext:value-type="date">
            <text:p>06</text:p>
          </table:table-cell>
          <table:table-cell table:style-name="ce42" table:formula="of:=IF([.BK40]=&quot;&quot;;&quot;&quot;;IF([.BK40]+1&gt;[.$C16];&quot;&quot;;[.BK40]+1))" office:value-type="date" office:date-value="2020-08-07" calcext:value-type="date">
            <text:p>07</text:p>
          </table:table-cell>
          <table:table-cell table:style-name="ce42" table:formula="of:=IF([.BL40]=&quot;&quot;;&quot;&quot;;IF([.BL40]+1&gt;[.$C16];&quot;&quot;;[.BL40]+1))" office:value-type="date" office:date-value="2020-08-08" calcext:value-type="date">
            <text:p>08</text:p>
          </table:table-cell>
          <table:table-cell table:style-name="ce42" table:formula="of:=IF([.BM40]=&quot;&quot;;&quot;&quot;;IF([.BM40]+1&gt;[.$C16];&quot;&quot;;[.BM40]+1))" office:value-type="date" office:date-value="2020-08-09" calcext:value-type="date">
            <text:p>09</text:p>
          </table:table-cell>
          <table:table-cell table:style-name="ce42" table:formula="of:=IF([.BN40]=&quot;&quot;;&quot;&quot;;IF([.BN40]+1&gt;[.$C16];&quot;&quot;;[.BN40]+1))" office:value-type="date" office:date-value="2020-08-10" calcext:value-type="date">
            <text:p>10</text:p>
          </table:table-cell>
          <table:table-cell table:style-name="ce42" table:formula="of:=IF([.BO40]=&quot;&quot;;&quot;&quot;;IF([.BO40]+1&gt;[.$C16];&quot;&quot;;[.BO40]+1))" office:value-type="date" office:date-value="2020-08-11" calcext:value-type="date">
            <text:p>11</text:p>
          </table:table-cell>
          <table:table-cell table:style-name="ce42" table:formula="of:=IF([.BP40]=&quot;&quot;;&quot;&quot;;IF([.BP40]+1&gt;[.$C16];&quot;&quot;;[.BP40]+1))" office:value-type="date" office:date-value="2020-08-12" calcext:value-type="date">
            <text:p>12</text:p>
          </table:table-cell>
          <table:table-cell table:style-name="ce42" table:formula="of:=IF([.BQ40]=&quot;&quot;;&quot;&quot;;IF([.BQ40]+1&gt;[.$C16];&quot;&quot;;[.BQ40]+1))" office:value-type="date" office:date-value="2020-08-13" calcext:value-type="date">
            <text:p>13</text:p>
          </table:table-cell>
          <table:table-cell table:style-name="ce42" table:formula="of:=IF([.BR40]=&quot;&quot;;&quot;&quot;;IF([.BR40]+1&gt;[.$C16];&quot;&quot;;[.BR40]+1))" office:value-type="date" office:date-value="2020-08-14" calcext:value-type="date">
            <text:p>14</text:p>
          </table:table-cell>
          <table:table-cell table:style-name="ce42" table:formula="of:=IF([.BS40]=&quot;&quot;;&quot;&quot;;IF([.BS40]+1&gt;[.$C16];&quot;&quot;;[.BS40]+1))" office:value-type="date" office:date-value="2020-08-15" calcext:value-type="date">
            <text:p>15</text:p>
          </table:table-cell>
          <table:table-cell table:style-name="ce42" table:formula="of:=IF([.BT40]=&quot;&quot;;&quot;&quot;;IF([.BT40]+1&gt;[.$C16];&quot;&quot;;[.BT40]+1))" office:value-type="date" office:date-value="2020-08-16" calcext:value-type="date">
            <text:p>16</text:p>
          </table:table-cell>
          <table:table-cell table:style-name="ce42" table:formula="of:=IF([.BU40]=&quot;&quot;;&quot;&quot;;IF([.BU40]+1&gt;[.$C16];&quot;&quot;;[.BU40]+1))" office:value-type="date" office:date-value="2020-08-17" calcext:value-type="date">
            <text:p>17</text:p>
          </table:table-cell>
          <table:table-cell table:style-name="ce42" table:formula="of:=IF([.BV40]=&quot;&quot;;&quot;&quot;;IF([.BV40]+1&gt;[.$C16];&quot;&quot;;[.BV40]+1))" office:value-type="date" office:date-value="2020-08-18" calcext:value-type="date">
            <text:p>18</text:p>
          </table:table-cell>
          <table:table-cell table:style-name="ce42" table:formula="of:=IF([.BW40]=&quot;&quot;;&quot;&quot;;IF([.BW40]+1&gt;[.$C16];&quot;&quot;;[.BW40]+1))" office:value-type="date" office:date-value="2020-08-19" calcext:value-type="date">
            <text:p>19</text:p>
          </table:table-cell>
          <table:table-cell table:style-name="ce42" table:formula="of:=IF([.BX40]=&quot;&quot;;&quot;&quot;;IF([.BX40]+1&gt;[.$C16];&quot;&quot;;[.BX40]+1))" office:value-type="date" office:date-value="2020-08-20" calcext:value-type="date">
            <text:p>20</text:p>
          </table:table-cell>
          <table:table-cell table:style-name="ce42" table:formula="of:=IF([.BY40]=&quot;&quot;;&quot;&quot;;IF([.BY40]+1&gt;[.$C16];&quot;&quot;;[.BY40]+1))" office:value-type="date" office:date-value="2020-08-21" calcext:value-type="date">
            <text:p>21</text:p>
          </table:table-cell>
          <table:table-cell table:style-name="ce42" table:formula="of:=IF([.BZ40]=&quot;&quot;;&quot;&quot;;IF([.BZ40]+1&gt;[.$C16];&quot;&quot;;[.BZ40]+1))" office:value-type="date" office:date-value="2020-08-22" calcext:value-type="date">
            <text:p>22</text:p>
          </table:table-cell>
          <table:table-cell table:style-name="ce42" table:formula="of:=IF([.CA40]=&quot;&quot;;&quot;&quot;;IF([.CA40]+1&gt;[.$C16];&quot;&quot;;[.CA40]+1))" office:value-type="date" office:date-value="2020-08-23" calcext:value-type="date">
            <text:p>23</text:p>
          </table:table-cell>
          <table:table-cell table:style-name="ce42" table:formula="of:=IF([.CB40]=&quot;&quot;;&quot;&quot;;IF([.CB40]+1&gt;[.$C16];&quot;&quot;;[.CB40]+1))" office:value-type="date" office:date-value="2020-08-24" calcext:value-type="date">
            <text:p>24</text:p>
          </table:table-cell>
          <table:table-cell table:style-name="ce42" table:formula="of:=IF([.CC40]=&quot;&quot;;&quot;&quot;;IF([.CC40]+1&gt;[.$C16];&quot;&quot;;[.CC40]+1))" office:value-type="date" office:date-value="2020-08-25" calcext:value-type="date">
            <text:p>25</text:p>
          </table:table-cell>
          <table:table-cell table:style-name="ce42" table:formula="of:=IF([.CD40]=&quot;&quot;;&quot;&quot;;IF([.CD40]+1&gt;[.$C16];&quot;&quot;;[.CD40]+1))" office:value-type="date" office:date-value="2020-08-26" calcext:value-type="date">
            <text:p>26</text:p>
          </table:table-cell>
          <table:table-cell table:style-name="ce42" table:formula="of:=IF([.CE40]=&quot;&quot;;&quot;&quot;;IF([.CE40]+1&gt;[.$C16];&quot;&quot;;[.CE40]+1))" office:value-type="date" office:date-value="2020-08-27" calcext:value-type="date">
            <text:p>27</text:p>
          </table:table-cell>
          <table:table-cell table:style-name="ce42" table:formula="of:=IF([.CF40]=&quot;&quot;;&quot;&quot;;IF([.CF40]+1&gt;[.$C16];&quot;&quot;;[.CF40]+1))" office:value-type="date" office:date-value="2020-08-28" calcext:value-type="date">
            <text:p>28</text:p>
          </table:table-cell>
          <table:table-cell table:style-name="ce42" table:formula="of:=IF([.CG40]=&quot;&quot;;&quot;&quot;;IF([.CG40]+1&gt;[.$C16];&quot;&quot;;[.CG40]+1))" office:value-type="date" office:date-value="2020-08-29" calcext:value-type="date">
            <text:p>29</text:p>
          </table:table-cell>
          <table:table-cell table:style-name="ce42" table:formula="of:=IF([.CH40]=&quot;&quot;;&quot;&quot;;IF([.CH40]+1&gt;[.$C16];&quot;&quot;;[.CH40]+1))" office:value-type="date" office:date-value="2020-08-30" calcext:value-type="date">
            <text:p>30</text:p>
          </table:table-cell>
          <table:table-cell table:style-name="ce42" table:formula="of:=IF([.CI40]=&quot;&quot;;&quot;&quot;;IF([.CI40]+1&gt;[.$C16];&quot;&quot;;[.CI40]+1))" office:value-type="date" office:date-value="2020-08-31" calcext:value-type="date">
            <text:p>31</text:p>
          </table:table-cell>
          <table:table-cell table:style-name="ce42" table:formula="of:=IF([.CJ40]=&quot;&quot;;&quot;&quot;;IF([.CJ40]+1&gt;[.$C16];&quot;&quot;;[.CJ40]+1))" office:value-type="date" office:date-value="2020-09-01" calcext:value-type="date">
            <text:p>01</text:p>
          </table:table-cell>
          <table:table-cell table:style-name="ce42" table:formula="of:=IF([.CK40]=&quot;&quot;;&quot;&quot;;IF([.CK40]+1&gt;[.$C16];&quot;&quot;;[.CK40]+1))" office:value-type="date" office:date-value="2020-09-02" calcext:value-type="date">
            <text:p>02</text:p>
          </table:table-cell>
          <table:table-cell table:style-name="ce42" table:formula="of:=IF([.CL40]=&quot;&quot;;&quot;&quot;;IF([.CL40]+1&gt;[.$C16];&quot;&quot;;[.CL40]+1))" office:value-type="date" office:date-value="2020-09-03" calcext:value-type="date">
            <text:p>03</text:p>
          </table:table-cell>
          <table:table-cell table:style-name="ce42" table:formula="of:=IF([.CM40]=&quot;&quot;;&quot;&quot;;IF([.CM40]+1&gt;[.$C16];&quot;&quot;;[.CM40]+1))" office:value-type="date" office:date-value="2020-09-04" calcext:value-type="date">
            <text:p>04</text:p>
          </table:table-cell>
          <table:table-cell table:style-name="ce42" table:formula="of:=IF([.CN40]=&quot;&quot;;&quot;&quot;;IF([.CN40]+1&gt;[.$C16];&quot;&quot;;[.CN40]+1))" office:value-type="date" office:date-value="2020-09-05" calcext:value-type="date">
            <text:p>05</text:p>
          </table:table-cell>
          <table:table-cell table:style-name="ce42" table:formula="of:=IF([.CO40]=&quot;&quot;;&quot;&quot;;IF([.CO40]+1&gt;[.$C16];&quot;&quot;;[.CO40]+1))" office:value-type="date" office:date-value="2020-09-06" calcext:value-type="date">
            <text:p>06</text:p>
          </table:table-cell>
          <table:table-cell table:style-name="ce42" table:formula="of:=IF([.CP40]=&quot;&quot;;&quot;&quot;;IF([.CP40]+1&gt;[.$C16];&quot;&quot;;[.CP40]+1))">
            <text:p/>
          </table:table-cell>
          <table:table-cell table:style-name="ce42" table:formula="of:=IF([.CQ40]=&quot;&quot;;&quot;&quot;;IF([.CQ40]+1&gt;[.$C16];&quot;&quot;;[.CQ40]+1))">
            <text:p/>
          </table:table-cell>
          <table:table-cell table:style-name="ce42" table:formula="of:=IF([.CR40]=&quot;&quot;;&quot;&quot;;IF([.CR40]+1&gt;[.$C16];&quot;&quot;;[.CR40]+1))">
            <text:p/>
          </table:table-cell>
          <table:table-cell table:style-name="ce42" table:formula="of:=IF([.CS40]=&quot;&quot;;&quot;&quot;;IF([.CS40]+1&gt;[.$C16];&quot;&quot;;[.CS40]+1))">
            <text:p/>
          </table:table-cell>
          <table:table-cell table:style-name="ce42" table:formula="of:=IF([.CT40]=&quot;&quot;;&quot;&quot;;IF([.CT40]+1&gt;[.$C16];&quot;&quot;;[.CT40]+1))">
            <text:p/>
          </table:table-cell>
          <table:table-cell table:style-name="ce42" table:formula="of:=IF([.CU40]=&quot;&quot;;&quot;&quot;;IF([.CU40]+1&gt;[.$C16];&quot;&quot;;[.CU40]+1))">
            <text:p/>
          </table:table-cell>
          <table:table-cell table:style-name="ce42" table:formula="of:=IF([.CV40]=&quot;&quot;;&quot;&quot;;IF([.CV40]+1&gt;[.$C16];&quot;&quot;;[.CV40]+1))">
            <text:p/>
          </table:table-cell>
          <table:table-cell table:style-name="ce42" table:formula="of:=IF([.CW40]=&quot;&quot;;&quot;&quot;;IF([.CW40]+1&gt;[.$C16];&quot;&quot;;[.CW40]+1))">
            <text:p/>
          </table:table-cell>
          <table:table-cell table:style-name="ce42" table:formula="of:=IF([.CX40]=&quot;&quot;;&quot;&quot;;IF([.CX40]+1&gt;[.$C16];&quot;&quot;;[.CX40]+1))">
            <text:p/>
          </table:table-cell>
          <table:table-cell table:style-name="ce42" table:formula="of:=IF([.CY40]=&quot;&quot;;&quot;&quot;;IF([.CY40]+1&gt;[.$C16];&quot;&quot;;[.CY40]+1))">
            <text:p/>
          </table:table-cell>
          <table:table-cell table:style-name="ce42" table:formula="of:=IF([.CZ40]=&quot;&quot;;&quot;&quot;;IF([.CZ40]+1&gt;[.$C16];&quot;&quot;;[.CZ40]+1))">
            <text:p/>
          </table:table-cell>
          <table:table-cell table:style-name="ce42" table:formula="of:=IF([.DA40]=&quot;&quot;;&quot;&quot;;IF([.DA40]+1&gt;[.$C16];&quot;&quot;;[.DA40]+1))">
            <text:p/>
          </table:table-cell>
          <table:table-cell table:style-name="ce42" table:formula="of:=IF([.DB40]=&quot;&quot;;&quot;&quot;;IF([.DB40]+1&gt;[.$C16];&quot;&quot;;[.DB40]+1))">
            <text:p/>
          </table:table-cell>
          <table:table-cell table:style-name="ce42" table:formula="of:=IF([.DC40]=&quot;&quot;;&quot;&quot;;IF([.DC40]+1&gt;[.$C16];&quot;&quot;;[.DC40]+1))">
            <text:p/>
          </table:table-cell>
          <table:table-cell table:style-name="ce42" table:formula="of:=IF([.DD40]=&quot;&quot;;&quot;&quot;;IF([.DD40]+1&gt;[.$C16];&quot;&quot;;[.DD40]+1))">
            <text:p/>
          </table:table-cell>
          <table:table-cell table:style-name="ce42" table:formula="of:=IF([.DE40]=&quot;&quot;;&quot;&quot;;IF([.DE40]+1&gt;[.$C16];&quot;&quot;;[.DE40]+1))">
            <text:p/>
          </table:table-cell>
          <table:table-cell table:style-name="ce42" table:formula="of:=IF([.DF40]=&quot;&quot;;&quot;&quot;;IF([.DF40]+1&gt;[.$C16];&quot;&quot;;[.DF40]+1))">
            <text:p/>
          </table:table-cell>
          <table:table-cell table:style-name="ce42" table:formula="of:=IF([.DG40]=&quot;&quot;;&quot;&quot;;IF([.DG40]+1&gt;[.$C16];&quot;&quot;;[.DG40]+1))">
            <text:p/>
          </table:table-cell>
          <table:table-cell table:style-name="ce42" table:formula="of:=IF([.DH40]=&quot;&quot;;&quot;&quot;;IF([.DH40]+1&gt;[.$C16];&quot;&quot;;[.DH40]+1))">
            <text:p/>
          </table:table-cell>
          <table:table-cell table:style-name="ce42" table:formula="of:=IF([.DI40]=&quot;&quot;;&quot;&quot;;IF([.DI40]+1&gt;[.$C16];&quot;&quot;;[.DI40]+1))">
            <text:p/>
          </table:table-cell>
          <table:table-cell table:style-name="ce42" table:formula="of:=IF([.DJ40]=&quot;&quot;;&quot;&quot;;IF([.DJ40]+1&gt;[.$C16];&quot;&quot;;[.DJ40]+1))">
            <text:p/>
          </table:table-cell>
          <table:table-cell table:style-name="ce42" table:formula="of:=IF([.DK40]=&quot;&quot;;&quot;&quot;;IF([.DK40]+1&gt;[.$C16];&quot;&quot;;[.DK40]+1))">
            <text:p/>
          </table:table-cell>
          <table:table-cell table:style-name="ce42" table:formula="of:=IF([.DL40]=&quot;&quot;;&quot;&quot;;IF([.DL40]+1&gt;[.$C16];&quot;&quot;;[.DL40]+1))">
            <text:p/>
          </table:table-cell>
          <table:table-cell table:style-name="ce42" table:formula="of:=IF([.DM40]=&quot;&quot;;&quot;&quot;;IF([.DM40]+1&gt;[.$C16];&quot;&quot;;[.DM40]+1))">
            <text:p/>
          </table:table-cell>
          <table:table-cell table:style-name="ce42" table:formula="of:=IF([.DN40]=&quot;&quot;;&quot;&quot;;IF([.DN40]+1&gt;[.$C16];&quot;&quot;;[.DN40]+1))">
            <text:p/>
          </table:table-cell>
          <table:table-cell table:style-name="ce42" table:formula="of:=IF([.DO40]=&quot;&quot;;&quot;&quot;;IF([.DO40]+1&gt;[.$C16];&quot;&quot;;[.DO40]+1))">
            <text:p/>
          </table:table-cell>
          <table:table-cell table:style-name="ce42" table:formula="of:=IF([.DP40]=&quot;&quot;;&quot;&quot;;IF([.DP40]+1&gt;[.$C16];&quot;&quot;;[.DP40]+1))">
            <text:p/>
          </table:table-cell>
          <table:table-cell table:style-name="ce42" table:formula="of:=IF([.DQ40]=&quot;&quot;;&quot;&quot;;IF([.DQ40]+1&gt;[.$C16];&quot;&quot;;[.DQ40]+1))">
            <text:p/>
          </table:table-cell>
          <table:table-cell table:style-name="ce42" table:formula="of:=IF([.DR40]=&quot;&quot;;&quot;&quot;;IF([.DR40]+1&gt;[.$C16];&quot;&quot;;[.DR40]+1))">
            <text:p/>
          </table:table-cell>
          <table:table-cell table:style-name="ce42" table:formula="of:=IF([.DS40]=&quot;&quot;;&quot;&quot;;IF([.DS40]+1&gt;[.$C16];&quot;&quot;;[.DS40]+1))">
            <text:p/>
          </table:table-cell>
          <table:table-cell table:style-name="ce42" table:formula="of:=IF([.DT40]=&quot;&quot;;&quot;&quot;;IF([.DT40]+1&gt;[.$C16];&quot;&quot;;[.DT40]+1))">
            <text:p/>
          </table:table-cell>
          <table:table-cell table:style-name="ce42" table:formula="of:=IF([.DU40]=&quot;&quot;;&quot;&quot;;IF([.DU40]+1&gt;[.$C16];&quot;&quot;;[.DU40]+1))">
            <text:p/>
          </table:table-cell>
          <table:table-cell table:style-name="ce42" table:formula="of:=IF([.DV40]=&quot;&quot;;&quot;&quot;;IF([.DV40]+1&gt;[.$C16];&quot;&quot;;[.DV40]+1))">
            <text:p/>
          </table:table-cell>
          <table:table-cell table:style-name="ce42" table:formula="of:=IF([.DW40]=&quot;&quot;;&quot;&quot;;IF([.DW40]+1&gt;[.$C16];&quot;&quot;;[.DW40]+1))">
            <text:p/>
          </table:table-cell>
          <table:table-cell table:style-name="ce42" table:formula="of:=IF([.DX40]=&quot;&quot;;&quot;&quot;;IF([.DX40]+1&gt;[.$C16];&quot;&quot;;[.DX40]+1))">
            <text:p/>
          </table:table-cell>
          <table:table-cell table:style-name="ce42" table:formula="of:=IF([.DY40]=&quot;&quot;;&quot;&quot;;IF([.DY40]+1&gt;[.$C16];&quot;&quot;;[.DY40]+1))">
            <text:p/>
          </table:table-cell>
          <table:table-cell table:style-name="ce42" table:formula="of:=IF([.DZ40]=&quot;&quot;;&quot;&quot;;IF([.DZ40]+1&gt;[.$C16];&quot;&quot;;[.DZ40]+1))">
            <text:p/>
          </table:table-cell>
          <table:table-cell table:style-name="ce42" table:formula="of:=IF([.EA40]=&quot;&quot;;&quot;&quot;;IF([.EA40]+1&gt;[.$C16];&quot;&quot;;[.EA40]+1))">
            <text:p/>
          </table:table-cell>
          <table:table-cell table:style-name="ce42" table:formula="of:=IF([.EB40]=&quot;&quot;;&quot;&quot;;IF([.EB40]+1&gt;[.$C16];&quot;&quot;;[.EB40]+1))">
            <text:p/>
          </table:table-cell>
          <table:table-cell table:style-name="ce42" table:formula="of:=IF([.EC40]=&quot;&quot;;&quot;&quot;;IF([.EC40]+1&gt;[.$C16];&quot;&quot;;[.EC40]+1))">
            <text:p/>
          </table:table-cell>
          <table:table-cell table:style-name="ce42" table:formula="of:=IF([.ED40]=&quot;&quot;;&quot;&quot;;IF([.ED40]+1&gt;[.$C16];&quot;&quot;;[.ED40]+1))">
            <text:p/>
          </table:table-cell>
          <table:table-cell table:style-name="ce42" table:formula="of:=IF([.EE40]=&quot;&quot;;&quot;&quot;;IF([.EE40]+1&gt;[.$C16];&quot;&quot;;[.EE40]+1))">
            <text:p/>
          </table:table-cell>
          <table:table-cell table:style-name="ce42" table:formula="of:=IF([.EF40]=&quot;&quot;;&quot;&quot;;IF([.EF40]+1&gt;[.$C16];&quot;&quot;;[.EF40]+1))">
            <text:p/>
          </table:table-cell>
          <table:table-cell table:style-name="ce42" table:formula="of:=IF([.EG40]=&quot;&quot;;&quot;&quot;;IF([.EG40]+1&gt;[.$C16];&quot;&quot;;[.EG40]+1))">
            <text:p/>
          </table:table-cell>
          <table:table-cell table:style-name="ce42" table:formula="of:=IF([.EH40]=&quot;&quot;;&quot;&quot;;IF([.EH40]+1&gt;[.$C16];&quot;&quot;;[.EH40]+1))">
            <text:p/>
          </table:table-cell>
          <table:table-cell table:style-name="ce42" table:formula="of:=IF([.EI40]=&quot;&quot;;&quot;&quot;;IF([.EI40]+1&gt;[.$C16];&quot;&quot;;[.EI40]+1))">
            <text:p/>
          </table:table-cell>
          <table:table-cell table:style-name="ce42" table:formula="of:=IF([.EJ40]=&quot;&quot;;&quot;&quot;;IF([.EJ40]+1&gt;[.$C16];&quot;&quot;;[.EJ40]+1))">
            <text:p/>
          </table:table-cell>
          <table:table-cell table:style-name="ce42" table:formula="of:=IF([.EK40]=&quot;&quot;;&quot;&quot;;IF([.EK40]+1&gt;[.$C16];&quot;&quot;;[.EK40]+1))">
            <text:p/>
          </table:table-cell>
          <table:table-cell table:style-name="ce42" table:formula="of:=IF([.EL40]=&quot;&quot;;&quot;&quot;;IF([.EL40]+1&gt;[.$C16];&quot;&quot;;[.EL40]+1))">
            <text:p/>
          </table:table-cell>
          <table:table-cell table:style-name="ce42" table:formula="of:=IF([.EM40]=&quot;&quot;;&quot;&quot;;IF([.EM40]+1&gt;[.$C16];&quot;&quot;;[.EM40]+1))">
            <text:p/>
          </table:table-cell>
          <table:table-cell table:style-name="ce42" table:formula="of:=IF([.EN40]=&quot;&quot;;&quot;&quot;;IF([.EN40]+1&gt;[.$C16];&quot;&quot;;[.EN40]+1))">
            <text:p/>
          </table:table-cell>
          <table:table-cell table:style-name="ce42" table:formula="of:=IF([.EO40]=&quot;&quot;;&quot;&quot;;IF([.EO40]+1&gt;[.$C16];&quot;&quot;;[.EO40]+1))">
            <text:p/>
          </table:table-cell>
          <table:table-cell table:style-name="ce42" table:formula="of:=IF([.EP40]=&quot;&quot;;&quot;&quot;;IF([.EP40]+1&gt;[.$C16];&quot;&quot;;[.EP40]+1))">
            <text:p/>
          </table:table-cell>
          <table:table-cell table:style-name="ce42" table:formula="of:=IF([.EQ40]=&quot;&quot;;&quot;&quot;;IF([.EQ40]+1&gt;[.$C16];&quot;&quot;;[.EQ40]+1))">
            <text:p/>
          </table:table-cell>
          <table:table-cell table:style-name="ce42" table:formula="of:=IF([.ER40]=&quot;&quot;;&quot;&quot;;IF([.ER40]+1&gt;[.$C16];&quot;&quot;;[.ER40]+1))">
            <text:p/>
          </table:table-cell>
          <table:table-cell table:style-name="ce42" table:formula="of:=IF([.ES40]=&quot;&quot;;&quot;&quot;;IF([.ES40]+1&gt;[.$C16];&quot;&quot;;[.ES40]+1))">
            <text:p/>
          </table:table-cell>
          <table:table-cell table:style-name="ce42" table:formula="of:=IF([.ET40]=&quot;&quot;;&quot;&quot;;IF([.ET40]+1&gt;[.$C16];&quot;&quot;;[.ET40]+1))">
            <text:p/>
          </table:table-cell>
          <table:table-cell table:style-name="ce42" table:formula="of:=IF([.EU40]=&quot;&quot;;&quot;&quot;;IF([.EU40]+1&gt;[.$C16];&quot;&quot;;[.EU40]+1))">
            <text:p/>
          </table:table-cell>
          <table:table-cell table:style-name="ce42" table:formula="of:=IF([.EV40]=&quot;&quot;;&quot;&quot;;IF([.EV40]+1&gt;[.$C16];&quot;&quot;;[.EV40]+1))">
            <text:p/>
          </table:table-cell>
          <table:table-cell table:style-name="ce42" table:formula="of:=IF([.EW40]=&quot;&quot;;&quot;&quot;;IF([.EW40]+1&gt;[.$C16];&quot;&quot;;[.EW40]+1))">
            <text:p/>
          </table:table-cell>
          <table:table-cell table:style-name="ce42" table:formula="of:=IF([.EX40]=&quot;&quot;;&quot;&quot;;IF([.EX40]+1&gt;[.$C16];&quot;&quot;;[.EX40]+1))">
            <text:p/>
          </table:table-cell>
          <table:table-cell table:style-name="ce42" table:formula="of:=IF([.EY40]=&quot;&quot;;&quot;&quot;;IF([.EY40]+1&gt;[.$C16];&quot;&quot;;[.EY40]+1))">
            <text:p/>
          </table:table-cell>
          <table:table-cell table:style-name="ce42" table:formula="of:=IF([.EZ40]=&quot;&quot;;&quot;&quot;;IF([.EZ40]+1&gt;[.$C16];&quot;&quot;;[.EZ40]+1))">
            <text:p/>
          </table:table-cell>
          <table:table-cell table:style-name="ce42" table:formula="of:=IF([.FA40]=&quot;&quot;;&quot;&quot;;IF([.FA40]+1&gt;[.$C16];&quot;&quot;;[.FA40]+1))">
            <text:p/>
          </table:table-cell>
          <table:table-cell table:style-name="ce42" table:formula="of:=IF([.FB40]=&quot;&quot;;&quot;&quot;;IF([.FB40]+1&gt;[.$C16];&quot;&quot;;[.FB40]+1))">
            <text:p/>
          </table:table-cell>
          <table:table-cell table:style-name="ce42" table:formula="of:=IF([.FC40]=&quot;&quot;;&quot;&quot;;IF([.FC40]+1&gt;[.$C16];&quot;&quot;;[.FC40]+1))">
            <text:p/>
          </table:table-cell>
          <table:table-cell table:style-name="ce42" table:formula="of:=IF([.FD40]=&quot;&quot;;&quot;&quot;;IF([.FD40]+1&gt;[.$C16];&quot;&quot;;[.FD40]+1))">
            <text:p/>
          </table:table-cell>
          <table:table-cell table:style-name="ce44" table:formula="of:=IF([.FE40]=&quot;&quot;;&quot;&quot;;IF([.FE40]+1&gt;[.$C16];&quot;&quot;;[.FE40]+1))">
            <text:p/>
          </table:table-cell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style-name="ce19" table:formula="of:=DATE(LEFT([.$C$1];4);12;31)" office:value-type="date" office:date-value="2019-12-31" calcext:value-type="date">
            <text:p>31.12.2019</text:p>
          </table:table-cell>
          <table:table-cell table:style-name="ce36" office:value-type="string" calcext:value-type="string">
            <text:p>Silvester</text:p>
          </table:table-cell>
          <table:table-cell table:style-name="ce38" office:value-type="string" calcext:value-type="string">
            <text:p>½</text:p>
          </table:table-cell>
          <table:table-cell/>
          <table:table-cell table:style-name="ce17" table:formula="of:=DATE(LEFT([.$C$1];4);12;25)" office:value-type="date" office:date-value="2019-12-25" calcext:value-type="date">
            <text:p>25.12.2019</text:p>
          </table:table-cell>
          <table:table-cell table:style-name="ce23" office:value-type="string" calcext:value-type="string">
            <text:p>1. Weihnachtstag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style-name="ce19" table:formula="of:=DATE(RIGHT([.$C$1];4);12;31)" office:value-type="date" office:date-value="2020-12-31" calcext:value-type="date">
            <text:p>31.12.2020</text:p>
          </table:table-cell>
          <table:table-cell table:style-name="ce36" office:value-type="string" calcext:value-type="string">
            <text:p>Silvester</text:p>
          </table:table-cell>
          <table:table-cell table:style-name="ce38" office:value-type="string" calcext:value-type="string">
            <text:p>½</text:p>
          </table:table-cell>
          <table:table-cell/>
          <table:table-cell table:style-name="ce17" table:formula="of:=DATE(LEFT([.$C$1];4);12;26)" office:value-type="date" office:date-value="2019-12-26" calcext:value-type="date">
            <text:p>26.12.2019</text:p>
          </table:table-cell>
          <table:table-cell table:style-name="ce28" office:value-type="string" calcext:value-type="string">
            <text:p>Stephanstag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ce19" table:formula="of:=DATE(LEFT([.$C$1];4);12;31)" office:value-type="date" office:date-value="2019-12-31" calcext:value-type="date">
            <text:p>31.12.2019</text:p>
          </table:table-cell>
          <table:table-cell table:style-name="ce26" office:value-type="string" calcext:value-type="string">
            <text:p>½ Silvester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ce17" table:formula="of:=DATE(RIGHT([.$C$1];4);1;1)" office:value-type="date" office:date-value="2020-01-01" calcext:value-type="date">
            <text:p>01.01.2020</text:p>
          </table:table-cell>
          <table:table-cell table:style-name="ce23" office:value-type="string" calcext:value-type="string">
            <text:p>Neujahr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ce17" table:formula="of:=DATE(RIGHT([.$C$1];4);1;6)" office:value-type="date" office:date-value="2020-01-06" calcext:value-type="date">
            <text:p>06.01.2020</text:p>
          </table:table-cell>
          <table:table-cell table:style-name="ce23" office:value-type="string" calcext:value-type="string">
            <text:p>Hl. drei Könige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ce19" table:formula="of:=+[.I49]-5" office:value-type="date" office:date-value="2020-02-20" calcext:value-type="date">
            <text:p>20.02.2020</text:p>
          </table:table-cell>
          <table:table-cell table:style-name="ce25" office:value-type="string" calcext:value-type="string">
            <text:p>½ Faschings- donnerstag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ce17" table:formula="of:=DATE(RIGHT([.$C$1];4);2;14)" office:value-type="date" office:date-value="2020-02-14" calcext:value-type="date">
            <text:p>14.02.2020</text:p>
          </table:table-cell>
          <table:table-cell table:style-name="ce24" office:value-type="string" calcext:value-type="string">
            <text:p>Valentinstag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ce17" table:formula="of:=+[.I49]-1" office:value-type="date" office:date-value="2020-02-24" calcext:value-type="date">
            <text:p>24.02.2020</text:p>
          </table:table-cell>
          <table:table-cell table:style-name="ce24" office:value-type="string" calcext:value-type="string">
            <text:p>Rosenmontag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ce19" table:formula="of:=+[.I54]-47" office:value-type="date" office:date-value="2020-02-25" calcext:value-type="date">
            <text:p>25.02.2020</text:p>
          </table:table-cell>
          <table:table-cell table:style-name="ce25" office:value-type="string" calcext:value-type="string">
            <text:p>½ Faschings- dienstag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ce17" table:formula="of:=+[.I49]+1" office:value-type="date" office:date-value="2020-02-26" calcext:value-type="date">
            <text:p>26.02.2020</text:p>
          </table:table-cell>
          <table:table-cell table:style-name="ce24" office:value-type="string" calcext:value-type="string">
            <text:p>Aschermittwoch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ce17" table:formula="of:=DATE(RIGHT([.$C$1];4);3;19)" office:value-type="date" office:date-value="2020-03-19" calcext:value-type="date">
            <text:p>19.03.2020</text:p>
          </table:table-cell>
          <table:table-cell table:style-name="ce24" office:value-type="string" calcext:value-type="string">
            <text:p>Vatertag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ce17" table:formula="of:=37335.84444+(RIGHT([.$C$1];4)-YEAR(37335))*(365+5/24+49/24/60)" office:value-type="date" office:date-value="2020-03-20T04:57:59.62" calcext:value-type="date">
            <text:p>20.03.2020</text:p>
          </table:table-cell>
          <table:table-cell table:style-name="ce24" office:value-type="string" calcext:value-type="string">
            <text:p>Fühlingsanfang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ce19" table:formula="of:=+[.I54]-2" office:value-type="date" office:date-value="2020-04-10" calcext:value-type="date">
            <text:p>10.04.2020</text:p>
          </table:table-cell>
          <table:table-cell table:style-name="ce26" office:value-type="string" calcext:value-type="string">
            <text:p>½ Karfreitag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ce18" table:formula="of:=DOLLAR((DAY(MINUTE(RIGHT([.$C$1];4)/38)/2+55)&amp;&quot;.4.&quot;&amp;RIGHT([.$C$1];4))/7;)*7-6" office:value-type="date" office:date-value="2020-04-12" calcext:value-type="date">
            <text:p>12.04.2020</text:p>
          </table:table-cell>
          <table:table-cell table:style-name="ce27" office:value-type="string" calcext:value-type="string">
            <text:p>Ostersonntag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ce17" table:formula="of:=+[.I54]+1" office:value-type="date" office:date-value="2020-04-13" calcext:value-type="date">
            <text:p>13.04.2020</text:p>
          </table:table-cell>
          <table:table-cell table:style-name="ce23" office:value-type="string" calcext:value-type="string">
            <text:p>Ostermontag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ce17" table:formula="of:=DATE(RIGHT([.$C$1];4);4;25)" office:value-type="date" office:date-value="2020-04-25" calcext:value-type="date">
            <text:p>25.04.2020</text:p>
          </table:table-cell>
          <table:table-cell table:style-name="ce28" office:value-type="string" calcext:value-type="string">
            <text:p>Tag der Befreiung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ce17" table:formula="of:=DATE(RIGHT([.$C$1];4);5;1)" office:value-type="date" office:date-value="2020-05-01" calcext:value-type="date">
            <text:p>01.05.2020</text:p>
          </table:table-cell>
          <table:table-cell table:style-name="ce23" office:value-type="string" calcext:value-type="string">
            <text:p>Tag der Arbeit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ce17" table:formula="of:=DATE(RIGHT([.$C$1];4);5;1)-WEEKDAY(DATE(RIGHT([.$C$1];4);5;1);2)+14-(7*(DATE(RIGHT([.$C$1];4);5;1)-WEEKDAY(DATE(RIGHT([.$C$1];4);5;1);2)+14=ROUND((DAY(MINUTE(RIGHT([.$C$1];4)/38)/2+55)&amp;&quot;.4.&quot;&amp;RIGHT([.$C$1];4))/7;)*7-6+49))" office:value-type="date" office:date-value="2020-05-10" calcext:value-type="date">
            <text:p>10.05.2020</text:p>
          </table:table-cell>
          <table:table-cell table:style-name="ce24" office:value-type="string" calcext:value-type="string">
            <text:p>Muttertag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ce17" table:formula="of:=+[.I54]+39" office:value-type="date" office:date-value="2020-05-21" calcext:value-type="date">
            <text:p>21.05.2020</text:p>
          </table:table-cell>
          <table:table-cell table:style-name="ce24" office:value-type="string" calcext:value-type="string">
            <text:p>Christi Himmelfahrt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ce17" table:formula="of:=+[.I54]+49" office:value-type="date" office:date-value="2020-05-31" calcext:value-type="date">
            <text:p>31.05.2020</text:p>
          </table:table-cell>
          <table:table-cell table:style-name="ce24" office:value-type="string" calcext:value-type="string">
            <text:p>Pfingsten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32"/>
          <table:table-cell/>
          <table:table-cell table:style-name="ce17" table:formula="of:=+[.I54]+50" office:value-type="date" office:date-value="2020-06-01" calcext:value-type="date">
            <text:p>01.06.2020</text:p>
          </table:table-cell>
          <table:table-cell table:style-name="ce23" office:value-type="string" calcext:value-type="string">
            <text:p>Pfingstmontag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ce17" table:formula="of:=+[.I54]+60" office:value-type="date" office:date-value="2020-06-11" calcext:value-type="date">
            <text:p>11.06.2020</text:p>
          </table:table-cell>
          <table:table-cell table:style-name="ce23" office:value-type="string" calcext:value-type="string">
            <text:p>Fronleichnam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 table:style-name="ce14"/>
          <table:table-cell table:style-name="Default" table:number-columns-repeated="2"/>
          <table:table-cell table:number-columns-repeated="3"/>
          <table:table-cell table:style-name="ce17" table:formula="of:=DATE(RIGHT([.$C$1];4);6;2)" office:value-type="date" office:date-value="2020-06-02" calcext:value-type="date">
            <text:p>02.06.2020</text:p>
          </table:table-cell>
          <table:table-cell table:style-name="ce23" office:value-type="string" calcext:value-type="string">
            <text:p>Tag der Republik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ce17" table:formula="of:=37335.84444+(RIGHT([.$C$1];4)-YEAR(37335))*(365+5/24+49/24/60)+0.25405*(365+5/24+49/24/60)" office:value-type="date" office:date-value="2020-06-20T23:55:20.22" calcext:value-type="date">
            <text:p>20.06.2020</text:p>
          </table:table-cell>
          <table:table-cell table:style-name="ce24" office:value-type="string" calcext:value-type="string">
            <text:p>Sommeranfang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ce17" table:formula="of:=+[.I54]+70" office:value-type="date" office:date-value="2020-06-21" calcext:value-type="date">
            <text:p>21.06.2020</text:p>
          </table:table-cell>
          <table:table-cell table:style-name="ce24" office:value-type="string" calcext:value-type="string">
            <text:p>Herz-Jesu Sonntag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ce17" table:formula="of:=DATE(RIGHT([.$C$1];4);8;15)" office:value-type="date" office:date-value="2020-08-15" calcext:value-type="date">
            <text:p>15.08.2020</text:p>
          </table:table-cell>
          <table:table-cell table:style-name="ce28" office:value-type="string" calcext:value-type="string">
            <text:p>Himmelfahrt Mariens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ce17" table:formula="of:=37335.84444+(RIGHT([.$C$1];4)-YEAR(37335))*(365+5/24+49/24/60)+0.51045*(365+5/24+49/24/60)" office:value-type="date" office:date-value="2020-09-22T15:28:39.64" calcext:value-type="date">
            <text:p>22.09.2020</text:p>
          </table:table-cell>
          <table:table-cell table:style-name="ce24" office:value-type="string" calcext:value-type="string">
            <text:p>Herbstanfang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ce17" table:formula="of:=DATE(RIGHT([.$C$1];4);10;30)" office:value-type="date" office:date-value="2020-10-30" calcext:value-type="date">
            <text:p>30.10.2020</text:p>
          </table:table-cell>
          <table:table-cell table:style-name="ce24" office:value-type="string" calcext:value-type="string">
            <text:p>Weltspartag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ce17" table:formula="of:=DATE(RIGHT([.$C$1];4);11;1)" office:value-type="date" office:date-value="2020-11-01" calcext:value-type="date">
            <text:p>01.11.2020</text:p>
          </table:table-cell>
          <table:table-cell table:style-name="ce23" office:value-type="string" calcext:value-type="string">
            <text:p>Allerheiligen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 table:style-name="ce14"/>
          <table:table-cell table:style-name="Default" table:number-columns-repeated="2"/>
          <table:table-cell table:number-columns-repeated="3"/>
          <table:table-cell table:style-name="ce17" table:formula="of:=+[.I69]+1" office:value-type="date" office:date-value="2020-11-02" calcext:value-type="date">
            <text:p>02.11.2020</text:p>
          </table:table-cell>
          <table:table-cell table:style-name="ce24" office:value-type="string" calcext:value-type="string">
            <text:p>Allerseelen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ce17" table:formula="of:=DATE(RIGHT([.$C$1];4);11;11)" office:value-type="date" office:date-value="2020-11-11" calcext:value-type="date">
            <text:p>11.11.2020</text:p>
          </table:table-cell>
          <table:table-cell table:style-name="ce24" office:value-type="string" calcext:value-type="string">
            <text:p>Martinstag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ce17" table:formula="of:=+[.I73]-7" office:value-type="date" office:date-value="2020-11-22" calcext:value-type="date">
            <text:p>22.11.2020</text:p>
          </table:table-cell>
          <table:table-cell table:style-name="ce24" office:value-type="string" calcext:value-type="string">
            <text:p>Cäcilien-Sonntag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ce17" table:formula="of:=DATE(RIGHT([.$C$1];4);12;25)-WEEKDAY(DATE(RIGHT([.$C$1];4);12;25);2)-21" office:value-type="date" office:date-value="2020-11-29" calcext:value-type="date">
            <text:p>29.11.2020</text:p>
          </table:table-cell>
          <table:table-cell table:style-name="ce24" office:value-type="string" calcext:value-type="string">
            <text:p>1. Advent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ce17" table:formula="of:=DATE(RIGHT([.$C$1];4);12;25)-WEEKDAY(DATE(RIGHT([.$C$1];4);12;25);2)-14" office:value-type="date" office:date-value="2020-12-06" calcext:value-type="date">
            <text:p>06.12.2020</text:p>
          </table:table-cell>
          <table:table-cell table:style-name="ce24" office:value-type="string" calcext:value-type="string">
            <text:p>2. Advent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ce17" table:formula="of:=DATE(RIGHT([.$C$1];4);12;8)" office:value-type="date" office:date-value="2020-12-08" calcext:value-type="date">
            <text:p>08.12.2020</text:p>
          </table:table-cell>
          <table:table-cell table:style-name="ce23" office:value-type="string" calcext:value-type="string">
            <text:p>Maria Empfängnis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ce17" table:formula="of:=DATE(RIGHT([.$C$1];4);12;25)-WEEKDAY(DATE(RIGHT([.$C$1];4);12;25);2)-7" office:value-type="date" office:date-value="2020-12-13" calcext:value-type="date">
            <text:p>13.12.2020</text:p>
          </table:table-cell>
          <table:table-cell table:style-name="ce24" office:value-type="string" calcext:value-type="string">
            <text:p>3. Advent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ce17" table:formula="of:=DATE(RIGHT([.$C$1];4);12;25)-WEEKDAY(DATE(RIGHT([.$C$1];4);12;25);2)" office:value-type="date" office:date-value="2020-12-20" calcext:value-type="date">
            <text:p>20.12.2020</text:p>
          </table:table-cell>
          <table:table-cell table:style-name="ce24" office:value-type="string" calcext:value-type="string">
            <text:p>4. Advent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ce17" table:formula="of:=37335.84444+(RIGHT([.$C$1];4)-YEAR(37335))*(365+5/24+49/24/60)+0.75635*(365+5/24+49/24/60)" office:value-type="date" office:date-value="2020-12-21T10:59:31.18" calcext:value-type="date">
            <text:p>21.12.2020</text:p>
          </table:table-cell>
          <table:table-cell table:style-name="ce24" office:value-type="string" calcext:value-type="string">
            <text:p>Winteranfang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ce19" table:formula="of:=DATE(RIGHT([.$C$1];4);12;24)" office:value-type="date" office:date-value="2020-12-24" calcext:value-type="date">
            <text:p>24.12.2020</text:p>
          </table:table-cell>
          <table:table-cell table:style-name="ce26" office:value-type="string" calcext:value-type="string">
            <text:p>½ Hl. Abend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33"/>
          <table:table-cell/>
          <table:table-cell table:style-name="ce17" table:formula="of:=DATE(RIGHT([.$C$1];4);12;25)" office:value-type="date" office:date-value="2020-12-25" calcext:value-type="date">
            <text:p>25.12.2020</text:p>
          </table:table-cell>
          <table:table-cell table:style-name="ce23" office:value-type="string" calcext:value-type="string">
            <text:p>1. Weihnachtstag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ce17" table:formula="of:=DATE(RIGHT([.$C$1];4);12;26)" office:value-type="date" office:date-value="2020-12-26" calcext:value-type="date">
            <text:p>26.12.2020</text:p>
          </table:table-cell>
          <table:table-cell table:style-name="ce28" office:value-type="string" calcext:value-type="string">
            <text:p>Stephanstag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ce19" table:formula="of:=DATE(RIGHT([.$C$1];4);12;31)" office:value-type="date" office:date-value="2020-12-31" calcext:value-type="date">
            <text:p>31.12.2020</text:p>
          </table:table-cell>
          <table:table-cell table:style-name="ce26" office:value-type="string" calcext:value-type="string">
            <text:p>½ Silvester</text:p>
          </table:table-cell>
          <table:table-cell table:number-columns-repeated="15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157"/>
        </table:table-row>
        <table:table-row table:style-name="ro2" table:number-rows-repeated="2">
          <table:table-cell table:style-name="Default" table:number-columns-repeated="2"/>
          <table:table-cell table:style-name="ce15"/>
          <table:table-cell table:style-name="Default" table:number-columns-repeated="2"/>
          <table:table-cell table:number-columns-repeated="157"/>
        </table:table-row>
        <table:table-row table:style-name="ro2" table:number-rows-repeated="8">
          <table:table-cell table:style-name="Default" table:number-columns-repeated="2"/>
          <table:table-cell/>
          <table:table-cell table:style-name="Default" table:number-columns-repeated="2"/>
          <table:table-cell table:number-columns-repeated="157"/>
        </table:table-row>
        <table:table-row table:style-name="ro2">
          <table:table-cell table:style-name="Default" table:number-columns-repeated="2"/>
          <table:table-cell table:style-name="ce14"/>
          <table:table-cell table:style-name="Default" table:number-columns-repeated="2"/>
          <table:table-cell table:number-columns-repeated="15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 table:number-columns-repeated="157"/>
        </table:table-row>
        <table:table-row table:style-name="ro2" table:number-rows-repeated="2">
          <table:table-cell table:number-columns-repeated="3"/>
          <table:table-cell table:style-name="Default" table:number-columns-repeated="2"/>
          <table:table-cell table:number-columns-repeated="157"/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157"/>
        </table:table-row>
        <table:table-row table:style-name="ro2" table:number-rows-repeated="4">
          <table:table-cell table:number-columns-repeated="3"/>
          <table:table-cell table:style-name="Default" table:number-columns-repeated="2"/>
          <table:table-cell table:number-columns-repeated="157"/>
        </table:table-row>
        <table:table-row table:style-name="ro2">
          <table:table-cell table:number-columns-repeated="2"/>
          <table:table-cell table:style-name="ce14"/>
          <table:table-cell table:style-name="Default" table:number-columns-repeated="2"/>
          <table:table-cell table:number-columns-repeated="157"/>
        </table:table-row>
        <table:table-row table:style-name="ro2" table:number-rows-repeated="45">
          <table:table-cell table:number-columns-repeated="3"/>
          <table:table-cell table:style-name="Default" table:number-columns-repeated="2"/>
          <table:table-cell table:number-columns-repeated="157"/>
        </table:table-row>
        <table:table-row table:style-name="ro2">
          <table:table-cell table:number-columns-repeated="162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157"/>
        </table:table-row>
        <table:table-row table:style-name="ro2" table:number-rows-repeated="1048420">
          <table:table-cell table:number-columns-repeated="162"/>
        </table:table-row>
        <table:table-row table:style-name="ro2">
          <table:table-cell table:number-columns-repeated="162"/>
        </table:table-row>
      </table:table>
      <table:table table:name="Kalender Druck" table:style-name="ta2" table:protected="true">
        <loext:table-protection loext:select-protected-cells="true" loext:select-unprotected-cells="true"/>
        <table:table-column table:style-name="co16" table:default-cell-style-name="ce2"/>
        <table:table-column table:style-name="co17" table:default-cell-style-name="ce54"/>
        <table:table-column table:style-name="co18" table:default-cell-style-name="ce2"/>
        <table:table-column table:style-name="co16" table:default-cell-style-name="ce2"/>
        <table:table-column table:style-name="co17" table:default-cell-style-name="ce54"/>
        <table:table-column table:style-name="co19" table:default-cell-style-name="ce64"/>
        <table:table-column table:style-name="co16" table:default-cell-style-name="ce2"/>
        <table:table-column table:style-name="co17" table:default-cell-style-name="ce54"/>
        <table:table-column table:style-name="co19" table:default-cell-style-name="ce2"/>
        <table:table-column table:style-name="co16" table:default-cell-style-name="ce2"/>
        <table:table-column table:style-name="co17" table:default-cell-style-name="ce54"/>
        <table:table-column table:style-name="co19" table:default-cell-style-name="ce2"/>
        <table:table-column table:style-name="co16" table:default-cell-style-name="ce2"/>
        <table:table-column table:style-name="co17" table:default-cell-style-name="ce54"/>
        <table:table-column table:style-name="co19" table:default-cell-style-name="ce2"/>
        <table:table-column table:style-name="co16" table:default-cell-style-name="ce2"/>
        <table:table-column table:style-name="co17" table:default-cell-style-name="ce54"/>
        <table:table-column table:style-name="co19" table:default-cell-style-name="ce2"/>
        <table:table-column table:style-name="co16" table:default-cell-style-name="ce2"/>
        <table:table-column table:style-name="co17" table:default-cell-style-name="ce54"/>
        <table:table-column table:style-name="co20" table:default-cell-style-name="ce2"/>
        <table:table-column table:style-name="co16" table:default-cell-style-name="ce2"/>
        <table:table-column table:style-name="co17" table:default-cell-style-name="ce54"/>
        <table:table-column table:style-name="co19" table:default-cell-style-name="ce2"/>
        <table:table-column table:style-name="co16" table:default-cell-style-name="ce2"/>
        <table:table-column table:style-name="co17" table:default-cell-style-name="ce54"/>
        <table:table-column table:style-name="co19" table:default-cell-style-name="ce2"/>
        <table:table-column table:style-name="co16" table:default-cell-style-name="ce2"/>
        <table:table-column table:style-name="co17" table:default-cell-style-name="ce54"/>
        <table:table-column table:style-name="co19" table:default-cell-style-name="ce2"/>
        <table:table-column table:style-name="co16" table:default-cell-style-name="ce2"/>
        <table:table-column table:style-name="co17" table:default-cell-style-name="ce54"/>
        <table:table-column table:style-name="co19" table:default-cell-style-name="ce2"/>
        <table:table-column table:style-name="co16" table:default-cell-style-name="ce2"/>
        <table:table-column table:style-name="co17" table:default-cell-style-name="ce54"/>
        <table:table-column table:style-name="co19" table:default-cell-style-name="ce2"/>
        <table:table-column table:style-name="co21" table:number-columns-repeated="988" table:default-cell-style-name="Default"/>
        <table:table-row table:style-name="ro5">
          <table:table-cell table:style-name="ce117" office:value-type="string" calcext:value-type="string" table:number-columns-spanned="11" table:number-rows-spanned="1">
            <text:p>Kalender <text:s text:c="8"/>Jahr</text:p>
          </table:table-cell>
          <table:covered-table-cell table:number-columns-repeated="4" table:style-name="ce117"/>
          <table:covered-table-cell table:style-name="ce62"/>
          <table:covered-table-cell table:number-columns-repeated="5" table:style-name="ce117"/>
          <table:table-cell table:style-name="ce154" table:formula="of:=RIGHT([Übersicht.C1];4)" office:value-type="string" office:string-value="2020" calcext:value-type="string" table:number-columns-spanned="3" table:number-rows-spanned="1">
            <text:p>2020</text:p>
          </table:table-cell>
          <table:covered-table-cell table:number-columns-repeated="2" table:style-name="ce154"/>
          <table:table-cell table:style-name="ce78" table:number-columns-repeated="2"/>
          <table:table-cell table:style-name="ce79"/>
          <table:table-cell table:style-name="ce78" table:number-columns-repeated="2"/>
          <table:table-cell table:style-name="ce79"/>
          <table:table-cell table:style-name="ce78" table:number-columns-repeated="2"/>
          <table:table-cell table:style-name="ce79"/>
          <table:table-cell table:style-name="ce78" table:number-columns-repeated="2"/>
          <table:table-cell table:style-name="ce79"/>
          <table:table-cell table:style-name="ce80"/>
          <table:table-cell table:style-name="ce78"/>
          <table:table-cell table:style-name="ce79"/>
          <table:table-cell table:style-name="ce78" table:number-columns-repeated="2"/>
          <table:table-cell table:style-name="ce79"/>
          <table:table-cell table:style-name="ce78" table:number-columns-repeated="2"/>
          <table:table-cell table:style-name="ce79"/>
          <table:table-cell table:style-name="ce78" table:number-columns-repeated="29"/>
          <table:table-cell table:number-columns-repeated="960"/>
        </table:table-row>
        <table:table-row table:style-name="ro6">
          <table:table-cell table:style-name="ce46" table:formula="of:=+[.A3]" office:value-type="date" office:date-value="2020-01-01" calcext:value-type="date" table:number-columns-spanned="3" table:number-rows-spanned="1">
            <text:p>Januar</text:p>
          </table:table-cell>
          <table:covered-table-cell table:style-name="ce52"/>
          <table:covered-table-cell table:style-name="ce58"/>
          <table:table-cell table:style-name="ce46" table:formula="of:=+[.D3]" office:value-type="date" office:date-value="2020-02-01" calcext:value-type="date" table:number-columns-spanned="3" table:number-rows-spanned="1">
            <text:p>Februar</text:p>
          </table:table-cell>
          <table:covered-table-cell table:style-name="ce52"/>
          <table:covered-table-cell table:style-name="ce63"/>
          <table:table-cell table:style-name="ce46" table:formula="of:=+[.G3]" office:value-type="date" office:date-value="2020-03-01" calcext:value-type="date" table:number-columns-spanned="3" table:number-rows-spanned="1">
            <text:p>März</text:p>
          </table:table-cell>
          <table:covered-table-cell table:style-name="ce52"/>
          <table:covered-table-cell table:style-name="ce58"/>
          <table:table-cell table:style-name="ce46" table:formula="of:=+[.J3]" office:value-type="date" office:date-value="2020-04-01" calcext:value-type="date" table:number-columns-spanned="3" table:number-rows-spanned="1">
            <text:p>April</text:p>
          </table:table-cell>
          <table:covered-table-cell table:style-name="ce52"/>
          <table:covered-table-cell table:style-name="ce58"/>
          <table:table-cell table:style-name="ce46" table:formula="of:=+[.M3]" office:value-type="date" office:date-value="2020-05-01" calcext:value-type="date" table:number-columns-spanned="3" table:number-rows-spanned="1">
            <text:p>Mai</text:p>
          </table:table-cell>
          <table:covered-table-cell table:style-name="ce52"/>
          <table:covered-table-cell table:style-name="ce58"/>
          <table:table-cell table:style-name="ce46" table:formula="of:=+[.P3]" office:value-type="date" office:date-value="2020-06-01" calcext:value-type="date" table:number-columns-spanned="3" table:number-rows-spanned="1">
            <text:p>Juni</text:p>
          </table:table-cell>
          <table:covered-table-cell table:style-name="ce52"/>
          <table:covered-table-cell table:style-name="ce58"/>
          <table:table-cell table:style-name="ce46" table:formula="of:=+[.S3]" office:value-type="date" office:date-value="2020-07-01" calcext:value-type="date" table:number-columns-spanned="3" table:number-rows-spanned="1">
            <text:p>Juli</text:p>
          </table:table-cell>
          <table:covered-table-cell table:style-name="ce52"/>
          <table:covered-table-cell table:style-name="ce58"/>
          <table:table-cell table:style-name="ce46" table:formula="of:=+[.V3]" office:value-type="date" office:date-value="2020-08-01" calcext:value-type="date" table:number-columns-spanned="3" table:number-rows-spanned="1">
            <text:p>August</text:p>
          </table:table-cell>
          <table:covered-table-cell table:style-name="ce52"/>
          <table:covered-table-cell table:style-name="ce58"/>
          <table:table-cell table:style-name="ce46" table:formula="of:=+[.Y3]" office:value-type="date" office:date-value="2020-09-01" calcext:value-type="date" table:number-columns-spanned="3" table:number-rows-spanned="1">
            <text:p>September</text:p>
          </table:table-cell>
          <table:covered-table-cell table:style-name="ce52"/>
          <table:covered-table-cell table:style-name="ce58"/>
          <table:table-cell table:style-name="ce46" table:formula="of:=+[.AB3]" office:value-type="date" office:date-value="2020-10-01" calcext:value-type="date" table:number-columns-spanned="3" table:number-rows-spanned="1">
            <text:p>Oktober</text:p>
          </table:table-cell>
          <table:covered-table-cell table:style-name="ce52"/>
          <table:covered-table-cell table:style-name="ce58"/>
          <table:table-cell table:style-name="ce46" table:formula="of:=+[.AE3]" office:value-type="date" office:date-value="2020-11-01" calcext:value-type="date" table:number-columns-spanned="3" table:number-rows-spanned="1">
            <text:p>November</text:p>
          </table:table-cell>
          <table:covered-table-cell table:style-name="ce52"/>
          <table:covered-table-cell table:style-name="ce58"/>
          <table:table-cell table:style-name="ce58" table:formula="of:=+[.AH3]" office:value-type="date" office:date-value="2020-12-01" calcext:value-type="date" table:number-columns-spanned="3" table:number-rows-spanned="1">
            <text:p>Dezember</text:p>
          </table:table-cell>
          <table:covered-table-cell table:style-name="ce52"/>
          <table:covered-table-cell table:style-name="ce58"/>
          <table:table-cell table:style-name="ce78" table:number-columns-repeated="28"/>
          <table:table-cell table:number-columns-repeated="960"/>
        </table:table-row>
        <table:table-row table:style-name="ro6">
          <table:table-cell table:style-name="ce47" table:formula="of:=IF(MONTH(DATE([.$L$1];COLUMN();ROW()-2))=COLUMN();DATE([.$L$1];COLUMN();ROW()-2);&quot;&quot;)" office:value-type="date" office:date-value="2020-01-01" calcext:value-type="date">
            <text:p>01</text:p>
          </table:table-cell>
          <table:table-cell table:style-name="ce53" table:formula="of:=IF([.A3]=&quot;&quot;;&quot;&quot;;[.A3])" office:value-type="date" office:date-value="2020-01-01" calcext:value-type="date">
            <text:p>Mi</text:p>
          </table:table-cell>
          <table:table-cell table:style-name="ce59" table:formula="of:=IF(ISERROR(VLOOKUP([.A3];[$Übersicht.$I$5:$Übersicht.$J$82];2;0))=1;&quot;&quot;;VLOOKUP([.A3];[$Übersicht.$I$5:$Übersicht.$J$82];2;0))" office:value-type="string" office:string-value="Neujahr" calcext:value-type="string">
            <text:p>Neujahr</text:p>
          </table:table-cell>
          <table:table-cell table:style-name="ce48" table:formula="of:=IF(MONTH(DATE([.$L$1];COLUMN()-2;ROW()-2))=COLUMN()-2;DATE([.$L$1];COLUMN()-2;ROW()-2);&quot;&quot;)" office:value-type="date" office:date-value="2020-02-01" calcext:value-type="date">
            <text:p>01</text:p>
          </table:table-cell>
          <table:table-cell table:style-name="ce53" table:formula="of:=IF([.D3]=&quot;&quot;;&quot;&quot;;[.D3])" office:value-type="date" office:date-value="2020-02-01" calcext:value-type="date">
            <text:p>Sa</text:p>
          </table:table-cell>
          <table:table-cell table:style-name="ce783" table:formula="of:=IF(ISERROR(VLOOKUP([.D3];[$Übersicht.$I$5:$Übersicht.$J$82];2;0))=1;&quot;&quot;;VLOOKUP([.D3];[$Übersicht.$I$5:$Übersicht.$J$82];2;0))">
            <text:p/>
          </table:table-cell>
          <table:table-cell table:style-name="ce48" table:formula="of:=IF(MONTH(DATE([.$L$1];COLUMN()-4;ROW()-2))=COLUMN()-4;DATE([.$L$1];COLUMN()-4;ROW()-2);&quot;&quot;)" office:value-type="date" office:date-value="2020-03-01" calcext:value-type="date">
            <text:p>01</text:p>
          </table:table-cell>
          <table:table-cell table:style-name="ce53" table:formula="of:=IF([.G3]=&quot;&quot;;&quot;&quot;;[.G3])" office:value-type="date" office:date-value="2020-03-01" calcext:value-type="date">
            <text:p>So</text:p>
          </table:table-cell>
          <table:table-cell table:style-name="ce774" table:formula="of:=IF(ISERROR(VLOOKUP([.G3];[$Übersicht.$I$5:$Übersicht.$J$82];2;0))=1;&quot;&quot;;VLOOKUP([.G3];[$Übersicht.$I$5:$Übersicht.$J$82];2;0))">
            <text:p/>
          </table:table-cell>
          <table:table-cell table:style-name="ce48" table:formula="of:=IF(MONTH(DATE([.$L$1];COLUMN()-6;ROW()-2))=COLUMN()-6;DATE([.$L$1];COLUMN()-6;ROW()-2);&quot;&quot;)" office:value-type="date" office:date-value="2020-04-01" calcext:value-type="date">
            <text:p>01</text:p>
          </table:table-cell>
          <table:table-cell table:style-name="ce53" table:formula="of:=IF([.J3]=&quot;&quot;;&quot;&quot;;[.J3])" office:value-type="date" office:date-value="2020-04-01" calcext:value-type="date">
            <text:p>Mi</text:p>
          </table:table-cell>
          <table:table-cell table:style-name="ce776" table:formula="of:=IF(ISERROR(VLOOKUP([.J3];[$Übersicht.$I$5:$Übersicht.$J$82];2;0))=1;&quot;&quot;;VLOOKUP([.J3];[$Übersicht.$I$5:$Übersicht.$J$82];2;0))">
            <text:p/>
          </table:table-cell>
          <table:table-cell table:style-name="ce48" table:formula="of:=IF(MONTH(DATE([.$L$1];COLUMN()-8;ROW()-2))=COLUMN()-8;DATE([.$L$1];COLUMN()-8;ROW()-2);&quot;&quot;)" office:value-type="date" office:date-value="2020-05-01" calcext:value-type="date">
            <text:p>01</text:p>
          </table:table-cell>
          <table:table-cell table:style-name="ce53" table:formula="of:=IF([.M3]=&quot;&quot;;&quot;&quot;;[.M3])" office:value-type="date" office:date-value="2020-05-01" calcext:value-type="date">
            <text:p>Fr</text:p>
          </table:table-cell>
          <table:table-cell table:style-name="ce778" table:formula="of:=IF(ISERROR(VLOOKUP([.M3];[$Übersicht.$I$5:$Übersicht.$J$82];2;0))=1;&quot;&quot;;VLOOKUP([.M3];[$Übersicht.$I$5:$Übersicht.$J$82];2;0))" office:value-type="string" office:string-value="Tag der Arbeit" calcext:value-type="string">
            <text:p>Tag der Arbeit</text:p>
          </table:table-cell>
          <table:table-cell table:style-name="ce48" table:formula="of:=IF(MONTH(DATE([.$L$1];COLUMN()-10;ROW()-2))=COLUMN()-10;DATE([.$L$1];COLUMN()-10;ROW()-2);&quot;&quot;)" office:value-type="date" office:date-value="2020-06-01" calcext:value-type="date">
            <text:p>01</text:p>
          </table:table-cell>
          <table:table-cell table:style-name="ce53" table:formula="of:=IF([.P3]=&quot;&quot;;&quot;&quot;;[.P3])" office:value-type="date" office:date-value="2020-06-01" calcext:value-type="date">
            <text:p>Mo</text:p>
          </table:table-cell>
          <table:table-cell table:style-name="ce781" table:formula="of:=IF(ISERROR(VLOOKUP([.P3];[$Übersicht.$I$5:$Übersicht.$J$82];2;0))=1;&quot;&quot;;VLOOKUP([.P3];[$Übersicht.$I$5:$Übersicht.$J$82];2;0))" office:value-type="string" office:string-value="Pfingstmontag" calcext:value-type="string">
            <text:p>Pfingstmontag</text:p>
          </table:table-cell>
          <table:table-cell table:style-name="ce48" table:formula="of:=IF(MONTH(DATE([.$L$1];COLUMN()-12;ROW()-2))=COLUMN()-12;DATE([.$L$1];COLUMN()-12;ROW()-2);&quot;&quot;)" office:value-type="date" office:date-value="2020-07-01" calcext:value-type="date">
            <text:p>01</text:p>
          </table:table-cell>
          <table:table-cell table:style-name="ce53" table:formula="of:=IF([.S3]=&quot;&quot;;&quot;&quot;;[.S3])" office:value-type="date" office:date-value="2020-07-01" calcext:value-type="date">
            <text:p>Mi</text:p>
          </table:table-cell>
          <table:table-cell table:style-name="ce786" table:formula="of:=IF(ISERROR(VLOOKUP([.S3];[$Übersicht.$I$5:$Übersicht.$J$82];2;0))=1;&quot;&quot;;VLOOKUP([.S3];[$Übersicht.$I$5:$Übersicht.$J$82];2;0))">
            <text:p/>
          </table:table-cell>
          <table:table-cell table:style-name="ce48" table:formula="of:=IF(MONTH(DATE([.$L$1];COLUMN()-14;ROW()-2))=COLUMN()-14;DATE([.$L$1];COLUMN()-14;ROW()-2);&quot;&quot;)" office:value-type="date" office:date-value="2020-08-01" calcext:value-type="date">
            <text:p>01</text:p>
          </table:table-cell>
          <table:table-cell table:style-name="ce53" table:formula="of:=IF([.V3]=&quot;&quot;;&quot;&quot;;[.V3])" office:value-type="date" office:date-value="2020-08-01" calcext:value-type="date">
            <text:p>Sa</text:p>
          </table:table-cell>
          <table:table-cell table:style-name="ce790" table:formula="of:=IF(ISERROR(VLOOKUP([.V3];[$Übersicht.$I$5:$Übersicht.$J$82];2;0))=1;&quot;&quot;;VLOOKUP([.V3];[$Übersicht.$I$5:$Übersicht.$J$82];2;0))">
            <text:p/>
          </table:table-cell>
          <table:table-cell table:style-name="ce48" table:formula="of:=IF(MONTH(DATE([.$L$1];COLUMN()-16;ROW()-2))=COLUMN()-16;DATE([.$L$1];COLUMN()-16;ROW()-2);&quot;&quot;)" office:value-type="date" office:date-value="2020-09-01" calcext:value-type="date">
            <text:p>01</text:p>
          </table:table-cell>
          <table:table-cell table:style-name="ce53" table:formula="of:=IF([.Y3]=&quot;&quot;;&quot;&quot;;[.Y3])" office:value-type="date" office:date-value="2020-09-01" calcext:value-type="date">
            <text:p>Di</text:p>
          </table:table-cell>
          <table:table-cell table:style-name="ce792" table:formula="of:=IF(ISERROR(VLOOKUP([.Y3];[$Übersicht.$I$5:$Übersicht.$J$82];2;0))=1;&quot;&quot;;VLOOKUP([.Y3];[$Übersicht.$I$5:$Übersicht.$J$82];2;0))">
            <text:p/>
          </table:table-cell>
          <table:table-cell table:style-name="ce48" table:formula="of:=IF(MONTH(DATE([.$L$1];COLUMN()-18;ROW()-2))=COLUMN()-18;DATE([.$L$1];COLUMN()-18;ROW()-2);&quot;&quot;)" office:value-type="date" office:date-value="2020-10-01" calcext:value-type="date">
            <text:p>01</text:p>
          </table:table-cell>
          <table:table-cell table:style-name="ce53" table:formula="of:=IF([.AB3]=&quot;&quot;;&quot;&quot;;[.AB3])" office:value-type="date" office:date-value="2020-10-01" calcext:value-type="date">
            <text:p>Do</text:p>
          </table:table-cell>
          <table:table-cell table:style-name="ce795" table:formula="of:=IF(ISERROR(VLOOKUP([.AB3];[$Übersicht.$I$5:$Übersicht.$J$82];2;0))=1;&quot;&quot;;VLOOKUP([.AB3];[$Übersicht.$I$5:$Übersicht.$J$82];2;0))">
            <text:p/>
          </table:table-cell>
          <table:table-cell table:style-name="ce48" table:formula="of:=IF(MONTH(DATE([.$L$1];COLUMN()-20;ROW()-2))=COLUMN()-20;DATE([.$L$1];COLUMN()-20;ROW()-2);&quot;&quot;)" office:value-type="date" office:date-value="2020-11-01" calcext:value-type="date">
            <text:p>01</text:p>
          </table:table-cell>
          <table:table-cell table:style-name="ce53" table:formula="of:=IF([.AE3]=&quot;&quot;;&quot;&quot;;[.AE3])" office:value-type="date" office:date-value="2020-11-01" calcext:value-type="date">
            <text:p>So</text:p>
          </table:table-cell>
          <table:table-cell table:style-name="ce798" table:formula="of:=IF(ISERROR(VLOOKUP([.AE3];[$Übersicht.$I$5:$Übersicht.$J$82];2;0))=1;&quot;&quot;;VLOOKUP([.AE3];[$Übersicht.$I$5:$Übersicht.$J$82];2;0))" office:value-type="string" office:string-value="Allerheiligen" calcext:value-type="string">
            <text:p>Allerheiligen</text:p>
          </table:table-cell>
          <table:table-cell table:style-name="ce81" table:formula="of:=IF(MONTH(DATE([.$L$1];COLUMN()-22;ROW()-2))=COLUMN()-22;DATE([.$L$1];COLUMN()-22;ROW()-2);&quot;&quot;)" office:value-type="date" office:date-value="2020-12-01" calcext:value-type="date">
            <text:p>01</text:p>
          </table:table-cell>
          <table:table-cell table:style-name="ce53" table:formula="of:=IF([.AH3]=&quot;&quot;;&quot;&quot;;[.AH3])" office:value-type="date" office:date-value="2020-12-01" calcext:value-type="date">
            <text:p>Di</text:p>
          </table:table-cell>
          <table:table-cell table:style-name="ce507" table:formula="of:=IF(ISERROR(VLOOKUP([.AH3];[$Übersicht.$I$5:$Übersicht.$J$82];2;0))=1;&quot;&quot;;VLOOKUP([.AH3];[$Übersicht.$I$5:$Übersicht.$J$82];2;0))">
            <text:p/>
          </table:table-cell>
          <table:table-cell table:style-name="ce82" table:number-columns-repeated="988"/>
        </table:table-row>
        <table:table-row table:style-name="ro6">
          <table:table-cell table:style-name="ce48" table:formula="of:=IF(MONTH(DATE([.$L$1];COLUMN();ROW()-2))=COLUMN();DATE([.$L$1];COLUMN();ROW()-2);&quot;&quot;)" office:value-type="date" office:date-value="2020-01-02" calcext:value-type="date">
            <text:p>02</text:p>
          </table:table-cell>
          <table:table-cell table:style-name="ce53" table:formula="of:=IF([.A4]=&quot;&quot;;&quot;&quot;;[.A4])" office:value-type="date" office:date-value="2020-01-02" calcext:value-type="date">
            <text:p>Do</text:p>
          </table:table-cell>
          <table:table-cell table:style-name="ce59" table:formula="of:=IF(ISERROR(VLOOKUP([.A4];[$Übersicht.$I$5:$Übersicht.$J$82];2;0))=1;&quot;&quot;;VLOOKUP([.A4];[$Übersicht.$I$5:$Übersicht.$J$82];2;0))">
            <text:p/>
          </table:table-cell>
          <table:table-cell table:style-name="ce48" table:formula="of:=IF(MONTH(DATE([.$L$1];COLUMN()-2;ROW()-2))=COLUMN()-2;DATE([.$L$1];COLUMN()-2;ROW()-2);&quot;&quot;)" office:value-type="date" office:date-value="2020-02-02" calcext:value-type="date">
            <text:p>02</text:p>
          </table:table-cell>
          <table:table-cell table:style-name="ce53" table:formula="of:=IF([.D4]=&quot;&quot;;&quot;&quot;;[.D4])" office:value-type="date" office:date-value="2020-02-02" calcext:value-type="date">
            <text:p>So</text:p>
          </table:table-cell>
          <table:table-cell table:style-name="ce783" table:formula="of:=IF(ISERROR(VLOOKUP([.D4];[$Übersicht.$I$5:$Übersicht.$J$82];2;0))=1;&quot;&quot;;VLOOKUP([.D4];[$Übersicht.$I$5:$Übersicht.$J$82];2;0))">
            <text:p/>
          </table:table-cell>
          <table:table-cell table:style-name="ce48" table:formula="of:=IF(MONTH(DATE([.$L$1];COLUMN()-4;ROW()-2))=COLUMN()-4;DATE([.$L$1];COLUMN()-4;ROW()-2);&quot;&quot;)" office:value-type="date" office:date-value="2020-03-02" calcext:value-type="date">
            <text:p>02</text:p>
          </table:table-cell>
          <table:table-cell table:style-name="ce53" table:formula="of:=IF([.G4]=&quot;&quot;;&quot;&quot;;[.G4])" office:value-type="date" office:date-value="2020-03-02" calcext:value-type="date">
            <text:p>Mo</text:p>
          </table:table-cell>
          <table:table-cell table:style-name="ce774" table:formula="of:=IF(ISERROR(VLOOKUP([.G4];[$Übersicht.$I$5:$Übersicht.$J$82];2;0))=1;&quot;&quot;;VLOOKUP([.G4];[$Übersicht.$I$5:$Übersicht.$J$82];2;0))">
            <text:p/>
          </table:table-cell>
          <table:table-cell table:style-name="ce48" table:formula="of:=IF(MONTH(DATE([.$L$1];COLUMN()-6;ROW()-2))=COLUMN()-6;DATE([.$L$1];COLUMN()-6;ROW()-2);&quot;&quot;)" office:value-type="date" office:date-value="2020-04-02" calcext:value-type="date">
            <text:p>02</text:p>
          </table:table-cell>
          <table:table-cell table:style-name="ce53" table:formula="of:=IF([.J4]=&quot;&quot;;&quot;&quot;;[.J4])" office:value-type="date" office:date-value="2020-04-02" calcext:value-type="date">
            <text:p>Do</text:p>
          </table:table-cell>
          <table:table-cell table:style-name="ce776" table:formula="of:=IF(ISERROR(VLOOKUP([.J4];[$Übersicht.$I$5:$Übersicht.$J$82];2;0))=1;&quot;&quot;;VLOOKUP([.J4];[$Übersicht.$I$5:$Übersicht.$J$82];2;0))">
            <text:p/>
          </table:table-cell>
          <table:table-cell table:style-name="ce48" table:formula="of:=IF(MONTH(DATE([.$L$1];COLUMN()-8;ROW()-2))=COLUMN()-8;DATE([.$L$1];COLUMN()-8;ROW()-2);&quot;&quot;)" office:value-type="date" office:date-value="2020-05-02" calcext:value-type="date">
            <text:p>02</text:p>
          </table:table-cell>
          <table:table-cell table:style-name="ce53" table:formula="of:=IF([.M4]=&quot;&quot;;&quot;&quot;;[.M4])" office:value-type="date" office:date-value="2020-05-02" calcext:value-type="date">
            <text:p>Sa</text:p>
          </table:table-cell>
          <table:table-cell table:style-name="ce778" table:formula="of:=IF(ISERROR(VLOOKUP([.M4];[$Übersicht.$I$5:$Übersicht.$J$82];2;0))=1;&quot;&quot;;VLOOKUP([.M4];[$Übersicht.$I$5:$Übersicht.$J$82];2;0))">
            <text:p/>
          </table:table-cell>
          <table:table-cell table:style-name="ce48" table:formula="of:=IF(MONTH(DATE([.$L$1];COLUMN()-10;ROW()-2))=COLUMN()-10;DATE([.$L$1];COLUMN()-10;ROW()-2);&quot;&quot;)" office:value-type="date" office:date-value="2020-06-02" calcext:value-type="date">
            <text:p>02</text:p>
          </table:table-cell>
          <table:table-cell table:style-name="ce53" table:formula="of:=IF([.P4]=&quot;&quot;;&quot;&quot;;[.P4])" office:value-type="date" office:date-value="2020-06-02" calcext:value-type="date">
            <text:p>Di</text:p>
          </table:table-cell>
          <table:table-cell table:style-name="ce781" table:formula="of:=IF(ISERROR(VLOOKUP([.P4];[$Übersicht.$I$5:$Übersicht.$J$82];2;0))=1;&quot;&quot;;VLOOKUP([.P4];[$Übersicht.$I$5:$Übersicht.$J$82];2;0))" office:value-type="string" office:string-value="Tag der Republik" calcext:value-type="string">
            <text:p>Tag der Republik</text:p>
          </table:table-cell>
          <table:table-cell table:style-name="ce48" table:formula="of:=IF(MONTH(DATE([.$L$1];COLUMN()-12;ROW()-2))=COLUMN()-12;DATE([.$L$1];COLUMN()-12;ROW()-2);&quot;&quot;)" office:value-type="date" office:date-value="2020-07-02" calcext:value-type="date">
            <text:p>02</text:p>
          </table:table-cell>
          <table:table-cell table:style-name="ce53" table:formula="of:=IF([.S4]=&quot;&quot;;&quot;&quot;;[.S4])" office:value-type="date" office:date-value="2020-07-02" calcext:value-type="date">
            <text:p>Do</text:p>
          </table:table-cell>
          <table:table-cell table:style-name="ce786" table:formula="of:=IF(ISERROR(VLOOKUP([.S4];[$Übersicht.$I$5:$Übersicht.$J$82];2;0))=1;&quot;&quot;;VLOOKUP([.S4];[$Übersicht.$I$5:$Übersicht.$J$82];2;0))">
            <text:p/>
          </table:table-cell>
          <table:table-cell table:style-name="ce48" table:formula="of:=IF(MONTH(DATE([.$L$1];COLUMN()-14;ROW()-2))=COLUMN()-14;DATE([.$L$1];COLUMN()-14;ROW()-2);&quot;&quot;)" office:value-type="date" office:date-value="2020-08-02" calcext:value-type="date">
            <text:p>02</text:p>
          </table:table-cell>
          <table:table-cell table:style-name="ce53" table:formula="of:=IF([.V4]=&quot;&quot;;&quot;&quot;;[.V4])" office:value-type="date" office:date-value="2020-08-02" calcext:value-type="date">
            <text:p>So</text:p>
          </table:table-cell>
          <table:table-cell table:style-name="ce790" table:formula="of:=IF(ISERROR(VLOOKUP([.V4];[$Übersicht.$I$5:$Übersicht.$J$82];2;0))=1;&quot;&quot;;VLOOKUP([.V4];[$Übersicht.$I$5:$Übersicht.$J$82];2;0))">
            <text:p/>
          </table:table-cell>
          <table:table-cell table:style-name="ce48" table:formula="of:=IF(MONTH(DATE([.$L$1];COLUMN()-16;ROW()-2))=COLUMN()-16;DATE([.$L$1];COLUMN()-16;ROW()-2);&quot;&quot;)" office:value-type="date" office:date-value="2020-09-02" calcext:value-type="date">
            <text:p>02</text:p>
          </table:table-cell>
          <table:table-cell table:style-name="ce53" table:formula="of:=IF([.Y4]=&quot;&quot;;&quot;&quot;;[.Y4])" office:value-type="date" office:date-value="2020-09-02" calcext:value-type="date">
            <text:p>Mi</text:p>
          </table:table-cell>
          <table:table-cell table:style-name="ce792" table:formula="of:=IF(ISERROR(VLOOKUP([.Y4];[$Übersicht.$I$5:$Übersicht.$J$82];2;0))=1;&quot;&quot;;VLOOKUP([.Y4];[$Übersicht.$I$5:$Übersicht.$J$82];2;0))">
            <text:p/>
          </table:table-cell>
          <table:table-cell table:style-name="ce48" table:formula="of:=IF(MONTH(DATE([.$L$1];COLUMN()-18;ROW()-2))=COLUMN()-18;DATE([.$L$1];COLUMN()-18;ROW()-2);&quot;&quot;)" office:value-type="date" office:date-value="2020-10-02" calcext:value-type="date">
            <text:p>02</text:p>
          </table:table-cell>
          <table:table-cell table:style-name="ce53" table:formula="of:=IF([.AB4]=&quot;&quot;;&quot;&quot;;[.AB4])" office:value-type="date" office:date-value="2020-10-02" calcext:value-type="date">
            <text:p>Fr</text:p>
          </table:table-cell>
          <table:table-cell table:style-name="ce795" table:formula="of:=IF(ISERROR(VLOOKUP([.AB4];[$Übersicht.$I$5:$Übersicht.$J$82];2;0))=1;&quot;&quot;;VLOOKUP([.AB4];[$Übersicht.$I$5:$Übersicht.$J$82];2;0))">
            <text:p/>
          </table:table-cell>
          <table:table-cell table:style-name="ce48" table:formula="of:=IF(MONTH(DATE([.$L$1];COLUMN()-20;ROW()-2))=COLUMN()-20;DATE([.$L$1];COLUMN()-20;ROW()-2);&quot;&quot;)" office:value-type="date" office:date-value="2020-11-02" calcext:value-type="date">
            <text:p>02</text:p>
          </table:table-cell>
          <table:table-cell table:style-name="ce53" table:formula="of:=IF([.AE4]=&quot;&quot;;&quot;&quot;;[.AE4])" office:value-type="date" office:date-value="2020-11-02" calcext:value-type="date">
            <text:p>Mo</text:p>
          </table:table-cell>
          <table:table-cell table:style-name="ce798" table:formula="of:=IF(ISERROR(VLOOKUP([.AE4];[$Übersicht.$I$5:$Übersicht.$J$82];2;0))=1;&quot;&quot;;VLOOKUP([.AE4];[$Übersicht.$I$5:$Übersicht.$J$82];2;0))" office:value-type="string" office:string-value="Allerseelen" calcext:value-type="string">
            <text:p>Allerseelen</text:p>
          </table:table-cell>
          <table:table-cell table:style-name="ce81" table:formula="of:=IF(MONTH(DATE([.$L$1];COLUMN()-22;ROW()-2))=COLUMN()-22;DATE([.$L$1];COLUMN()-22;ROW()-2);&quot;&quot;)" office:value-type="date" office:date-value="2020-12-02" calcext:value-type="date">
            <text:p>02</text:p>
          </table:table-cell>
          <table:table-cell table:style-name="ce53" table:formula="of:=IF([.AH4]=&quot;&quot;;&quot;&quot;;[.AH4])" office:value-type="date" office:date-value="2020-12-02" calcext:value-type="date">
            <text:p>Mi</text:p>
          </table:table-cell>
          <table:table-cell table:style-name="ce507" table:formula="of:=IF(ISERROR(VLOOKUP([.AH4];[$Übersicht.$I$5:$Übersicht.$J$82];2;0))=1;&quot;&quot;;VLOOKUP([.AH4];[$Übersicht.$I$5:$Übersicht.$J$82];2;0))">
            <text:p/>
          </table:table-cell>
          <table:table-cell table:style-name="ce82" table:number-columns-repeated="988"/>
        </table:table-row>
        <table:table-row table:style-name="ro6">
          <table:table-cell table:style-name="ce48" table:formula="of:=IF(MONTH(DATE([.$L$1];COLUMN();ROW()-2))=COLUMN();DATE([.$L$1];COLUMN();ROW()-2);&quot;&quot;)" office:value-type="date" office:date-value="2020-01-03" calcext:value-type="date">
            <text:p>03</text:p>
          </table:table-cell>
          <table:table-cell table:style-name="ce53" table:formula="of:=IF([.A5]=&quot;&quot;;&quot;&quot;;[.A5])" office:value-type="date" office:date-value="2020-01-03" calcext:value-type="date">
            <text:p>Fr</text:p>
          </table:table-cell>
          <table:table-cell table:style-name="ce59" table:formula="of:=IF(ISERROR(VLOOKUP([.A5];[$Übersicht.$I$5:$Übersicht.$J$82];2;0))=1;&quot;&quot;;VLOOKUP([.A5];[$Übersicht.$I$5:$Übersicht.$J$82];2;0))">
            <text:p/>
          </table:table-cell>
          <table:table-cell table:style-name="ce48" table:formula="of:=IF(MONTH(DATE([.$L$1];COLUMN()-2;ROW()-2))=COLUMN()-2;DATE([.$L$1];COLUMN()-2;ROW()-2);&quot;&quot;)" office:value-type="date" office:date-value="2020-02-03" calcext:value-type="date">
            <text:p>03</text:p>
          </table:table-cell>
          <table:table-cell table:style-name="ce53" table:formula="of:=IF([.D5]=&quot;&quot;;&quot;&quot;;[.D5])" office:value-type="date" office:date-value="2020-02-03" calcext:value-type="date">
            <text:p>Mo</text:p>
          </table:table-cell>
          <table:table-cell table:style-name="ce783" table:formula="of:=IF(ISERROR(VLOOKUP([.D5];[$Übersicht.$I$5:$Übersicht.$J$82];2;0))=1;&quot;&quot;;VLOOKUP([.D5];[$Übersicht.$I$5:$Übersicht.$J$82];2;0))">
            <text:p/>
          </table:table-cell>
          <table:table-cell table:style-name="ce48" table:formula="of:=IF(MONTH(DATE([.$L$1];COLUMN()-4;ROW()-2))=COLUMN()-4;DATE([.$L$1];COLUMN()-4;ROW()-2);&quot;&quot;)" office:value-type="date" office:date-value="2020-03-03" calcext:value-type="date">
            <text:p>03</text:p>
          </table:table-cell>
          <table:table-cell table:style-name="ce53" table:formula="of:=IF([.G5]=&quot;&quot;;&quot;&quot;;[.G5])" office:value-type="date" office:date-value="2020-03-03" calcext:value-type="date">
            <text:p>Di</text:p>
          </table:table-cell>
          <table:table-cell table:style-name="ce774" table:formula="of:=IF(ISERROR(VLOOKUP([.G5];[$Übersicht.$I$5:$Übersicht.$J$82];2;0))=1;&quot;&quot;;VLOOKUP([.G5];[$Übersicht.$I$5:$Übersicht.$J$82];2;0))">
            <text:p/>
          </table:table-cell>
          <table:table-cell table:style-name="ce48" table:formula="of:=IF(MONTH(DATE([.$L$1];COLUMN()-6;ROW()-2))=COLUMN()-6;DATE([.$L$1];COLUMN()-6;ROW()-2);&quot;&quot;)" office:value-type="date" office:date-value="2020-04-03" calcext:value-type="date">
            <text:p>03</text:p>
          </table:table-cell>
          <table:table-cell table:style-name="ce53" table:formula="of:=IF([.J5]=&quot;&quot;;&quot;&quot;;[.J5])" office:value-type="date" office:date-value="2020-04-03" calcext:value-type="date">
            <text:p>Fr</text:p>
          </table:table-cell>
          <table:table-cell table:style-name="ce776" table:formula="of:=IF(ISERROR(VLOOKUP([.J5];[$Übersicht.$I$5:$Übersicht.$J$82];2;0))=1;&quot;&quot;;VLOOKUP([.J5];[$Übersicht.$I$5:$Übersicht.$J$82];2;0))">
            <text:p/>
          </table:table-cell>
          <table:table-cell table:style-name="ce48" table:formula="of:=IF(MONTH(DATE([.$L$1];COLUMN()-8;ROW()-2))=COLUMN()-8;DATE([.$L$1];COLUMN()-8;ROW()-2);&quot;&quot;)" office:value-type="date" office:date-value="2020-05-03" calcext:value-type="date">
            <text:p>03</text:p>
          </table:table-cell>
          <table:table-cell table:style-name="ce53" table:formula="of:=IF([.M5]=&quot;&quot;;&quot;&quot;;[.M5])" office:value-type="date" office:date-value="2020-05-03" calcext:value-type="date">
            <text:p>So</text:p>
          </table:table-cell>
          <table:table-cell table:style-name="ce778" table:formula="of:=IF(ISERROR(VLOOKUP([.M5];[$Übersicht.$I$5:$Übersicht.$J$82];2;0))=1;&quot;&quot;;VLOOKUP([.M5];[$Übersicht.$I$5:$Übersicht.$J$82];2;0))">
            <text:p/>
          </table:table-cell>
          <table:table-cell table:style-name="ce48" table:formula="of:=IF(MONTH(DATE([.$L$1];COLUMN()-10;ROW()-2))=COLUMN()-10;DATE([.$L$1];COLUMN()-10;ROW()-2);&quot;&quot;)" office:value-type="date" office:date-value="2020-06-03" calcext:value-type="date">
            <text:p>03</text:p>
          </table:table-cell>
          <table:table-cell table:style-name="ce53" table:formula="of:=IF([.P5]=&quot;&quot;;&quot;&quot;;[.P5])" office:value-type="date" office:date-value="2020-06-03" calcext:value-type="date">
            <text:p>Mi</text:p>
          </table:table-cell>
          <table:table-cell table:style-name="ce781" table:formula="of:=IF(ISERROR(VLOOKUP([.P5];[$Übersicht.$I$5:$Übersicht.$J$82];2;0))=1;&quot;&quot;;VLOOKUP([.P5];[$Übersicht.$I$5:$Übersicht.$J$82];2;0))">
            <text:p/>
          </table:table-cell>
          <table:table-cell table:style-name="ce48" table:formula="of:=IF(MONTH(DATE([.$L$1];COLUMN()-12;ROW()-2))=COLUMN()-12;DATE([.$L$1];COLUMN()-12;ROW()-2);&quot;&quot;)" office:value-type="date" office:date-value="2020-07-03" calcext:value-type="date">
            <text:p>03</text:p>
          </table:table-cell>
          <table:table-cell table:style-name="ce53" table:formula="of:=IF([.S5]=&quot;&quot;;&quot;&quot;;[.S5])" office:value-type="date" office:date-value="2020-07-03" calcext:value-type="date">
            <text:p>Fr</text:p>
          </table:table-cell>
          <table:table-cell table:style-name="ce786" table:formula="of:=IF(ISERROR(VLOOKUP([.S5];[$Übersicht.$I$5:$Übersicht.$J$82];2;0))=1;&quot;&quot;;VLOOKUP([.S5];[$Übersicht.$I$5:$Übersicht.$J$82];2;0))">
            <text:p/>
          </table:table-cell>
          <table:table-cell table:style-name="ce48" table:formula="of:=IF(MONTH(DATE([.$L$1];COLUMN()-14;ROW()-2))=COLUMN()-14;DATE([.$L$1];COLUMN()-14;ROW()-2);&quot;&quot;)" office:value-type="date" office:date-value="2020-08-03" calcext:value-type="date">
            <text:p>03</text:p>
          </table:table-cell>
          <table:table-cell table:style-name="ce53" table:formula="of:=IF([.V5]=&quot;&quot;;&quot;&quot;;[.V5])" office:value-type="date" office:date-value="2020-08-03" calcext:value-type="date">
            <text:p>Mo</text:p>
          </table:table-cell>
          <table:table-cell table:style-name="ce790" table:formula="of:=IF(ISERROR(VLOOKUP([.V5];[$Übersicht.$I$5:$Übersicht.$J$82];2;0))=1;&quot;&quot;;VLOOKUP([.V5];[$Übersicht.$I$5:$Übersicht.$J$82];2;0))">
            <text:p/>
          </table:table-cell>
          <table:table-cell table:style-name="ce48" table:formula="of:=IF(MONTH(DATE([.$L$1];COLUMN()-16;ROW()-2))=COLUMN()-16;DATE([.$L$1];COLUMN()-16;ROW()-2);&quot;&quot;)" office:value-type="date" office:date-value="2020-09-03" calcext:value-type="date">
            <text:p>03</text:p>
          </table:table-cell>
          <table:table-cell table:style-name="ce53" table:formula="of:=IF([.Y5]=&quot;&quot;;&quot;&quot;;[.Y5])" office:value-type="date" office:date-value="2020-09-03" calcext:value-type="date">
            <text:p>Do</text:p>
          </table:table-cell>
          <table:table-cell table:style-name="ce792" table:formula="of:=IF(ISERROR(VLOOKUP([.Y5];[$Übersicht.$I$5:$Übersicht.$J$82];2;0))=1;&quot;&quot;;VLOOKUP([.Y5];[$Übersicht.$I$5:$Übersicht.$J$82];2;0))">
            <text:p/>
          </table:table-cell>
          <table:table-cell table:style-name="ce48" table:formula="of:=IF(MONTH(DATE([.$L$1];COLUMN()-18;ROW()-2))=COLUMN()-18;DATE([.$L$1];COLUMN()-18;ROW()-2);&quot;&quot;)" office:value-type="date" office:date-value="2020-10-03" calcext:value-type="date">
            <text:p>03</text:p>
          </table:table-cell>
          <table:table-cell table:style-name="ce53" table:formula="of:=IF([.AB5]=&quot;&quot;;&quot;&quot;;[.AB5])" office:value-type="date" office:date-value="2020-10-03" calcext:value-type="date">
            <text:p>Sa</text:p>
          </table:table-cell>
          <table:table-cell table:style-name="ce795" table:formula="of:=IF(ISERROR(VLOOKUP([.AB5];[$Übersicht.$I$5:$Übersicht.$J$82];2;0))=1;&quot;&quot;;VLOOKUP([.AB5];[$Übersicht.$I$5:$Übersicht.$J$82];2;0))">
            <text:p/>
          </table:table-cell>
          <table:table-cell table:style-name="ce48" table:formula="of:=IF(MONTH(DATE([.$L$1];COLUMN()-20;ROW()-2))=COLUMN()-20;DATE([.$L$1];COLUMN()-20;ROW()-2);&quot;&quot;)" office:value-type="date" office:date-value="2020-11-03" calcext:value-type="date">
            <text:p>03</text:p>
          </table:table-cell>
          <table:table-cell table:style-name="ce53" table:formula="of:=IF([.AE5]=&quot;&quot;;&quot;&quot;;[.AE5])" office:value-type="date" office:date-value="2020-11-03" calcext:value-type="date">
            <text:p>Di</text:p>
          </table:table-cell>
          <table:table-cell table:style-name="ce798" table:formula="of:=IF(ISERROR(VLOOKUP([.AE5];[$Übersicht.$I$5:$Übersicht.$J$82];2;0))=1;&quot;&quot;;VLOOKUP([.AE5];[$Übersicht.$I$5:$Übersicht.$J$82];2;0))">
            <text:p/>
          </table:table-cell>
          <table:table-cell table:style-name="ce81" table:formula="of:=IF(MONTH(DATE([.$L$1];COLUMN()-22;ROW()-2))=COLUMN()-22;DATE([.$L$1];COLUMN()-22;ROW()-2);&quot;&quot;)" office:value-type="date" office:date-value="2020-12-03" calcext:value-type="date">
            <text:p>03</text:p>
          </table:table-cell>
          <table:table-cell table:style-name="ce53" table:formula="of:=IF([.AH5]=&quot;&quot;;&quot;&quot;;[.AH5])" office:value-type="date" office:date-value="2020-12-03" calcext:value-type="date">
            <text:p>Do</text:p>
          </table:table-cell>
          <table:table-cell table:style-name="ce507" table:formula="of:=IF(ISERROR(VLOOKUP([.AH5];[$Übersicht.$I$5:$Übersicht.$J$82];2;0))=1;&quot;&quot;;VLOOKUP([.AH5];[$Übersicht.$I$5:$Übersicht.$J$82];2;0))">
            <text:p/>
          </table:table-cell>
          <table:table-cell table:style-name="ce82" table:number-columns-repeated="988"/>
        </table:table-row>
        <table:table-row table:style-name="ro6">
          <table:table-cell table:style-name="ce48" table:formula="of:=IF(MONTH(DATE([.$L$1];COLUMN();ROW()-2))=COLUMN();DATE([.$L$1];COLUMN();ROW()-2);&quot;&quot;)" office:value-type="date" office:date-value="2020-01-04" calcext:value-type="date">
            <text:p>04</text:p>
          </table:table-cell>
          <table:table-cell table:style-name="ce53" table:formula="of:=IF([.A6]=&quot;&quot;;&quot;&quot;;[.A6])" office:value-type="date" office:date-value="2020-01-04" calcext:value-type="date">
            <text:p>Sa</text:p>
          </table:table-cell>
          <table:table-cell table:style-name="ce59" table:formula="of:=IF(ISERROR(VLOOKUP([.A6];[$Übersicht.$I$5:$Übersicht.$J$82];2;0))=1;&quot;&quot;;VLOOKUP([.A6];[$Übersicht.$I$5:$Übersicht.$J$82];2;0))">
            <text:p/>
          </table:table-cell>
          <table:table-cell table:style-name="ce48" table:formula="of:=IF(MONTH(DATE([.$L$1];COLUMN()-2;ROW()-2))=COLUMN()-2;DATE([.$L$1];COLUMN()-2;ROW()-2);&quot;&quot;)" office:value-type="date" office:date-value="2020-02-04" calcext:value-type="date">
            <text:p>04</text:p>
          </table:table-cell>
          <table:table-cell table:style-name="ce53" table:formula="of:=IF([.D6]=&quot;&quot;;&quot;&quot;;[.D6])" office:value-type="date" office:date-value="2020-02-04" calcext:value-type="date">
            <text:p>Di</text:p>
          </table:table-cell>
          <table:table-cell table:style-name="ce783" table:formula="of:=IF(ISERROR(VLOOKUP([.D6];[$Übersicht.$I$5:$Übersicht.$J$82];2;0))=1;&quot;&quot;;VLOOKUP([.D6];[$Übersicht.$I$5:$Übersicht.$J$82];2;0))">
            <text:p/>
          </table:table-cell>
          <table:table-cell table:style-name="ce48" table:formula="of:=IF(MONTH(DATE([.$L$1];COLUMN()-4;ROW()-2))=COLUMN()-4;DATE([.$L$1];COLUMN()-4;ROW()-2);&quot;&quot;)" office:value-type="date" office:date-value="2020-03-04" calcext:value-type="date">
            <text:p>04</text:p>
          </table:table-cell>
          <table:table-cell table:style-name="ce53" table:formula="of:=IF([.G6]=&quot;&quot;;&quot;&quot;;[.G6])" office:value-type="date" office:date-value="2020-03-04" calcext:value-type="date">
            <text:p>Mi</text:p>
          </table:table-cell>
          <table:table-cell table:style-name="ce774" table:formula="of:=IF(ISERROR(VLOOKUP([.G6];[$Übersicht.$I$5:$Übersicht.$J$82];2;0))=1;&quot;&quot;;VLOOKUP([.G6];[$Übersicht.$I$5:$Übersicht.$J$82];2;0))">
            <text:p/>
          </table:table-cell>
          <table:table-cell table:style-name="ce48" table:formula="of:=IF(MONTH(DATE([.$L$1];COLUMN()-6;ROW()-2))=COLUMN()-6;DATE([.$L$1];COLUMN()-6;ROW()-2);&quot;&quot;)" office:value-type="date" office:date-value="2020-04-04" calcext:value-type="date">
            <text:p>04</text:p>
          </table:table-cell>
          <table:table-cell table:style-name="ce53" table:formula="of:=IF([.J6]=&quot;&quot;;&quot;&quot;;[.J6])" office:value-type="date" office:date-value="2020-04-04" calcext:value-type="date">
            <text:p>Sa</text:p>
          </table:table-cell>
          <table:table-cell table:style-name="ce776" table:formula="of:=IF(ISERROR(VLOOKUP([.J6];[$Übersicht.$I$5:$Übersicht.$J$82];2;0))=1;&quot;&quot;;VLOOKUP([.J6];[$Übersicht.$I$5:$Übersicht.$J$82];2;0))">
            <text:p/>
          </table:table-cell>
          <table:table-cell table:style-name="ce48" table:formula="of:=IF(MONTH(DATE([.$L$1];COLUMN()-8;ROW()-2))=COLUMN()-8;DATE([.$L$1];COLUMN()-8;ROW()-2);&quot;&quot;)" office:value-type="date" office:date-value="2020-05-04" calcext:value-type="date">
            <text:p>04</text:p>
          </table:table-cell>
          <table:table-cell table:style-name="ce53" table:formula="of:=IF([.M6]=&quot;&quot;;&quot;&quot;;[.M6])" office:value-type="date" office:date-value="2020-05-04" calcext:value-type="date">
            <text:p>Mo</text:p>
          </table:table-cell>
          <table:table-cell table:style-name="ce778" table:formula="of:=IF(ISERROR(VLOOKUP([.M6];[$Übersicht.$I$5:$Übersicht.$J$82];2;0))=1;&quot;&quot;;VLOOKUP([.M6];[$Übersicht.$I$5:$Übersicht.$J$82];2;0))">
            <text:p/>
          </table:table-cell>
          <table:table-cell table:style-name="ce48" table:formula="of:=IF(MONTH(DATE([.$L$1];COLUMN()-10;ROW()-2))=COLUMN()-10;DATE([.$L$1];COLUMN()-10;ROW()-2);&quot;&quot;)" office:value-type="date" office:date-value="2020-06-04" calcext:value-type="date">
            <text:p>04</text:p>
          </table:table-cell>
          <table:table-cell table:style-name="ce53" table:formula="of:=IF([.P6]=&quot;&quot;;&quot;&quot;;[.P6])" office:value-type="date" office:date-value="2020-06-04" calcext:value-type="date">
            <text:p>Do</text:p>
          </table:table-cell>
          <table:table-cell table:style-name="ce781" table:formula="of:=IF(ISERROR(VLOOKUP([.P6];[$Übersicht.$I$5:$Übersicht.$J$82];2;0))=1;&quot;&quot;;VLOOKUP([.P6];[$Übersicht.$I$5:$Übersicht.$J$82];2;0))">
            <text:p/>
          </table:table-cell>
          <table:table-cell table:style-name="ce48" table:formula="of:=IF(MONTH(DATE([.$L$1];COLUMN()-12;ROW()-2))=COLUMN()-12;DATE([.$L$1];COLUMN()-12;ROW()-2);&quot;&quot;)" office:value-type="date" office:date-value="2020-07-04" calcext:value-type="date">
            <text:p>04</text:p>
          </table:table-cell>
          <table:table-cell table:style-name="ce53" table:formula="of:=IF([.S6]=&quot;&quot;;&quot;&quot;;[.S6])" office:value-type="date" office:date-value="2020-07-04" calcext:value-type="date">
            <text:p>Sa</text:p>
          </table:table-cell>
          <table:table-cell table:style-name="ce786" table:formula="of:=IF(ISERROR(VLOOKUP([.S6];[$Übersicht.$I$5:$Übersicht.$J$82];2;0))=1;&quot;&quot;;VLOOKUP([.S6];[$Übersicht.$I$5:$Übersicht.$J$82];2;0))">
            <text:p/>
          </table:table-cell>
          <table:table-cell table:style-name="ce48" table:formula="of:=IF(MONTH(DATE([.$L$1];COLUMN()-14;ROW()-2))=COLUMN()-14;DATE([.$L$1];COLUMN()-14;ROW()-2);&quot;&quot;)" office:value-type="date" office:date-value="2020-08-04" calcext:value-type="date">
            <text:p>04</text:p>
          </table:table-cell>
          <table:table-cell table:style-name="ce53" table:formula="of:=IF([.V6]=&quot;&quot;;&quot;&quot;;[.V6])" office:value-type="date" office:date-value="2020-08-04" calcext:value-type="date">
            <text:p>Di</text:p>
          </table:table-cell>
          <table:table-cell table:style-name="ce790" table:formula="of:=IF(ISERROR(VLOOKUP([.V6];[$Übersicht.$I$5:$Übersicht.$J$82];2;0))=1;&quot;&quot;;VLOOKUP([.V6];[$Übersicht.$I$5:$Übersicht.$J$82];2;0))">
            <text:p/>
          </table:table-cell>
          <table:table-cell table:style-name="ce48" table:formula="of:=IF(MONTH(DATE([.$L$1];COLUMN()-16;ROW()-2))=COLUMN()-16;DATE([.$L$1];COLUMN()-16;ROW()-2);&quot;&quot;)" office:value-type="date" office:date-value="2020-09-04" calcext:value-type="date">
            <text:p>04</text:p>
          </table:table-cell>
          <table:table-cell table:style-name="ce53" table:formula="of:=IF([.Y6]=&quot;&quot;;&quot;&quot;;[.Y6])" office:value-type="date" office:date-value="2020-09-04" calcext:value-type="date">
            <text:p>Fr</text:p>
          </table:table-cell>
          <table:table-cell table:style-name="ce792" table:formula="of:=IF(ISERROR(VLOOKUP([.Y6];[$Übersicht.$I$5:$Übersicht.$J$82];2;0))=1;&quot;&quot;;VLOOKUP([.Y6];[$Übersicht.$I$5:$Übersicht.$J$82];2;0))">
            <text:p/>
          </table:table-cell>
          <table:table-cell table:style-name="ce48" table:formula="of:=IF(MONTH(DATE([.$L$1];COLUMN()-18;ROW()-2))=COLUMN()-18;DATE([.$L$1];COLUMN()-18;ROW()-2);&quot;&quot;)" office:value-type="date" office:date-value="2020-10-04" calcext:value-type="date">
            <text:p>04</text:p>
          </table:table-cell>
          <table:table-cell table:style-name="ce53" table:formula="of:=IF([.AB6]=&quot;&quot;;&quot;&quot;;[.AB6])" office:value-type="date" office:date-value="2020-10-04" calcext:value-type="date">
            <text:p>So</text:p>
          </table:table-cell>
          <table:table-cell table:style-name="ce795" table:formula="of:=IF(ISERROR(VLOOKUP([.AB6];[$Übersicht.$I$5:$Übersicht.$J$82];2;0))=1;&quot;&quot;;VLOOKUP([.AB6];[$Übersicht.$I$5:$Übersicht.$J$82];2;0))">
            <text:p/>
          </table:table-cell>
          <table:table-cell table:style-name="ce48" table:formula="of:=IF(MONTH(DATE([.$L$1];COLUMN()-20;ROW()-2))=COLUMN()-20;DATE([.$L$1];COLUMN()-20;ROW()-2);&quot;&quot;)" office:value-type="date" office:date-value="2020-11-04" calcext:value-type="date">
            <text:p>04</text:p>
          </table:table-cell>
          <table:table-cell table:style-name="ce53" table:formula="of:=IF([.AE6]=&quot;&quot;;&quot;&quot;;[.AE6])" office:value-type="date" office:date-value="2020-11-04" calcext:value-type="date">
            <text:p>Mi</text:p>
          </table:table-cell>
          <table:table-cell table:style-name="ce798" table:formula="of:=IF(ISERROR(VLOOKUP([.AE6];[$Übersicht.$I$5:$Übersicht.$J$82];2;0))=1;&quot;&quot;;VLOOKUP([.AE6];[$Übersicht.$I$5:$Übersicht.$J$82];2;0))">
            <text:p/>
          </table:table-cell>
          <table:table-cell table:style-name="ce81" table:formula="of:=IF(MONTH(DATE([.$L$1];COLUMN()-22;ROW()-2))=COLUMN()-22;DATE([.$L$1];COLUMN()-22;ROW()-2);&quot;&quot;)" office:value-type="date" office:date-value="2020-12-04" calcext:value-type="date">
            <text:p>04</text:p>
          </table:table-cell>
          <table:table-cell table:style-name="ce53" table:formula="of:=IF([.AH6]=&quot;&quot;;&quot;&quot;;[.AH6])" office:value-type="date" office:date-value="2020-12-04" calcext:value-type="date">
            <text:p>Fr</text:p>
          </table:table-cell>
          <table:table-cell table:style-name="ce507" table:formula="of:=IF(ISERROR(VLOOKUP([.AH6];[$Übersicht.$I$5:$Übersicht.$J$82];2;0))=1;&quot;&quot;;VLOOKUP([.AH6];[$Übersicht.$I$5:$Übersicht.$J$82];2;0))">
            <text:p/>
          </table:table-cell>
          <table:table-cell table:style-name="ce82" table:number-columns-repeated="988"/>
        </table:table-row>
        <table:table-row table:style-name="ro6">
          <table:table-cell table:style-name="ce48" table:formula="of:=IF(MONTH(DATE([.$L$1];COLUMN();ROW()-2))=COLUMN();DATE([.$L$1];COLUMN();ROW()-2);&quot;&quot;)" office:value-type="date" office:date-value="2020-01-05" calcext:value-type="date">
            <text:p>05</text:p>
          </table:table-cell>
          <table:table-cell table:style-name="ce53" table:formula="of:=IF([.A7]=&quot;&quot;;&quot;&quot;;[.A7])" office:value-type="date" office:date-value="2020-01-05" calcext:value-type="date">
            <text:p>So</text:p>
          </table:table-cell>
          <table:table-cell table:style-name="ce59" table:formula="of:=IF(ISERROR(VLOOKUP([.A7];[$Übersicht.$I$5:$Übersicht.$J$82];2;0))=1;&quot;&quot;;VLOOKUP([.A7];[$Übersicht.$I$5:$Übersicht.$J$82];2;0))">
            <text:p/>
          </table:table-cell>
          <table:table-cell table:style-name="ce48" table:formula="of:=IF(MONTH(DATE([.$L$1];COLUMN()-2;ROW()-2))=COLUMN()-2;DATE([.$L$1];COLUMN()-2;ROW()-2);&quot;&quot;)" office:value-type="date" office:date-value="2020-02-05" calcext:value-type="date">
            <text:p>05</text:p>
          </table:table-cell>
          <table:table-cell table:style-name="ce53" table:formula="of:=IF([.D7]=&quot;&quot;;&quot;&quot;;[.D7])" office:value-type="date" office:date-value="2020-02-05" calcext:value-type="date">
            <text:p>Mi</text:p>
          </table:table-cell>
          <table:table-cell table:style-name="ce783" table:formula="of:=IF(ISERROR(VLOOKUP([.D7];[$Übersicht.$I$5:$Übersicht.$J$82];2;0))=1;&quot;&quot;;VLOOKUP([.D7];[$Übersicht.$I$5:$Übersicht.$J$82];2;0))">
            <text:p/>
          </table:table-cell>
          <table:table-cell table:style-name="ce48" table:formula="of:=IF(MONTH(DATE([.$L$1];COLUMN()-4;ROW()-2))=COLUMN()-4;DATE([.$L$1];COLUMN()-4;ROW()-2);&quot;&quot;)" office:value-type="date" office:date-value="2020-03-05" calcext:value-type="date">
            <text:p>05</text:p>
          </table:table-cell>
          <table:table-cell table:style-name="ce53" table:formula="of:=IF([.G7]=&quot;&quot;;&quot;&quot;;[.G7])" office:value-type="date" office:date-value="2020-03-05" calcext:value-type="date">
            <text:p>Do</text:p>
          </table:table-cell>
          <table:table-cell table:style-name="ce774" table:formula="of:=IF(ISERROR(VLOOKUP([.G7];[$Übersicht.$I$5:$Übersicht.$J$82];2;0))=1;&quot;&quot;;VLOOKUP([.G7];[$Übersicht.$I$5:$Übersicht.$J$82];2;0))">
            <text:p/>
          </table:table-cell>
          <table:table-cell table:style-name="ce48" table:formula="of:=IF(MONTH(DATE([.$L$1];COLUMN()-6;ROW()-2))=COLUMN()-6;DATE([.$L$1];COLUMN()-6;ROW()-2);&quot;&quot;)" office:value-type="date" office:date-value="2020-04-05" calcext:value-type="date">
            <text:p>05</text:p>
          </table:table-cell>
          <table:table-cell table:style-name="ce53" table:formula="of:=IF([.J7]=&quot;&quot;;&quot;&quot;;[.J7])" office:value-type="date" office:date-value="2020-04-05" calcext:value-type="date">
            <text:p>So</text:p>
          </table:table-cell>
          <table:table-cell table:style-name="ce776" table:formula="of:=IF(ISERROR(VLOOKUP([.J7];[$Übersicht.$I$5:$Übersicht.$J$82];2;0))=1;&quot;&quot;;VLOOKUP([.J7];[$Übersicht.$I$5:$Übersicht.$J$82];2;0))">
            <text:p/>
          </table:table-cell>
          <table:table-cell table:style-name="ce48" table:formula="of:=IF(MONTH(DATE([.$L$1];COLUMN()-8;ROW()-2))=COLUMN()-8;DATE([.$L$1];COLUMN()-8;ROW()-2);&quot;&quot;)" office:value-type="date" office:date-value="2020-05-05" calcext:value-type="date">
            <text:p>05</text:p>
          </table:table-cell>
          <table:table-cell table:style-name="ce53" table:formula="of:=IF([.M7]=&quot;&quot;;&quot;&quot;;[.M7])" office:value-type="date" office:date-value="2020-05-05" calcext:value-type="date">
            <text:p>Di</text:p>
          </table:table-cell>
          <table:table-cell table:style-name="ce778" table:formula="of:=IF(ISERROR(VLOOKUP([.M7];[$Übersicht.$I$5:$Übersicht.$J$82];2;0))=1;&quot;&quot;;VLOOKUP([.M7];[$Übersicht.$I$5:$Übersicht.$J$82];2;0))">
            <text:p/>
          </table:table-cell>
          <table:table-cell table:style-name="ce48" table:formula="of:=IF(MONTH(DATE([.$L$1];COLUMN()-10;ROW()-2))=COLUMN()-10;DATE([.$L$1];COLUMN()-10;ROW()-2);&quot;&quot;)" office:value-type="date" office:date-value="2020-06-05" calcext:value-type="date">
            <text:p>05</text:p>
          </table:table-cell>
          <table:table-cell table:style-name="ce53" table:formula="of:=IF([.P7]=&quot;&quot;;&quot;&quot;;[.P7])" office:value-type="date" office:date-value="2020-06-05" calcext:value-type="date">
            <text:p>Fr</text:p>
          </table:table-cell>
          <table:table-cell table:style-name="ce781" table:formula="of:=IF(ISERROR(VLOOKUP([.P7];[$Übersicht.$I$5:$Übersicht.$J$82];2;0))=1;&quot;&quot;;VLOOKUP([.P7];[$Übersicht.$I$5:$Übersicht.$J$82];2;0))">
            <text:p/>
          </table:table-cell>
          <table:table-cell table:style-name="ce48" table:formula="of:=IF(MONTH(DATE([.$L$1];COLUMN()-12;ROW()-2))=COLUMN()-12;DATE([.$L$1];COLUMN()-12;ROW()-2);&quot;&quot;)" office:value-type="date" office:date-value="2020-07-05" calcext:value-type="date">
            <text:p>05</text:p>
          </table:table-cell>
          <table:table-cell table:style-name="ce53" table:formula="of:=IF([.S7]=&quot;&quot;;&quot;&quot;;[.S7])" office:value-type="date" office:date-value="2020-07-05" calcext:value-type="date">
            <text:p>So</text:p>
          </table:table-cell>
          <table:table-cell table:style-name="ce786" table:formula="of:=IF(ISERROR(VLOOKUP([.S7];[$Übersicht.$I$5:$Übersicht.$J$82];2;0))=1;&quot;&quot;;VLOOKUP([.S7];[$Übersicht.$I$5:$Übersicht.$J$82];2;0))">
            <text:p/>
          </table:table-cell>
          <table:table-cell table:style-name="ce48" table:formula="of:=IF(MONTH(DATE([.$L$1];COLUMN()-14;ROW()-2))=COLUMN()-14;DATE([.$L$1];COLUMN()-14;ROW()-2);&quot;&quot;)" office:value-type="date" office:date-value="2020-08-05" calcext:value-type="date">
            <text:p>05</text:p>
          </table:table-cell>
          <table:table-cell table:style-name="ce53" table:formula="of:=IF([.V7]=&quot;&quot;;&quot;&quot;;[.V7])" office:value-type="date" office:date-value="2020-08-05" calcext:value-type="date">
            <text:p>Mi</text:p>
          </table:table-cell>
          <table:table-cell table:style-name="ce790" table:formula="of:=IF(ISERROR(VLOOKUP([.V7];[$Übersicht.$I$5:$Übersicht.$J$82];2;0))=1;&quot;&quot;;VLOOKUP([.V7];[$Übersicht.$I$5:$Übersicht.$J$82];2;0))">
            <text:p/>
          </table:table-cell>
          <table:table-cell table:style-name="ce48" table:formula="of:=IF(MONTH(DATE([.$L$1];COLUMN()-16;ROW()-2))=COLUMN()-16;DATE([.$L$1];COLUMN()-16;ROW()-2);&quot;&quot;)" office:value-type="date" office:date-value="2020-09-05" calcext:value-type="date">
            <text:p>05</text:p>
          </table:table-cell>
          <table:table-cell table:style-name="ce53" table:formula="of:=IF([.Y7]=&quot;&quot;;&quot;&quot;;[.Y7])" office:value-type="date" office:date-value="2020-09-05" calcext:value-type="date">
            <text:p>Sa</text:p>
          </table:table-cell>
          <table:table-cell table:style-name="ce792" table:formula="of:=IF(ISERROR(VLOOKUP([.Y7];[$Übersicht.$I$5:$Übersicht.$J$82];2;0))=1;&quot;&quot;;VLOOKUP([.Y7];[$Übersicht.$I$5:$Übersicht.$J$82];2;0))">
            <text:p/>
          </table:table-cell>
          <table:table-cell table:style-name="ce48" table:formula="of:=IF(MONTH(DATE([.$L$1];COLUMN()-18;ROW()-2))=COLUMN()-18;DATE([.$L$1];COLUMN()-18;ROW()-2);&quot;&quot;)" office:value-type="date" office:date-value="2020-10-05" calcext:value-type="date">
            <text:p>05</text:p>
          </table:table-cell>
          <table:table-cell table:style-name="ce53" table:formula="of:=IF([.AB7]=&quot;&quot;;&quot;&quot;;[.AB7])" office:value-type="date" office:date-value="2020-10-05" calcext:value-type="date">
            <text:p>Mo</text:p>
          </table:table-cell>
          <table:table-cell table:style-name="ce795" table:formula="of:=IF(ISERROR(VLOOKUP([.AB7];[$Übersicht.$I$5:$Übersicht.$J$82];2;0))=1;&quot;&quot;;VLOOKUP([.AB7];[$Übersicht.$I$5:$Übersicht.$J$82];2;0))">
            <text:p/>
          </table:table-cell>
          <table:table-cell table:style-name="ce48" table:formula="of:=IF(MONTH(DATE([.$L$1];COLUMN()-20;ROW()-2))=COLUMN()-20;DATE([.$L$1];COLUMN()-20;ROW()-2);&quot;&quot;)" office:value-type="date" office:date-value="2020-11-05" calcext:value-type="date">
            <text:p>05</text:p>
          </table:table-cell>
          <table:table-cell table:style-name="ce53" table:formula="of:=IF([.AE7]=&quot;&quot;;&quot;&quot;;[.AE7])" office:value-type="date" office:date-value="2020-11-05" calcext:value-type="date">
            <text:p>Do</text:p>
          </table:table-cell>
          <table:table-cell table:style-name="ce798" table:formula="of:=IF(ISERROR(VLOOKUP([.AE7];[$Übersicht.$I$5:$Übersicht.$J$82];2;0))=1;&quot;&quot;;VLOOKUP([.AE7];[$Übersicht.$I$5:$Übersicht.$J$82];2;0))">
            <text:p/>
          </table:table-cell>
          <table:table-cell table:style-name="ce81" table:formula="of:=IF(MONTH(DATE([.$L$1];COLUMN()-22;ROW()-2))=COLUMN()-22;DATE([.$L$1];COLUMN()-22;ROW()-2);&quot;&quot;)" office:value-type="date" office:date-value="2020-12-05" calcext:value-type="date">
            <text:p>05</text:p>
          </table:table-cell>
          <table:table-cell table:style-name="ce53" table:formula="of:=IF([.AH7]=&quot;&quot;;&quot;&quot;;[.AH7])" office:value-type="date" office:date-value="2020-12-05" calcext:value-type="date">
            <text:p>Sa</text:p>
          </table:table-cell>
          <table:table-cell table:style-name="ce507" table:formula="of:=IF(ISERROR(VLOOKUP([.AH7];[$Übersicht.$I$5:$Übersicht.$J$82];2;0))=1;&quot;&quot;;VLOOKUP([.AH7];[$Übersicht.$I$5:$Übersicht.$J$82];2;0))">
            <text:p/>
          </table:table-cell>
          <table:table-cell table:style-name="ce82" table:number-columns-repeated="988"/>
        </table:table-row>
        <table:table-row table:style-name="ro6">
          <table:table-cell table:style-name="ce48" table:formula="of:=IF(MONTH(DATE([.$L$1];COLUMN();ROW()-2))=COLUMN();DATE([.$L$1];COLUMN();ROW()-2);&quot;&quot;)" office:value-type="date" office:date-value="2020-01-06" calcext:value-type="date">
            <text:p>06</text:p>
          </table:table-cell>
          <table:table-cell table:style-name="ce53" table:formula="of:=IF([.A8]=&quot;&quot;;&quot;&quot;;[.A8])" office:value-type="date" office:date-value="2020-01-06" calcext:value-type="date">
            <text:p>Mo</text:p>
          </table:table-cell>
          <table:table-cell table:style-name="ce59" table:formula="of:=IF(ISERROR(VLOOKUP([.A8];[$Übersicht.$I$5:$Übersicht.$J$82];2;0))=1;&quot;&quot;;VLOOKUP([.A8];[$Übersicht.$I$5:$Übersicht.$J$82];2;0))" office:value-type="string" office:string-value="Hl. drei Könige" calcext:value-type="string">
            <text:p>Hl. drei Könige</text:p>
          </table:table-cell>
          <table:table-cell table:style-name="ce48" table:formula="of:=IF(MONTH(DATE([.$L$1];COLUMN()-2;ROW()-2))=COLUMN()-2;DATE([.$L$1];COLUMN()-2;ROW()-2);&quot;&quot;)" office:value-type="date" office:date-value="2020-02-06" calcext:value-type="date">
            <text:p>06</text:p>
          </table:table-cell>
          <table:table-cell table:style-name="ce53" table:formula="of:=IF([.D8]=&quot;&quot;;&quot;&quot;;[.D8])" office:value-type="date" office:date-value="2020-02-06" calcext:value-type="date">
            <text:p>Do</text:p>
          </table:table-cell>
          <table:table-cell table:style-name="ce783" table:formula="of:=IF(ISERROR(VLOOKUP([.D8];[$Übersicht.$I$5:$Übersicht.$J$82];2;0))=1;&quot;&quot;;VLOOKUP([.D8];[$Übersicht.$I$5:$Übersicht.$J$82];2;0))">
            <text:p/>
          </table:table-cell>
          <table:table-cell table:style-name="ce48" table:formula="of:=IF(MONTH(DATE([.$L$1];COLUMN()-4;ROW()-2))=COLUMN()-4;DATE([.$L$1];COLUMN()-4;ROW()-2);&quot;&quot;)" office:value-type="date" office:date-value="2020-03-06" calcext:value-type="date">
            <text:p>06</text:p>
          </table:table-cell>
          <table:table-cell table:style-name="ce53" table:formula="of:=IF([.G8]=&quot;&quot;;&quot;&quot;;[.G8])" office:value-type="date" office:date-value="2020-03-06" calcext:value-type="date">
            <text:p>Fr</text:p>
          </table:table-cell>
          <table:table-cell table:style-name="ce774" table:formula="of:=IF(ISERROR(VLOOKUP([.G8];[$Übersicht.$I$5:$Übersicht.$J$82];2;0))=1;&quot;&quot;;VLOOKUP([.G8];[$Übersicht.$I$5:$Übersicht.$J$82];2;0))">
            <text:p/>
          </table:table-cell>
          <table:table-cell table:style-name="ce48" table:formula="of:=IF(MONTH(DATE([.$L$1];COLUMN()-6;ROW()-2))=COLUMN()-6;DATE([.$L$1];COLUMN()-6;ROW()-2);&quot;&quot;)" office:value-type="date" office:date-value="2020-04-06" calcext:value-type="date">
            <text:p>06</text:p>
          </table:table-cell>
          <table:table-cell table:style-name="ce53" table:formula="of:=IF([.J8]=&quot;&quot;;&quot;&quot;;[.J8])" office:value-type="date" office:date-value="2020-04-06" calcext:value-type="date">
            <text:p>Mo</text:p>
          </table:table-cell>
          <table:table-cell table:style-name="ce776" table:formula="of:=IF(ISERROR(VLOOKUP([.J8];[$Übersicht.$I$5:$Übersicht.$J$82];2;0))=1;&quot;&quot;;VLOOKUP([.J8];[$Übersicht.$I$5:$Übersicht.$J$82];2;0))">
            <text:p/>
          </table:table-cell>
          <table:table-cell table:style-name="ce48" table:formula="of:=IF(MONTH(DATE([.$L$1];COLUMN()-8;ROW()-2))=COLUMN()-8;DATE([.$L$1];COLUMN()-8;ROW()-2);&quot;&quot;)" office:value-type="date" office:date-value="2020-05-06" calcext:value-type="date">
            <text:p>06</text:p>
          </table:table-cell>
          <table:table-cell table:style-name="ce53" table:formula="of:=IF([.M8]=&quot;&quot;;&quot;&quot;;[.M8])" office:value-type="date" office:date-value="2020-05-06" calcext:value-type="date">
            <text:p>Mi</text:p>
          </table:table-cell>
          <table:table-cell table:style-name="ce778" table:formula="of:=IF(ISERROR(VLOOKUP([.M8];[$Übersicht.$I$5:$Übersicht.$J$82];2;0))=1;&quot;&quot;;VLOOKUP([.M8];[$Übersicht.$I$5:$Übersicht.$J$82];2;0))">
            <text:p/>
          </table:table-cell>
          <table:table-cell table:style-name="ce48" table:formula="of:=IF(MONTH(DATE([.$L$1];COLUMN()-10;ROW()-2))=COLUMN()-10;DATE([.$L$1];COLUMN()-10;ROW()-2);&quot;&quot;)" office:value-type="date" office:date-value="2020-06-06" calcext:value-type="date">
            <text:p>06</text:p>
          </table:table-cell>
          <table:table-cell table:style-name="ce53" table:formula="of:=IF([.P8]=&quot;&quot;;&quot;&quot;;[.P8])" office:value-type="date" office:date-value="2020-06-06" calcext:value-type="date">
            <text:p>Sa</text:p>
          </table:table-cell>
          <table:table-cell table:style-name="ce781" table:formula="of:=IF(ISERROR(VLOOKUP([.P8];[$Übersicht.$I$5:$Übersicht.$J$82];2;0))=1;&quot;&quot;;VLOOKUP([.P8];[$Übersicht.$I$5:$Übersicht.$J$82];2;0))">
            <text:p/>
          </table:table-cell>
          <table:table-cell table:style-name="ce48" table:formula="of:=IF(MONTH(DATE([.$L$1];COLUMN()-12;ROW()-2))=COLUMN()-12;DATE([.$L$1];COLUMN()-12;ROW()-2);&quot;&quot;)" office:value-type="date" office:date-value="2020-07-06" calcext:value-type="date">
            <text:p>06</text:p>
          </table:table-cell>
          <table:table-cell table:style-name="ce53" table:formula="of:=IF([.S8]=&quot;&quot;;&quot;&quot;;[.S8])" office:value-type="date" office:date-value="2020-07-06" calcext:value-type="date">
            <text:p>Mo</text:p>
          </table:table-cell>
          <table:table-cell table:style-name="ce786" table:formula="of:=IF(ISERROR(VLOOKUP([.S8];[$Übersicht.$I$5:$Übersicht.$J$82];2;0))=1;&quot;&quot;;VLOOKUP([.S8];[$Übersicht.$I$5:$Übersicht.$J$82];2;0))">
            <text:p/>
          </table:table-cell>
          <table:table-cell table:style-name="ce48" table:formula="of:=IF(MONTH(DATE([.$L$1];COLUMN()-14;ROW()-2))=COLUMN()-14;DATE([.$L$1];COLUMN()-14;ROW()-2);&quot;&quot;)" office:value-type="date" office:date-value="2020-08-06" calcext:value-type="date">
            <text:p>06</text:p>
          </table:table-cell>
          <table:table-cell table:style-name="ce53" table:formula="of:=IF([.V8]=&quot;&quot;;&quot;&quot;;[.V8])" office:value-type="date" office:date-value="2020-08-06" calcext:value-type="date">
            <text:p>Do</text:p>
          </table:table-cell>
          <table:table-cell table:style-name="ce790" table:formula="of:=IF(ISERROR(VLOOKUP([.V8];[$Übersicht.$I$5:$Übersicht.$J$82];2;0))=1;&quot;&quot;;VLOOKUP([.V8];[$Übersicht.$I$5:$Übersicht.$J$82];2;0))">
            <text:p/>
          </table:table-cell>
          <table:table-cell table:style-name="ce48" table:formula="of:=IF(MONTH(DATE([.$L$1];COLUMN()-16;ROW()-2))=COLUMN()-16;DATE([.$L$1];COLUMN()-16;ROW()-2);&quot;&quot;)" office:value-type="date" office:date-value="2020-09-06" calcext:value-type="date">
            <text:p>06</text:p>
          </table:table-cell>
          <table:table-cell table:style-name="ce53" table:formula="of:=IF([.Y8]=&quot;&quot;;&quot;&quot;;[.Y8])" office:value-type="date" office:date-value="2020-09-06" calcext:value-type="date">
            <text:p>So</text:p>
          </table:table-cell>
          <table:table-cell table:style-name="ce792" table:formula="of:=IF(ISERROR(VLOOKUP([.Y8];[$Übersicht.$I$5:$Übersicht.$J$82];2;0))=1;&quot;&quot;;VLOOKUP([.Y8];[$Übersicht.$I$5:$Übersicht.$J$82];2;0))">
            <text:p/>
          </table:table-cell>
          <table:table-cell table:style-name="ce48" table:formula="of:=IF(MONTH(DATE([.$L$1];COLUMN()-18;ROW()-2))=COLUMN()-18;DATE([.$L$1];COLUMN()-18;ROW()-2);&quot;&quot;)" office:value-type="date" office:date-value="2020-10-06" calcext:value-type="date">
            <text:p>06</text:p>
          </table:table-cell>
          <table:table-cell table:style-name="ce53" table:formula="of:=IF([.AB8]=&quot;&quot;;&quot;&quot;;[.AB8])" office:value-type="date" office:date-value="2020-10-06" calcext:value-type="date">
            <text:p>Di</text:p>
          </table:table-cell>
          <table:table-cell table:style-name="ce795" table:formula="of:=IF(ISERROR(VLOOKUP([.AB8];[$Übersicht.$I$5:$Übersicht.$J$82];2;0))=1;&quot;&quot;;VLOOKUP([.AB8];[$Übersicht.$I$5:$Übersicht.$J$82];2;0))">
            <text:p/>
          </table:table-cell>
          <table:table-cell table:style-name="ce48" table:formula="of:=IF(MONTH(DATE([.$L$1];COLUMN()-20;ROW()-2))=COLUMN()-20;DATE([.$L$1];COLUMN()-20;ROW()-2);&quot;&quot;)" office:value-type="date" office:date-value="2020-11-06" calcext:value-type="date">
            <text:p>06</text:p>
          </table:table-cell>
          <table:table-cell table:style-name="ce53" table:formula="of:=IF([.AE8]=&quot;&quot;;&quot;&quot;;[.AE8])" office:value-type="date" office:date-value="2020-11-06" calcext:value-type="date">
            <text:p>Fr</text:p>
          </table:table-cell>
          <table:table-cell table:style-name="ce798" table:formula="of:=IF(ISERROR(VLOOKUP([.AE8];[$Übersicht.$I$5:$Übersicht.$J$82];2;0))=1;&quot;&quot;;VLOOKUP([.AE8];[$Übersicht.$I$5:$Übersicht.$J$82];2;0))">
            <text:p/>
          </table:table-cell>
          <table:table-cell table:style-name="ce81" table:formula="of:=IF(MONTH(DATE([.$L$1];COLUMN()-22;ROW()-2))=COLUMN()-22;DATE([.$L$1];COLUMN()-22;ROW()-2);&quot;&quot;)" office:value-type="date" office:date-value="2020-12-06" calcext:value-type="date">
            <text:p>06</text:p>
          </table:table-cell>
          <table:table-cell table:style-name="ce53" table:formula="of:=IF([.AH8]=&quot;&quot;;&quot;&quot;;[.AH8])" office:value-type="date" office:date-value="2020-12-06" calcext:value-type="date">
            <text:p>So</text:p>
          </table:table-cell>
          <table:table-cell table:style-name="ce507" table:formula="of:=IF(ISERROR(VLOOKUP([.AH8];[$Übersicht.$I$5:$Übersicht.$J$82];2;0))=1;&quot;&quot;;VLOOKUP([.AH8];[$Übersicht.$I$5:$Übersicht.$J$82];2;0))" office:value-type="string" office:string-value="2. Advent" calcext:value-type="string">
            <text:p>2. Advent</text:p>
          </table:table-cell>
          <table:table-cell table:style-name="ce82" table:number-columns-repeated="988"/>
        </table:table-row>
        <table:table-row table:style-name="ro6">
          <table:table-cell table:style-name="ce48" table:formula="of:=IF(MONTH(DATE([.$L$1];COLUMN();ROW()-2))=COLUMN();DATE([.$L$1];COLUMN();ROW()-2);&quot;&quot;)" office:value-type="date" office:date-value="2020-01-07" calcext:value-type="date">
            <text:p>07</text:p>
          </table:table-cell>
          <table:table-cell table:style-name="ce53" table:formula="of:=IF([.A9]=&quot;&quot;;&quot;&quot;;[.A9])" office:value-type="date" office:date-value="2020-01-07" calcext:value-type="date">
            <text:p>Di</text:p>
          </table:table-cell>
          <table:table-cell table:style-name="ce59" table:formula="of:=IF(ISERROR(VLOOKUP([.A9];[$Übersicht.$I$5:$Übersicht.$J$82];2;0))=1;&quot;&quot;;VLOOKUP([.A9];[$Übersicht.$I$5:$Übersicht.$J$82];2;0))">
            <text:p/>
          </table:table-cell>
          <table:table-cell table:style-name="ce48" table:formula="of:=IF(MONTH(DATE([.$L$1];COLUMN()-2;ROW()-2))=COLUMN()-2;DATE([.$L$1];COLUMN()-2;ROW()-2);&quot;&quot;)" office:value-type="date" office:date-value="2020-02-07" calcext:value-type="date">
            <text:p>07</text:p>
          </table:table-cell>
          <table:table-cell table:style-name="ce53" table:formula="of:=IF([.D9]=&quot;&quot;;&quot;&quot;;[.D9])" office:value-type="date" office:date-value="2020-02-07" calcext:value-type="date">
            <text:p>Fr</text:p>
          </table:table-cell>
          <table:table-cell table:style-name="ce783" table:formula="of:=IF(ISERROR(VLOOKUP([.D9];[$Übersicht.$I$5:$Übersicht.$J$82];2;0))=1;&quot;&quot;;VLOOKUP([.D9];[$Übersicht.$I$5:$Übersicht.$J$82];2;0))">
            <text:p/>
          </table:table-cell>
          <table:table-cell table:style-name="ce48" table:formula="of:=IF(MONTH(DATE([.$L$1];COLUMN()-4;ROW()-2))=COLUMN()-4;DATE([.$L$1];COLUMN()-4;ROW()-2);&quot;&quot;)" office:value-type="date" office:date-value="2020-03-07" calcext:value-type="date">
            <text:p>07</text:p>
          </table:table-cell>
          <table:table-cell table:style-name="ce53" table:formula="of:=IF([.G9]=&quot;&quot;;&quot;&quot;;[.G9])" office:value-type="date" office:date-value="2020-03-07" calcext:value-type="date">
            <text:p>Sa</text:p>
          </table:table-cell>
          <table:table-cell table:style-name="ce774" table:formula="of:=IF(ISERROR(VLOOKUP([.G9];[$Übersicht.$I$5:$Übersicht.$J$82];2;0))=1;&quot;&quot;;VLOOKUP([.G9];[$Übersicht.$I$5:$Übersicht.$J$82];2;0))">
            <text:p/>
          </table:table-cell>
          <table:table-cell table:style-name="ce48" table:formula="of:=IF(MONTH(DATE([.$L$1];COLUMN()-6;ROW()-2))=COLUMN()-6;DATE([.$L$1];COLUMN()-6;ROW()-2);&quot;&quot;)" office:value-type="date" office:date-value="2020-04-07" calcext:value-type="date">
            <text:p>07</text:p>
          </table:table-cell>
          <table:table-cell table:style-name="ce53" table:formula="of:=IF([.J9]=&quot;&quot;;&quot;&quot;;[.J9])" office:value-type="date" office:date-value="2020-04-07" calcext:value-type="date">
            <text:p>Di</text:p>
          </table:table-cell>
          <table:table-cell table:style-name="ce776" table:formula="of:=IF(ISERROR(VLOOKUP([.J9];[$Übersicht.$I$5:$Übersicht.$J$82];2;0))=1;&quot;&quot;;VLOOKUP([.J9];[$Übersicht.$I$5:$Übersicht.$J$82];2;0))">
            <text:p/>
          </table:table-cell>
          <table:table-cell table:style-name="ce48" table:formula="of:=IF(MONTH(DATE([.$L$1];COLUMN()-8;ROW()-2))=COLUMN()-8;DATE([.$L$1];COLUMN()-8;ROW()-2);&quot;&quot;)" office:value-type="date" office:date-value="2020-05-07" calcext:value-type="date">
            <text:p>07</text:p>
          </table:table-cell>
          <table:table-cell table:style-name="ce53" table:formula="of:=IF([.M9]=&quot;&quot;;&quot;&quot;;[.M9])" office:value-type="date" office:date-value="2020-05-07" calcext:value-type="date">
            <text:p>Do</text:p>
          </table:table-cell>
          <table:table-cell table:style-name="ce778" table:formula="of:=IF(ISERROR(VLOOKUP([.M9];[$Übersicht.$I$5:$Übersicht.$J$82];2;0))=1;&quot;&quot;;VLOOKUP([.M9];[$Übersicht.$I$5:$Übersicht.$J$82];2;0))">
            <text:p/>
          </table:table-cell>
          <table:table-cell table:style-name="ce48" table:formula="of:=IF(MONTH(DATE([.$L$1];COLUMN()-10;ROW()-2))=COLUMN()-10;DATE([.$L$1];COLUMN()-10;ROW()-2);&quot;&quot;)" office:value-type="date" office:date-value="2020-06-07" calcext:value-type="date">
            <text:p>07</text:p>
          </table:table-cell>
          <table:table-cell table:style-name="ce53" table:formula="of:=IF([.P9]=&quot;&quot;;&quot;&quot;;[.P9])" office:value-type="date" office:date-value="2020-06-07" calcext:value-type="date">
            <text:p>So</text:p>
          </table:table-cell>
          <table:table-cell table:style-name="ce781" table:formula="of:=IF(ISERROR(VLOOKUP([.P9];[$Übersicht.$I$5:$Übersicht.$J$82];2;0))=1;&quot;&quot;;VLOOKUP([.P9];[$Übersicht.$I$5:$Übersicht.$J$82];2;0))">
            <text:p/>
          </table:table-cell>
          <table:table-cell table:style-name="ce48" table:formula="of:=IF(MONTH(DATE([.$L$1];COLUMN()-12;ROW()-2))=COLUMN()-12;DATE([.$L$1];COLUMN()-12;ROW()-2);&quot;&quot;)" office:value-type="date" office:date-value="2020-07-07" calcext:value-type="date">
            <text:p>07</text:p>
          </table:table-cell>
          <table:table-cell table:style-name="ce53" table:formula="of:=IF([.S9]=&quot;&quot;;&quot;&quot;;[.S9])" office:value-type="date" office:date-value="2020-07-07" calcext:value-type="date">
            <text:p>Di</text:p>
          </table:table-cell>
          <table:table-cell table:style-name="ce786" table:formula="of:=IF(ISERROR(VLOOKUP([.S9];[$Übersicht.$I$5:$Übersicht.$J$82];2;0))=1;&quot;&quot;;VLOOKUP([.S9];[$Übersicht.$I$5:$Übersicht.$J$82];2;0))">
            <text:p/>
          </table:table-cell>
          <table:table-cell table:style-name="ce48" table:formula="of:=IF(MONTH(DATE([.$L$1];COLUMN()-14;ROW()-2))=COLUMN()-14;DATE([.$L$1];COLUMN()-14;ROW()-2);&quot;&quot;)" office:value-type="date" office:date-value="2020-08-07" calcext:value-type="date">
            <text:p>07</text:p>
          </table:table-cell>
          <table:table-cell table:style-name="ce53" table:formula="of:=IF([.V9]=&quot;&quot;;&quot;&quot;;[.V9])" office:value-type="date" office:date-value="2020-08-07" calcext:value-type="date">
            <text:p>Fr</text:p>
          </table:table-cell>
          <table:table-cell table:style-name="ce790" table:formula="of:=IF(ISERROR(VLOOKUP([.V9];[$Übersicht.$I$5:$Übersicht.$J$82];2;0))=1;&quot;&quot;;VLOOKUP([.V9];[$Übersicht.$I$5:$Übersicht.$J$82];2;0))">
            <text:p/>
          </table:table-cell>
          <table:table-cell table:style-name="ce48" table:formula="of:=IF(MONTH(DATE([.$L$1];COLUMN()-16;ROW()-2))=COLUMN()-16;DATE([.$L$1];COLUMN()-16;ROW()-2);&quot;&quot;)" office:value-type="date" office:date-value="2020-09-07" calcext:value-type="date">
            <text:p>07</text:p>
          </table:table-cell>
          <table:table-cell table:style-name="ce53" table:formula="of:=IF([.Y9]=&quot;&quot;;&quot;&quot;;[.Y9])" office:value-type="date" office:date-value="2020-09-07" calcext:value-type="date">
            <text:p>Mo</text:p>
          </table:table-cell>
          <table:table-cell table:style-name="ce792" table:formula="of:=IF(ISERROR(VLOOKUP([.Y9];[$Übersicht.$I$5:$Übersicht.$J$82];2;0))=1;&quot;&quot;;VLOOKUP([.Y9];[$Übersicht.$I$5:$Übersicht.$J$82];2;0))">
            <text:p/>
          </table:table-cell>
          <table:table-cell table:style-name="ce48" table:formula="of:=IF(MONTH(DATE([.$L$1];COLUMN()-18;ROW()-2))=COLUMN()-18;DATE([.$L$1];COLUMN()-18;ROW()-2);&quot;&quot;)" office:value-type="date" office:date-value="2020-10-07" calcext:value-type="date">
            <text:p>07</text:p>
          </table:table-cell>
          <table:table-cell table:style-name="ce53" table:formula="of:=IF([.AB9]=&quot;&quot;;&quot;&quot;;[.AB9])" office:value-type="date" office:date-value="2020-10-07" calcext:value-type="date">
            <text:p>Mi</text:p>
          </table:table-cell>
          <table:table-cell table:style-name="ce795" table:formula="of:=IF(ISERROR(VLOOKUP([.AB9];[$Übersicht.$I$5:$Übersicht.$J$82];2;0))=1;&quot;&quot;;VLOOKUP([.AB9];[$Übersicht.$I$5:$Übersicht.$J$82];2;0))">
            <text:p/>
          </table:table-cell>
          <table:table-cell table:style-name="ce48" table:formula="of:=IF(MONTH(DATE([.$L$1];COLUMN()-20;ROW()-2))=COLUMN()-20;DATE([.$L$1];COLUMN()-20;ROW()-2);&quot;&quot;)" office:value-type="date" office:date-value="2020-11-07" calcext:value-type="date">
            <text:p>07</text:p>
          </table:table-cell>
          <table:table-cell table:style-name="ce53" table:formula="of:=IF([.AE9]=&quot;&quot;;&quot;&quot;;[.AE9])" office:value-type="date" office:date-value="2020-11-07" calcext:value-type="date">
            <text:p>Sa</text:p>
          </table:table-cell>
          <table:table-cell table:style-name="ce798" table:formula="of:=IF(ISERROR(VLOOKUP([.AE9];[$Übersicht.$I$5:$Übersicht.$J$82];2;0))=1;&quot;&quot;;VLOOKUP([.AE9];[$Übersicht.$I$5:$Übersicht.$J$82];2;0))">
            <text:p/>
          </table:table-cell>
          <table:table-cell table:style-name="ce81" table:formula="of:=IF(MONTH(DATE([.$L$1];COLUMN()-22;ROW()-2))=COLUMN()-22;DATE([.$L$1];COLUMN()-22;ROW()-2);&quot;&quot;)" office:value-type="date" office:date-value="2020-12-07" calcext:value-type="date">
            <text:p>07</text:p>
          </table:table-cell>
          <table:table-cell table:style-name="ce53" table:formula="of:=IF([.AH9]=&quot;&quot;;&quot;&quot;;[.AH9])" office:value-type="date" office:date-value="2020-12-07" calcext:value-type="date">
            <text:p>Mo</text:p>
          </table:table-cell>
          <table:table-cell table:style-name="ce507" table:formula="of:=IF(ISERROR(VLOOKUP([.AH9];[$Übersicht.$I$5:$Übersicht.$J$82];2;0))=1;&quot;&quot;;VLOOKUP([.AH9];[$Übersicht.$I$5:$Übersicht.$J$82];2;0))">
            <text:p/>
          </table:table-cell>
          <table:table-cell table:style-name="ce82" table:number-columns-repeated="988"/>
        </table:table-row>
        <table:table-row table:style-name="ro6">
          <table:table-cell table:style-name="ce48" table:formula="of:=IF(MONTH(DATE([.$L$1];COLUMN();ROW()-2))=COLUMN();DATE([.$L$1];COLUMN();ROW()-2);&quot;&quot;)" office:value-type="date" office:date-value="2020-01-08" calcext:value-type="date">
            <text:p>08</text:p>
          </table:table-cell>
          <table:table-cell table:style-name="ce53" table:formula="of:=IF([.A10]=&quot;&quot;;&quot;&quot;;[.A10])" office:value-type="date" office:date-value="2020-01-08" calcext:value-type="date">
            <text:p>Mi</text:p>
          </table:table-cell>
          <table:table-cell table:style-name="ce59" table:formula="of:=IF(ISERROR(VLOOKUP([.A10];[$Übersicht.$I$5:$Übersicht.$J$82];2;0))=1;&quot;&quot;;VLOOKUP([.A10];[$Übersicht.$I$5:$Übersicht.$J$82];2;0))">
            <text:p/>
          </table:table-cell>
          <table:table-cell table:style-name="ce48" table:formula="of:=IF(MONTH(DATE([.$L$1];COLUMN()-2;ROW()-2))=COLUMN()-2;DATE([.$L$1];COLUMN()-2;ROW()-2);&quot;&quot;)" office:value-type="date" office:date-value="2020-02-08" calcext:value-type="date">
            <text:p>08</text:p>
          </table:table-cell>
          <table:table-cell table:style-name="ce53" table:formula="of:=IF([.D10]=&quot;&quot;;&quot;&quot;;[.D10])" office:value-type="date" office:date-value="2020-02-08" calcext:value-type="date">
            <text:p>Sa</text:p>
          </table:table-cell>
          <table:table-cell table:style-name="ce783" table:formula="of:=IF(ISERROR(VLOOKUP([.D10];[$Übersicht.$I$5:$Übersicht.$J$82];2;0))=1;&quot;&quot;;VLOOKUP([.D10];[$Übersicht.$I$5:$Übersicht.$J$82];2;0))">
            <text:p/>
          </table:table-cell>
          <table:table-cell table:style-name="ce48" table:formula="of:=IF(MONTH(DATE([.$L$1];COLUMN()-4;ROW()-2))=COLUMN()-4;DATE([.$L$1];COLUMN()-4;ROW()-2);&quot;&quot;)" office:value-type="date" office:date-value="2020-03-08" calcext:value-type="date">
            <text:p>08</text:p>
          </table:table-cell>
          <table:table-cell table:style-name="ce53" table:formula="of:=IF([.G10]=&quot;&quot;;&quot;&quot;;[.G10])" office:value-type="date" office:date-value="2020-03-08" calcext:value-type="date">
            <text:p>So</text:p>
          </table:table-cell>
          <table:table-cell table:style-name="ce774" table:formula="of:=IF(ISERROR(VLOOKUP([.G10];[$Übersicht.$I$5:$Übersicht.$J$82];2;0))=1;&quot;&quot;;VLOOKUP([.G10];[$Übersicht.$I$5:$Übersicht.$J$82];2;0))">
            <text:p/>
          </table:table-cell>
          <table:table-cell table:style-name="ce48" table:formula="of:=IF(MONTH(DATE([.$L$1];COLUMN()-6;ROW()-2))=COLUMN()-6;DATE([.$L$1];COLUMN()-6;ROW()-2);&quot;&quot;)" office:value-type="date" office:date-value="2020-04-08" calcext:value-type="date">
            <text:p>08</text:p>
          </table:table-cell>
          <table:table-cell table:style-name="ce53" table:formula="of:=IF([.J10]=&quot;&quot;;&quot;&quot;;[.J10])" office:value-type="date" office:date-value="2020-04-08" calcext:value-type="date">
            <text:p>Mi</text:p>
          </table:table-cell>
          <table:table-cell table:style-name="ce776" table:formula="of:=IF(ISERROR(VLOOKUP([.J10];[$Übersicht.$I$5:$Übersicht.$J$82];2;0))=1;&quot;&quot;;VLOOKUP([.J10];[$Übersicht.$I$5:$Übersicht.$J$82];2;0))">
            <text:p/>
          </table:table-cell>
          <table:table-cell table:style-name="ce48" table:formula="of:=IF(MONTH(DATE([.$L$1];COLUMN()-8;ROW()-2))=COLUMN()-8;DATE([.$L$1];COLUMN()-8;ROW()-2);&quot;&quot;)" office:value-type="date" office:date-value="2020-05-08" calcext:value-type="date">
            <text:p>08</text:p>
          </table:table-cell>
          <table:table-cell table:style-name="ce53" table:formula="of:=IF([.M10]=&quot;&quot;;&quot;&quot;;[.M10])" office:value-type="date" office:date-value="2020-05-08" calcext:value-type="date">
            <text:p>Fr</text:p>
          </table:table-cell>
          <table:table-cell table:style-name="ce778" table:formula="of:=IF(ISERROR(VLOOKUP([.M10];[$Übersicht.$I$5:$Übersicht.$J$82];2;0))=1;&quot;&quot;;VLOOKUP([.M10];[$Übersicht.$I$5:$Übersicht.$J$82];2;0))">
            <text:p/>
          </table:table-cell>
          <table:table-cell table:style-name="ce48" table:formula="of:=IF(MONTH(DATE([.$L$1];COLUMN()-10;ROW()-2))=COLUMN()-10;DATE([.$L$1];COLUMN()-10;ROW()-2);&quot;&quot;)" office:value-type="date" office:date-value="2020-06-08" calcext:value-type="date">
            <text:p>08</text:p>
          </table:table-cell>
          <table:table-cell table:style-name="ce53" table:formula="of:=IF([.P10]=&quot;&quot;;&quot;&quot;;[.P10])" office:value-type="date" office:date-value="2020-06-08" calcext:value-type="date">
            <text:p>Mo</text:p>
          </table:table-cell>
          <table:table-cell table:style-name="ce781" table:formula="of:=IF(ISERROR(VLOOKUP([.P10];[$Übersicht.$I$5:$Übersicht.$J$82];2;0))=1;&quot;&quot;;VLOOKUP([.P10];[$Übersicht.$I$5:$Übersicht.$J$82];2;0))">
            <text:p/>
          </table:table-cell>
          <table:table-cell table:style-name="ce48" table:formula="of:=IF(MONTH(DATE([.$L$1];COLUMN()-12;ROW()-2))=COLUMN()-12;DATE([.$L$1];COLUMN()-12;ROW()-2);&quot;&quot;)" office:value-type="date" office:date-value="2020-07-08" calcext:value-type="date">
            <text:p>08</text:p>
          </table:table-cell>
          <table:table-cell table:style-name="ce53" table:formula="of:=IF([.S10]=&quot;&quot;;&quot;&quot;;[.S10])" office:value-type="date" office:date-value="2020-07-08" calcext:value-type="date">
            <text:p>Mi</text:p>
          </table:table-cell>
          <table:table-cell table:style-name="ce786" table:formula="of:=IF(ISERROR(VLOOKUP([.S10];[$Übersicht.$I$5:$Übersicht.$J$82];2;0))=1;&quot;&quot;;VLOOKUP([.S10];[$Übersicht.$I$5:$Übersicht.$J$82];2;0))">
            <text:p/>
          </table:table-cell>
          <table:table-cell table:style-name="ce48" table:formula="of:=IF(MONTH(DATE([.$L$1];COLUMN()-14;ROW()-2))=COLUMN()-14;DATE([.$L$1];COLUMN()-14;ROW()-2);&quot;&quot;)" office:value-type="date" office:date-value="2020-08-08" calcext:value-type="date">
            <text:p>08</text:p>
          </table:table-cell>
          <table:table-cell table:style-name="ce53" table:formula="of:=IF([.V10]=&quot;&quot;;&quot;&quot;;[.V10])" office:value-type="date" office:date-value="2020-08-08" calcext:value-type="date">
            <text:p>Sa</text:p>
          </table:table-cell>
          <table:table-cell table:style-name="ce790" table:formula="of:=IF(ISERROR(VLOOKUP([.V10];[$Übersicht.$I$5:$Übersicht.$J$82];2;0))=1;&quot;&quot;;VLOOKUP([.V10];[$Übersicht.$I$5:$Übersicht.$J$82];2;0))">
            <text:p/>
          </table:table-cell>
          <table:table-cell table:style-name="ce48" table:formula="of:=IF(MONTH(DATE([.$L$1];COLUMN()-16;ROW()-2))=COLUMN()-16;DATE([.$L$1];COLUMN()-16;ROW()-2);&quot;&quot;)" office:value-type="date" office:date-value="2020-09-08" calcext:value-type="date">
            <text:p>08</text:p>
          </table:table-cell>
          <table:table-cell table:style-name="ce53" table:formula="of:=IF([.Y10]=&quot;&quot;;&quot;&quot;;[.Y10])" office:value-type="date" office:date-value="2020-09-08" calcext:value-type="date">
            <text:p>Di</text:p>
          </table:table-cell>
          <table:table-cell table:style-name="ce792" table:formula="of:=IF(ISERROR(VLOOKUP([.Y10];[$Übersicht.$I$5:$Übersicht.$J$82];2;0))=1;&quot;&quot;;VLOOKUP([.Y10];[$Übersicht.$I$5:$Übersicht.$J$82];2;0))">
            <text:p/>
          </table:table-cell>
          <table:table-cell table:style-name="ce48" table:formula="of:=IF(MONTH(DATE([.$L$1];COLUMN()-18;ROW()-2))=COLUMN()-18;DATE([.$L$1];COLUMN()-18;ROW()-2);&quot;&quot;)" office:value-type="date" office:date-value="2020-10-08" calcext:value-type="date">
            <text:p>08</text:p>
          </table:table-cell>
          <table:table-cell table:style-name="ce53" table:formula="of:=IF([.AB10]=&quot;&quot;;&quot;&quot;;[.AB10])" office:value-type="date" office:date-value="2020-10-08" calcext:value-type="date">
            <text:p>Do</text:p>
          </table:table-cell>
          <table:table-cell table:style-name="ce795" table:formula="of:=IF(ISERROR(VLOOKUP([.AB10];[$Übersicht.$I$5:$Übersicht.$J$82];2;0))=1;&quot;&quot;;VLOOKUP([.AB10];[$Übersicht.$I$5:$Übersicht.$J$82];2;0))">
            <text:p/>
          </table:table-cell>
          <table:table-cell table:style-name="ce48" table:formula="of:=IF(MONTH(DATE([.$L$1];COLUMN()-20;ROW()-2))=COLUMN()-20;DATE([.$L$1];COLUMN()-20;ROW()-2);&quot;&quot;)" office:value-type="date" office:date-value="2020-11-08" calcext:value-type="date">
            <text:p>08</text:p>
          </table:table-cell>
          <table:table-cell table:style-name="ce53" table:formula="of:=IF([.AE10]=&quot;&quot;;&quot;&quot;;[.AE10])" office:value-type="date" office:date-value="2020-11-08" calcext:value-type="date">
            <text:p>So</text:p>
          </table:table-cell>
          <table:table-cell table:style-name="ce798" table:formula="of:=IF(ISERROR(VLOOKUP([.AE10];[$Übersicht.$I$5:$Übersicht.$J$82];2;0))=1;&quot;&quot;;VLOOKUP([.AE10];[$Übersicht.$I$5:$Übersicht.$J$82];2;0))">
            <text:p/>
          </table:table-cell>
          <table:table-cell table:style-name="ce81" table:formula="of:=IF(MONTH(DATE([.$L$1];COLUMN()-22;ROW()-2))=COLUMN()-22;DATE([.$L$1];COLUMN()-22;ROW()-2);&quot;&quot;)" office:value-type="date" office:date-value="2020-12-08" calcext:value-type="date">
            <text:p>08</text:p>
          </table:table-cell>
          <table:table-cell table:style-name="ce53" table:formula="of:=IF([.AH10]=&quot;&quot;;&quot;&quot;;[.AH10])" office:value-type="date" office:date-value="2020-12-08" calcext:value-type="date">
            <text:p>Di</text:p>
          </table:table-cell>
          <table:table-cell table:style-name="ce507" table:formula="of:=IF(ISERROR(VLOOKUP([.AH10];[$Übersicht.$I$5:$Übersicht.$J$82];2;0))=1;&quot;&quot;;VLOOKUP([.AH10];[$Übersicht.$I$5:$Übersicht.$J$82];2;0))" office:value-type="string" office:string-value="Maria Empfängnis" calcext:value-type="string">
            <text:p>Maria Empfängnis</text:p>
          </table:table-cell>
          <table:table-cell table:style-name="ce82" table:number-columns-repeated="988"/>
        </table:table-row>
        <table:table-row table:style-name="ro6">
          <table:table-cell table:style-name="ce48" table:formula="of:=IF(MONTH(DATE([.$L$1];COLUMN();ROW()-2))=COLUMN();DATE([.$L$1];COLUMN();ROW()-2);&quot;&quot;)" office:value-type="date" office:date-value="2020-01-09" calcext:value-type="date">
            <text:p>09</text:p>
          </table:table-cell>
          <table:table-cell table:style-name="ce53" table:formula="of:=IF([.A11]=&quot;&quot;;&quot;&quot;;[.A11])" office:value-type="date" office:date-value="2020-01-09" calcext:value-type="date">
            <text:p>Do</text:p>
          </table:table-cell>
          <table:table-cell table:style-name="ce59" table:formula="of:=IF(ISERROR(VLOOKUP([.A11];[$Übersicht.$I$5:$Übersicht.$J$82];2;0))=1;&quot;&quot;;VLOOKUP([.A11];[$Übersicht.$I$5:$Übersicht.$J$82];2;0))">
            <text:p/>
          </table:table-cell>
          <table:table-cell table:style-name="ce48" table:formula="of:=IF(MONTH(DATE([.$L$1];COLUMN()-2;ROW()-2))=COLUMN()-2;DATE([.$L$1];COLUMN()-2;ROW()-2);&quot;&quot;)" office:value-type="date" office:date-value="2020-02-09" calcext:value-type="date">
            <text:p>09</text:p>
          </table:table-cell>
          <table:table-cell table:style-name="ce53" table:formula="of:=IF([.D11]=&quot;&quot;;&quot;&quot;;[.D11])" office:value-type="date" office:date-value="2020-02-09" calcext:value-type="date">
            <text:p>So</text:p>
          </table:table-cell>
          <table:table-cell table:style-name="ce783" table:formula="of:=IF(ISERROR(VLOOKUP([.D11];[$Übersicht.$I$5:$Übersicht.$J$82];2;0))=1;&quot;&quot;;VLOOKUP([.D11];[$Übersicht.$I$5:$Übersicht.$J$82];2;0))">
            <text:p/>
          </table:table-cell>
          <table:table-cell table:style-name="ce48" table:formula="of:=IF(MONTH(DATE([.$L$1];COLUMN()-4;ROW()-2))=COLUMN()-4;DATE([.$L$1];COLUMN()-4;ROW()-2);&quot;&quot;)" office:value-type="date" office:date-value="2020-03-09" calcext:value-type="date">
            <text:p>09</text:p>
          </table:table-cell>
          <table:table-cell table:style-name="ce53" table:formula="of:=IF([.G11]=&quot;&quot;;&quot;&quot;;[.G11])" office:value-type="date" office:date-value="2020-03-09" calcext:value-type="date">
            <text:p>Mo</text:p>
          </table:table-cell>
          <table:table-cell table:style-name="ce774" table:formula="of:=IF(ISERROR(VLOOKUP([.G11];[$Übersicht.$I$5:$Übersicht.$J$82];2;0))=1;&quot;&quot;;VLOOKUP([.G11];[$Übersicht.$I$5:$Übersicht.$J$82];2;0))">
            <text:p/>
          </table:table-cell>
          <table:table-cell table:style-name="ce48" table:formula="of:=IF(MONTH(DATE([.$L$1];COLUMN()-6;ROW()-2))=COLUMN()-6;DATE([.$L$1];COLUMN()-6;ROW()-2);&quot;&quot;)" office:value-type="date" office:date-value="2020-04-09" calcext:value-type="date">
            <text:p>09</text:p>
          </table:table-cell>
          <table:table-cell table:style-name="ce53" table:formula="of:=IF([.J11]=&quot;&quot;;&quot;&quot;;[.J11])" office:value-type="date" office:date-value="2020-04-09" calcext:value-type="date">
            <text:p>Do</text:p>
          </table:table-cell>
          <table:table-cell table:style-name="ce776" table:formula="of:=IF(ISERROR(VLOOKUP([.J11];[$Übersicht.$I$5:$Übersicht.$J$82];2;0))=1;&quot;&quot;;VLOOKUP([.J11];[$Übersicht.$I$5:$Übersicht.$J$82];2;0))">
            <text:p/>
          </table:table-cell>
          <table:table-cell table:style-name="ce48" table:formula="of:=IF(MONTH(DATE([.$L$1];COLUMN()-8;ROW()-2))=COLUMN()-8;DATE([.$L$1];COLUMN()-8;ROW()-2);&quot;&quot;)" office:value-type="date" office:date-value="2020-05-09" calcext:value-type="date">
            <text:p>09</text:p>
          </table:table-cell>
          <table:table-cell table:style-name="ce53" table:formula="of:=IF([.M11]=&quot;&quot;;&quot;&quot;;[.M11])" office:value-type="date" office:date-value="2020-05-09" calcext:value-type="date">
            <text:p>Sa</text:p>
          </table:table-cell>
          <table:table-cell table:style-name="ce778" table:formula="of:=IF(ISERROR(VLOOKUP([.M11];[$Übersicht.$I$5:$Übersicht.$J$82];2;0))=1;&quot;&quot;;VLOOKUP([.M11];[$Übersicht.$I$5:$Übersicht.$J$82];2;0))">
            <text:p/>
          </table:table-cell>
          <table:table-cell table:style-name="ce48" table:formula="of:=IF(MONTH(DATE([.$L$1];COLUMN()-10;ROW()-2))=COLUMN()-10;DATE([.$L$1];COLUMN()-10;ROW()-2);&quot;&quot;)" office:value-type="date" office:date-value="2020-06-09" calcext:value-type="date">
            <text:p>09</text:p>
          </table:table-cell>
          <table:table-cell table:style-name="ce53" table:formula="of:=IF([.P11]=&quot;&quot;;&quot;&quot;;[.P11])" office:value-type="date" office:date-value="2020-06-09" calcext:value-type="date">
            <text:p>Di</text:p>
          </table:table-cell>
          <table:table-cell table:style-name="ce781" table:formula="of:=IF(ISERROR(VLOOKUP([.P11];[$Übersicht.$I$5:$Übersicht.$J$82];2;0))=1;&quot;&quot;;VLOOKUP([.P11];[$Übersicht.$I$5:$Übersicht.$J$82];2;0))">
            <text:p/>
          </table:table-cell>
          <table:table-cell table:style-name="ce48" table:formula="of:=IF(MONTH(DATE([.$L$1];COLUMN()-12;ROW()-2))=COLUMN()-12;DATE([.$L$1];COLUMN()-12;ROW()-2);&quot;&quot;)" office:value-type="date" office:date-value="2020-07-09" calcext:value-type="date">
            <text:p>09</text:p>
          </table:table-cell>
          <table:table-cell table:style-name="ce53" table:formula="of:=IF([.S11]=&quot;&quot;;&quot;&quot;;[.S11])" office:value-type="date" office:date-value="2020-07-09" calcext:value-type="date">
            <text:p>Do</text:p>
          </table:table-cell>
          <table:table-cell table:style-name="ce786" table:formula="of:=IF(ISERROR(VLOOKUP([.S11];[$Übersicht.$I$5:$Übersicht.$J$82];2;0))=1;&quot;&quot;;VLOOKUP([.S11];[$Übersicht.$I$5:$Übersicht.$J$82];2;0))">
            <text:p/>
          </table:table-cell>
          <table:table-cell table:style-name="ce48" table:formula="of:=IF(MONTH(DATE([.$L$1];COLUMN()-14;ROW()-2))=COLUMN()-14;DATE([.$L$1];COLUMN()-14;ROW()-2);&quot;&quot;)" office:value-type="date" office:date-value="2020-08-09" calcext:value-type="date">
            <text:p>09</text:p>
          </table:table-cell>
          <table:table-cell table:style-name="ce53" table:formula="of:=IF([.V11]=&quot;&quot;;&quot;&quot;;[.V11])" office:value-type="date" office:date-value="2020-08-09" calcext:value-type="date">
            <text:p>So</text:p>
          </table:table-cell>
          <table:table-cell table:style-name="ce790" table:formula="of:=IF(ISERROR(VLOOKUP([.V11];[$Übersicht.$I$5:$Übersicht.$J$82];2;0))=1;&quot;&quot;;VLOOKUP([.V11];[$Übersicht.$I$5:$Übersicht.$J$82];2;0))">
            <text:p/>
          </table:table-cell>
          <table:table-cell table:style-name="ce48" table:formula="of:=IF(MONTH(DATE([.$L$1];COLUMN()-16;ROW()-2))=COLUMN()-16;DATE([.$L$1];COLUMN()-16;ROW()-2);&quot;&quot;)" office:value-type="date" office:date-value="2020-09-09" calcext:value-type="date">
            <text:p>09</text:p>
          </table:table-cell>
          <table:table-cell table:style-name="ce53" table:formula="of:=IF([.Y11]=&quot;&quot;;&quot;&quot;;[.Y11])" office:value-type="date" office:date-value="2020-09-09" calcext:value-type="date">
            <text:p>Mi</text:p>
          </table:table-cell>
          <table:table-cell table:style-name="ce792" table:formula="of:=IF(ISERROR(VLOOKUP([.Y11];[$Übersicht.$I$5:$Übersicht.$J$82];2;0))=1;&quot;&quot;;VLOOKUP([.Y11];[$Übersicht.$I$5:$Übersicht.$J$82];2;0))">
            <text:p/>
          </table:table-cell>
          <table:table-cell table:style-name="ce48" table:formula="of:=IF(MONTH(DATE([.$L$1];COLUMN()-18;ROW()-2))=COLUMN()-18;DATE([.$L$1];COLUMN()-18;ROW()-2);&quot;&quot;)" office:value-type="date" office:date-value="2020-10-09" calcext:value-type="date">
            <text:p>09</text:p>
          </table:table-cell>
          <table:table-cell table:style-name="ce53" table:formula="of:=IF([.AB11]=&quot;&quot;;&quot;&quot;;[.AB11])" office:value-type="date" office:date-value="2020-10-09" calcext:value-type="date">
            <text:p>Fr</text:p>
          </table:table-cell>
          <table:table-cell table:style-name="ce795" table:formula="of:=IF(ISERROR(VLOOKUP([.AB11];[$Übersicht.$I$5:$Übersicht.$J$82];2;0))=1;&quot;&quot;;VLOOKUP([.AB11];[$Übersicht.$I$5:$Übersicht.$J$82];2;0))">
            <text:p/>
          </table:table-cell>
          <table:table-cell table:style-name="ce48" table:formula="of:=IF(MONTH(DATE([.$L$1];COLUMN()-20;ROW()-2))=COLUMN()-20;DATE([.$L$1];COLUMN()-20;ROW()-2);&quot;&quot;)" office:value-type="date" office:date-value="2020-11-09" calcext:value-type="date">
            <text:p>09</text:p>
          </table:table-cell>
          <table:table-cell table:style-name="ce53" table:formula="of:=IF([.AE11]=&quot;&quot;;&quot;&quot;;[.AE11])" office:value-type="date" office:date-value="2020-11-09" calcext:value-type="date">
            <text:p>Mo</text:p>
          </table:table-cell>
          <table:table-cell table:style-name="ce798" table:formula="of:=IF(ISERROR(VLOOKUP([.AE11];[$Übersicht.$I$5:$Übersicht.$J$82];2;0))=1;&quot;&quot;;VLOOKUP([.AE11];[$Übersicht.$I$5:$Übersicht.$J$82];2;0))">
            <text:p/>
          </table:table-cell>
          <table:table-cell table:style-name="ce81" table:formula="of:=IF(MONTH(DATE([.$L$1];COLUMN()-22;ROW()-2))=COLUMN()-22;DATE([.$L$1];COLUMN()-22;ROW()-2);&quot;&quot;)" office:value-type="date" office:date-value="2020-12-09" calcext:value-type="date">
            <text:p>09</text:p>
          </table:table-cell>
          <table:table-cell table:style-name="ce53" table:formula="of:=IF([.AH11]=&quot;&quot;;&quot;&quot;;[.AH11])" office:value-type="date" office:date-value="2020-12-09" calcext:value-type="date">
            <text:p>Mi</text:p>
          </table:table-cell>
          <table:table-cell table:style-name="ce507" table:formula="of:=IF(ISERROR(VLOOKUP([.AH11];[$Übersicht.$I$5:$Übersicht.$J$82];2;0))=1;&quot;&quot;;VLOOKUP([.AH11];[$Übersicht.$I$5:$Übersicht.$J$82];2;0))">
            <text:p/>
          </table:table-cell>
          <table:table-cell table:style-name="ce82" table:number-columns-repeated="988"/>
        </table:table-row>
        <table:table-row table:style-name="ro6">
          <table:table-cell table:style-name="ce48" table:formula="of:=IF(MONTH(DATE([.$L$1];COLUMN();ROW()-2))=COLUMN();DATE([.$L$1];COLUMN();ROW()-2);&quot;&quot;)" office:value-type="date" office:date-value="2020-01-10" calcext:value-type="date">
            <text:p>10</text:p>
          </table:table-cell>
          <table:table-cell table:style-name="ce53" table:formula="of:=IF([.A12]=&quot;&quot;;&quot;&quot;;[.A12])" office:value-type="date" office:date-value="2020-01-10" calcext:value-type="date">
            <text:p>Fr</text:p>
          </table:table-cell>
          <table:table-cell table:style-name="ce59" table:formula="of:=IF(ISERROR(VLOOKUP([.A12];[$Übersicht.$I$5:$Übersicht.$J$82];2;0))=1;&quot;&quot;;VLOOKUP([.A12];[$Übersicht.$I$5:$Übersicht.$J$82];2;0))">
            <text:p/>
          </table:table-cell>
          <table:table-cell table:style-name="ce48" table:formula="of:=IF(MONTH(DATE([.$L$1];COLUMN()-2;ROW()-2))=COLUMN()-2;DATE([.$L$1];COLUMN()-2;ROW()-2);&quot;&quot;)" office:value-type="date" office:date-value="2020-02-10" calcext:value-type="date">
            <text:p>10</text:p>
          </table:table-cell>
          <table:table-cell table:style-name="ce53" table:formula="of:=IF([.D12]=&quot;&quot;;&quot;&quot;;[.D12])" office:value-type="date" office:date-value="2020-02-10" calcext:value-type="date">
            <text:p>Mo</text:p>
          </table:table-cell>
          <table:table-cell table:style-name="ce783" table:formula="of:=IF(ISERROR(VLOOKUP([.D12];[$Übersicht.$I$5:$Übersicht.$J$82];2;0))=1;&quot;&quot;;VLOOKUP([.D12];[$Übersicht.$I$5:$Übersicht.$J$82];2;0))">
            <text:p/>
          </table:table-cell>
          <table:table-cell table:style-name="ce48" table:formula="of:=IF(MONTH(DATE([.$L$1];COLUMN()-4;ROW()-2))=COLUMN()-4;DATE([.$L$1];COLUMN()-4;ROW()-2);&quot;&quot;)" office:value-type="date" office:date-value="2020-03-10" calcext:value-type="date">
            <text:p>10</text:p>
          </table:table-cell>
          <table:table-cell table:style-name="ce53" table:formula="of:=IF([.G12]=&quot;&quot;;&quot;&quot;;[.G12])" office:value-type="date" office:date-value="2020-03-10" calcext:value-type="date">
            <text:p>Di</text:p>
          </table:table-cell>
          <table:table-cell table:style-name="ce774" table:formula="of:=IF(ISERROR(VLOOKUP([.G12];[$Übersicht.$I$5:$Übersicht.$J$82];2;0))=1;&quot;&quot;;VLOOKUP([.G12];[$Übersicht.$I$5:$Übersicht.$J$82];2;0))">
            <text:p/>
          </table:table-cell>
          <table:table-cell table:style-name="ce48" table:formula="of:=IF(MONTH(DATE([.$L$1];COLUMN()-6;ROW()-2))=COLUMN()-6;DATE([.$L$1];COLUMN()-6;ROW()-2);&quot;&quot;)" office:value-type="date" office:date-value="2020-04-10" calcext:value-type="date">
            <text:p>10</text:p>
          </table:table-cell>
          <table:table-cell table:style-name="ce53" table:formula="of:=IF([.J12]=&quot;&quot;;&quot;&quot;;[.J12])" office:value-type="date" office:date-value="2020-04-10" calcext:value-type="date">
            <text:p>Fr</text:p>
          </table:table-cell>
          <table:table-cell table:style-name="ce776" table:formula="of:=IF(ISERROR(VLOOKUP([.J12];[$Übersicht.$I$5:$Übersicht.$J$82];2;0))=1;&quot;&quot;;VLOOKUP([.J12];[$Übersicht.$I$5:$Übersicht.$J$82];2;0))" office:value-type="string" office:string-value="½ Karfreitag" calcext:value-type="string">
            <text:p>½ Karfreitag</text:p>
          </table:table-cell>
          <table:table-cell table:style-name="ce48" table:formula="of:=IF(MONTH(DATE([.$L$1];COLUMN()-8;ROW()-2))=COLUMN()-8;DATE([.$L$1];COLUMN()-8;ROW()-2);&quot;&quot;)" office:value-type="date" office:date-value="2020-05-10" calcext:value-type="date">
            <text:p>10</text:p>
          </table:table-cell>
          <table:table-cell table:style-name="ce53" table:formula="of:=IF([.M12]=&quot;&quot;;&quot;&quot;;[.M12])" office:value-type="date" office:date-value="2020-05-10" calcext:value-type="date">
            <text:p>So</text:p>
          </table:table-cell>
          <table:table-cell table:style-name="ce778" table:formula="of:=IF(ISERROR(VLOOKUP([.M12];[$Übersicht.$I$5:$Übersicht.$J$82];2;0))=1;&quot;&quot;;VLOOKUP([.M12];[$Übersicht.$I$5:$Übersicht.$J$82];2;0))" office:value-type="string" office:string-value="Muttertag" calcext:value-type="string">
            <text:p>Muttertag</text:p>
          </table:table-cell>
          <table:table-cell table:style-name="ce48" table:formula="of:=IF(MONTH(DATE([.$L$1];COLUMN()-10;ROW()-2))=COLUMN()-10;DATE([.$L$1];COLUMN()-10;ROW()-2);&quot;&quot;)" office:value-type="date" office:date-value="2020-06-10" calcext:value-type="date">
            <text:p>10</text:p>
          </table:table-cell>
          <table:table-cell table:style-name="ce53" table:formula="of:=IF([.P12]=&quot;&quot;;&quot;&quot;;[.P12])" office:value-type="date" office:date-value="2020-06-10" calcext:value-type="date">
            <text:p>Mi</text:p>
          </table:table-cell>
          <table:table-cell table:style-name="ce781" table:formula="of:=IF(ISERROR(VLOOKUP([.P12];[$Übersicht.$I$5:$Übersicht.$J$82];2;0))=1;&quot;&quot;;VLOOKUP([.P12];[$Übersicht.$I$5:$Übersicht.$J$82];2;0))">
            <text:p/>
          </table:table-cell>
          <table:table-cell table:style-name="ce48" table:formula="of:=IF(MONTH(DATE([.$L$1];COLUMN()-12;ROW()-2))=COLUMN()-12;DATE([.$L$1];COLUMN()-12;ROW()-2);&quot;&quot;)" office:value-type="date" office:date-value="2020-07-10" calcext:value-type="date">
            <text:p>10</text:p>
          </table:table-cell>
          <table:table-cell table:style-name="ce53" table:formula="of:=IF([.S12]=&quot;&quot;;&quot;&quot;;[.S12])" office:value-type="date" office:date-value="2020-07-10" calcext:value-type="date">
            <text:p>Fr</text:p>
          </table:table-cell>
          <table:table-cell table:style-name="ce786" table:formula="of:=IF(ISERROR(VLOOKUP([.S12];[$Übersicht.$I$5:$Übersicht.$J$82];2;0))=1;&quot;&quot;;VLOOKUP([.S12];[$Übersicht.$I$5:$Übersicht.$J$82];2;0))">
            <text:p/>
          </table:table-cell>
          <table:table-cell table:style-name="ce48" table:formula="of:=IF(MONTH(DATE([.$L$1];COLUMN()-14;ROW()-2))=COLUMN()-14;DATE([.$L$1];COLUMN()-14;ROW()-2);&quot;&quot;)" office:value-type="date" office:date-value="2020-08-10" calcext:value-type="date">
            <text:p>10</text:p>
          </table:table-cell>
          <table:table-cell table:style-name="ce53" table:formula="of:=IF([.V12]=&quot;&quot;;&quot;&quot;;[.V12])" office:value-type="date" office:date-value="2020-08-10" calcext:value-type="date">
            <text:p>Mo</text:p>
          </table:table-cell>
          <table:table-cell table:style-name="ce790" table:formula="of:=IF(ISERROR(VLOOKUP([.V12];[$Übersicht.$I$5:$Übersicht.$J$82];2;0))=1;&quot;&quot;;VLOOKUP([.V12];[$Übersicht.$I$5:$Übersicht.$J$82];2;0))">
            <text:p/>
          </table:table-cell>
          <table:table-cell table:style-name="ce48" table:formula="of:=IF(MONTH(DATE([.$L$1];COLUMN()-16;ROW()-2))=COLUMN()-16;DATE([.$L$1];COLUMN()-16;ROW()-2);&quot;&quot;)" office:value-type="date" office:date-value="2020-09-10" calcext:value-type="date">
            <text:p>10</text:p>
          </table:table-cell>
          <table:table-cell table:style-name="ce53" table:formula="of:=IF([.Y12]=&quot;&quot;;&quot;&quot;;[.Y12])" office:value-type="date" office:date-value="2020-09-10" calcext:value-type="date">
            <text:p>Do</text:p>
          </table:table-cell>
          <table:table-cell table:style-name="ce792" table:formula="of:=IF(ISERROR(VLOOKUP([.Y12];[$Übersicht.$I$5:$Übersicht.$J$82];2;0))=1;&quot;&quot;;VLOOKUP([.Y12];[$Übersicht.$I$5:$Übersicht.$J$82];2;0))">
            <text:p/>
          </table:table-cell>
          <table:table-cell table:style-name="ce48" table:formula="of:=IF(MONTH(DATE([.$L$1];COLUMN()-18;ROW()-2))=COLUMN()-18;DATE([.$L$1];COLUMN()-18;ROW()-2);&quot;&quot;)" office:value-type="date" office:date-value="2020-10-10" calcext:value-type="date">
            <text:p>10</text:p>
          </table:table-cell>
          <table:table-cell table:style-name="ce53" table:formula="of:=IF([.AB12]=&quot;&quot;;&quot;&quot;;[.AB12])" office:value-type="date" office:date-value="2020-10-10" calcext:value-type="date">
            <text:p>Sa</text:p>
          </table:table-cell>
          <table:table-cell table:style-name="ce795" table:formula="of:=IF(ISERROR(VLOOKUP([.AB12];[$Übersicht.$I$5:$Übersicht.$J$82];2;0))=1;&quot;&quot;;VLOOKUP([.AB12];[$Übersicht.$I$5:$Übersicht.$J$82];2;0))">
            <text:p/>
          </table:table-cell>
          <table:table-cell table:style-name="ce48" table:formula="of:=IF(MONTH(DATE([.$L$1];COLUMN()-20;ROW()-2))=COLUMN()-20;DATE([.$L$1];COLUMN()-20;ROW()-2);&quot;&quot;)" office:value-type="date" office:date-value="2020-11-10" calcext:value-type="date">
            <text:p>10</text:p>
          </table:table-cell>
          <table:table-cell table:style-name="ce53" table:formula="of:=IF([.AE12]=&quot;&quot;;&quot;&quot;;[.AE12])" office:value-type="date" office:date-value="2020-11-10" calcext:value-type="date">
            <text:p>Di</text:p>
          </table:table-cell>
          <table:table-cell table:style-name="ce798" table:formula="of:=IF(ISERROR(VLOOKUP([.AE12];[$Übersicht.$I$5:$Übersicht.$J$82];2;0))=1;&quot;&quot;;VLOOKUP([.AE12];[$Übersicht.$I$5:$Übersicht.$J$82];2;0))">
            <text:p/>
          </table:table-cell>
          <table:table-cell table:style-name="ce81" table:formula="of:=IF(MONTH(DATE([.$L$1];COLUMN()-22;ROW()-2))=COLUMN()-22;DATE([.$L$1];COLUMN()-22;ROW()-2);&quot;&quot;)" office:value-type="date" office:date-value="2020-12-10" calcext:value-type="date">
            <text:p>10</text:p>
          </table:table-cell>
          <table:table-cell table:style-name="ce53" table:formula="of:=IF([.AH12]=&quot;&quot;;&quot;&quot;;[.AH12])" office:value-type="date" office:date-value="2020-12-10" calcext:value-type="date">
            <text:p>Do</text:p>
          </table:table-cell>
          <table:table-cell table:style-name="ce507" table:formula="of:=IF(ISERROR(VLOOKUP([.AH12];[$Übersicht.$I$5:$Übersicht.$J$82];2;0))=1;&quot;&quot;;VLOOKUP([.AH12];[$Übersicht.$I$5:$Übersicht.$J$82];2;0))">
            <text:p/>
          </table:table-cell>
          <table:table-cell table:style-name="ce82" table:number-columns-repeated="988"/>
        </table:table-row>
        <table:table-row table:style-name="ro6">
          <table:table-cell table:style-name="ce48" table:formula="of:=IF(MONTH(DATE([.$L$1];COLUMN();ROW()-2))=COLUMN();DATE([.$L$1];COLUMN();ROW()-2);&quot;&quot;)" office:value-type="date" office:date-value="2020-01-11" calcext:value-type="date">
            <text:p>11</text:p>
          </table:table-cell>
          <table:table-cell table:style-name="ce53" table:formula="of:=IF([.A13]=&quot;&quot;;&quot;&quot;;[.A13])" office:value-type="date" office:date-value="2020-01-11" calcext:value-type="date">
            <text:p>Sa</text:p>
          </table:table-cell>
          <table:table-cell table:style-name="ce59" table:formula="of:=IF(ISERROR(VLOOKUP([.A13];[$Übersicht.$I$5:$Übersicht.$J$82];2;0))=1;&quot;&quot;;VLOOKUP([.A13];[$Übersicht.$I$5:$Übersicht.$J$82];2;0))">
            <text:p/>
          </table:table-cell>
          <table:table-cell table:style-name="ce48" table:formula="of:=IF(MONTH(DATE([.$L$1];COLUMN()-2;ROW()-2))=COLUMN()-2;DATE([.$L$1];COLUMN()-2;ROW()-2);&quot;&quot;)" office:value-type="date" office:date-value="2020-02-11" calcext:value-type="date">
            <text:p>11</text:p>
          </table:table-cell>
          <table:table-cell table:style-name="ce53" table:formula="of:=IF([.D13]=&quot;&quot;;&quot;&quot;;[.D13])" office:value-type="date" office:date-value="2020-02-11" calcext:value-type="date">
            <text:p>Di</text:p>
          </table:table-cell>
          <table:table-cell table:style-name="ce783" table:formula="of:=IF(ISERROR(VLOOKUP([.D13];[$Übersicht.$I$5:$Übersicht.$J$82];2;0))=1;&quot;&quot;;VLOOKUP([.D13];[$Übersicht.$I$5:$Übersicht.$J$82];2;0))">
            <text:p/>
          </table:table-cell>
          <table:table-cell table:style-name="ce48" table:formula="of:=IF(MONTH(DATE([.$L$1];COLUMN()-4;ROW()-2))=COLUMN()-4;DATE([.$L$1];COLUMN()-4;ROW()-2);&quot;&quot;)" office:value-type="date" office:date-value="2020-03-11" calcext:value-type="date">
            <text:p>11</text:p>
          </table:table-cell>
          <table:table-cell table:style-name="ce53" table:formula="of:=IF([.G13]=&quot;&quot;;&quot;&quot;;[.G13])" office:value-type="date" office:date-value="2020-03-11" calcext:value-type="date">
            <text:p>Mi</text:p>
          </table:table-cell>
          <table:table-cell table:style-name="ce774" table:formula="of:=IF(ISERROR(VLOOKUP([.G13];[$Übersicht.$I$5:$Übersicht.$J$82];2;0))=1;&quot;&quot;;VLOOKUP([.G13];[$Übersicht.$I$5:$Übersicht.$J$82];2;0))">
            <text:p/>
          </table:table-cell>
          <table:table-cell table:style-name="ce48" table:formula="of:=IF(MONTH(DATE([.$L$1];COLUMN()-6;ROW()-2))=COLUMN()-6;DATE([.$L$1];COLUMN()-6;ROW()-2);&quot;&quot;)" office:value-type="date" office:date-value="2020-04-11" calcext:value-type="date">
            <text:p>11</text:p>
          </table:table-cell>
          <table:table-cell table:style-name="ce53" table:formula="of:=IF([.J13]=&quot;&quot;;&quot;&quot;;[.J13])" office:value-type="date" office:date-value="2020-04-11" calcext:value-type="date">
            <text:p>Sa</text:p>
          </table:table-cell>
          <table:table-cell table:style-name="ce776" table:formula="of:=IF(ISERROR(VLOOKUP([.J13];[$Übersicht.$I$5:$Übersicht.$J$82];2;0))=1;&quot;&quot;;VLOOKUP([.J13];[$Übersicht.$I$5:$Übersicht.$J$82];2;0))">
            <text:p/>
          </table:table-cell>
          <table:table-cell table:style-name="ce48" table:formula="of:=IF(MONTH(DATE([.$L$1];COLUMN()-8;ROW()-2))=COLUMN()-8;DATE([.$L$1];COLUMN()-8;ROW()-2);&quot;&quot;)" office:value-type="date" office:date-value="2020-05-11" calcext:value-type="date">
            <text:p>11</text:p>
          </table:table-cell>
          <table:table-cell table:style-name="ce53" table:formula="of:=IF([.M13]=&quot;&quot;;&quot;&quot;;[.M13])" office:value-type="date" office:date-value="2020-05-11" calcext:value-type="date">
            <text:p>Mo</text:p>
          </table:table-cell>
          <table:table-cell table:style-name="ce778" table:formula="of:=IF(ISERROR(VLOOKUP([.M13];[$Übersicht.$I$5:$Übersicht.$J$82];2;0))=1;&quot;&quot;;VLOOKUP([.M13];[$Übersicht.$I$5:$Übersicht.$J$82];2;0))">
            <text:p/>
          </table:table-cell>
          <table:table-cell table:style-name="ce48" table:formula="of:=IF(MONTH(DATE([.$L$1];COLUMN()-10;ROW()-2))=COLUMN()-10;DATE([.$L$1];COLUMN()-10;ROW()-2);&quot;&quot;)" office:value-type="date" office:date-value="2020-06-11" calcext:value-type="date">
            <text:p>11</text:p>
          </table:table-cell>
          <table:table-cell table:style-name="ce53" table:formula="of:=IF([.P13]=&quot;&quot;;&quot;&quot;;[.P13])" office:value-type="date" office:date-value="2020-06-11" calcext:value-type="date">
            <text:p>Do</text:p>
          </table:table-cell>
          <table:table-cell table:style-name="ce781" table:formula="of:=IF(ISERROR(VLOOKUP([.P13];[$Übersicht.$I$5:$Übersicht.$J$82];2;0))=1;&quot;&quot;;VLOOKUP([.P13];[$Übersicht.$I$5:$Übersicht.$J$82];2;0))" office:value-type="string" office:string-value="Fronleichnam" calcext:value-type="string">
            <text:p>Fronleichnam</text:p>
          </table:table-cell>
          <table:table-cell table:style-name="ce48" table:formula="of:=IF(MONTH(DATE([.$L$1];COLUMN()-12;ROW()-2))=COLUMN()-12;DATE([.$L$1];COLUMN()-12;ROW()-2);&quot;&quot;)" office:value-type="date" office:date-value="2020-07-11" calcext:value-type="date">
            <text:p>11</text:p>
          </table:table-cell>
          <table:table-cell table:style-name="ce53" table:formula="of:=IF([.S13]=&quot;&quot;;&quot;&quot;;[.S13])" office:value-type="date" office:date-value="2020-07-11" calcext:value-type="date">
            <text:p>Sa</text:p>
          </table:table-cell>
          <table:table-cell table:style-name="ce786" table:formula="of:=IF(ISERROR(VLOOKUP([.S13];[$Übersicht.$I$5:$Übersicht.$J$82];2;0))=1;&quot;&quot;;VLOOKUP([.S13];[$Übersicht.$I$5:$Übersicht.$J$82];2;0))">
            <text:p/>
          </table:table-cell>
          <table:table-cell table:style-name="ce48" table:formula="of:=IF(MONTH(DATE([.$L$1];COLUMN()-14;ROW()-2))=COLUMN()-14;DATE([.$L$1];COLUMN()-14;ROW()-2);&quot;&quot;)" office:value-type="date" office:date-value="2020-08-11" calcext:value-type="date">
            <text:p>11</text:p>
          </table:table-cell>
          <table:table-cell table:style-name="ce53" table:formula="of:=IF([.V13]=&quot;&quot;;&quot;&quot;;[.V13])" office:value-type="date" office:date-value="2020-08-11" calcext:value-type="date">
            <text:p>Di</text:p>
          </table:table-cell>
          <table:table-cell table:style-name="ce790" table:formula="of:=IF(ISERROR(VLOOKUP([.V13];[$Übersicht.$I$5:$Übersicht.$J$82];2;0))=1;&quot;&quot;;VLOOKUP([.V13];[$Übersicht.$I$5:$Übersicht.$J$82];2;0))">
            <text:p/>
          </table:table-cell>
          <table:table-cell table:style-name="ce48" table:formula="of:=IF(MONTH(DATE([.$L$1];COLUMN()-16;ROW()-2))=COLUMN()-16;DATE([.$L$1];COLUMN()-16;ROW()-2);&quot;&quot;)" office:value-type="date" office:date-value="2020-09-11" calcext:value-type="date">
            <text:p>11</text:p>
          </table:table-cell>
          <table:table-cell table:style-name="ce53" table:formula="of:=IF([.Y13]=&quot;&quot;;&quot;&quot;;[.Y13])" office:value-type="date" office:date-value="2020-09-11" calcext:value-type="date">
            <text:p>Fr</text:p>
          </table:table-cell>
          <table:table-cell table:style-name="ce792" table:formula="of:=IF(ISERROR(VLOOKUP([.Y13];[$Übersicht.$I$5:$Übersicht.$J$82];2;0))=1;&quot;&quot;;VLOOKUP([.Y13];[$Übersicht.$I$5:$Übersicht.$J$82];2;0))">
            <text:p/>
          </table:table-cell>
          <table:table-cell table:style-name="ce48" table:formula="of:=IF(MONTH(DATE([.$L$1];COLUMN()-18;ROW()-2))=COLUMN()-18;DATE([.$L$1];COLUMN()-18;ROW()-2);&quot;&quot;)" office:value-type="date" office:date-value="2020-10-11" calcext:value-type="date">
            <text:p>11</text:p>
          </table:table-cell>
          <table:table-cell table:style-name="ce53" table:formula="of:=IF([.AB13]=&quot;&quot;;&quot;&quot;;[.AB13])" office:value-type="date" office:date-value="2020-10-11" calcext:value-type="date">
            <text:p>So</text:p>
          </table:table-cell>
          <table:table-cell table:style-name="ce795" table:formula="of:=IF(ISERROR(VLOOKUP([.AB13];[$Übersicht.$I$5:$Übersicht.$J$82];2;0))=1;&quot;&quot;;VLOOKUP([.AB13];[$Übersicht.$I$5:$Übersicht.$J$82];2;0))">
            <text:p/>
          </table:table-cell>
          <table:table-cell table:style-name="ce48" table:formula="of:=IF(MONTH(DATE([.$L$1];COLUMN()-20;ROW()-2))=COLUMN()-20;DATE([.$L$1];COLUMN()-20;ROW()-2);&quot;&quot;)" office:value-type="date" office:date-value="2020-11-11" calcext:value-type="date">
            <text:p>11</text:p>
          </table:table-cell>
          <table:table-cell table:style-name="ce53" table:formula="of:=IF([.AE13]=&quot;&quot;;&quot;&quot;;[.AE13])" office:value-type="date" office:date-value="2020-11-11" calcext:value-type="date">
            <text:p>Mi</text:p>
          </table:table-cell>
          <table:table-cell table:style-name="ce798" table:formula="of:=IF(ISERROR(VLOOKUP([.AE13];[$Übersicht.$I$5:$Übersicht.$J$82];2;0))=1;&quot;&quot;;VLOOKUP([.AE13];[$Übersicht.$I$5:$Übersicht.$J$82];2;0))" office:value-type="string" office:string-value="Martinstag" calcext:value-type="string">
            <text:p>Martinstag</text:p>
          </table:table-cell>
          <table:table-cell table:style-name="ce81" table:formula="of:=IF(MONTH(DATE([.$L$1];COLUMN()-22;ROW()-2))=COLUMN()-22;DATE([.$L$1];COLUMN()-22;ROW()-2);&quot;&quot;)" office:value-type="date" office:date-value="2020-12-11" calcext:value-type="date">
            <text:p>11</text:p>
          </table:table-cell>
          <table:table-cell table:style-name="ce53" table:formula="of:=IF([.AH13]=&quot;&quot;;&quot;&quot;;[.AH13])" office:value-type="date" office:date-value="2020-12-11" calcext:value-type="date">
            <text:p>Fr</text:p>
          </table:table-cell>
          <table:table-cell table:style-name="ce507" table:formula="of:=IF(ISERROR(VLOOKUP([.AH13];[$Übersicht.$I$5:$Übersicht.$J$82];2;0))=1;&quot;&quot;;VLOOKUP([.AH13];[$Übersicht.$I$5:$Übersicht.$J$82];2;0))">
            <text:p/>
          </table:table-cell>
          <table:table-cell table:style-name="ce82" table:number-columns-repeated="988"/>
        </table:table-row>
        <table:table-row table:style-name="ro6">
          <table:table-cell table:style-name="ce48" table:formula="of:=IF(MONTH(DATE([.$L$1];COLUMN();ROW()-2))=COLUMN();DATE([.$L$1];COLUMN();ROW()-2);&quot;&quot;)" office:value-type="date" office:date-value="2020-01-12" calcext:value-type="date">
            <text:p>12</text:p>
          </table:table-cell>
          <table:table-cell table:style-name="ce53" table:formula="of:=IF([.A14]=&quot;&quot;;&quot;&quot;;[.A14])" office:value-type="date" office:date-value="2020-01-12" calcext:value-type="date">
            <text:p>So</text:p>
          </table:table-cell>
          <table:table-cell table:style-name="ce59" table:formula="of:=IF(ISERROR(VLOOKUP([.A14];[$Übersicht.$I$5:$Übersicht.$J$82];2;0))=1;&quot;&quot;;VLOOKUP([.A14];[$Übersicht.$I$5:$Übersicht.$J$82];2;0))">
            <text:p/>
          </table:table-cell>
          <table:table-cell table:style-name="ce48" table:formula="of:=IF(MONTH(DATE([.$L$1];COLUMN()-2;ROW()-2))=COLUMN()-2;DATE([.$L$1];COLUMN()-2;ROW()-2);&quot;&quot;)" office:value-type="date" office:date-value="2020-02-12" calcext:value-type="date">
            <text:p>12</text:p>
          </table:table-cell>
          <table:table-cell table:style-name="ce53" table:formula="of:=IF([.D14]=&quot;&quot;;&quot;&quot;;[.D14])" office:value-type="date" office:date-value="2020-02-12" calcext:value-type="date">
            <text:p>Mi</text:p>
          </table:table-cell>
          <table:table-cell table:style-name="ce783" table:formula="of:=IF(ISERROR(VLOOKUP([.D14];[$Übersicht.$I$5:$Übersicht.$J$82];2;0))=1;&quot;&quot;;VLOOKUP([.D14];[$Übersicht.$I$5:$Übersicht.$J$82];2;0))">
            <text:p/>
          </table:table-cell>
          <table:table-cell table:style-name="ce48" table:formula="of:=IF(MONTH(DATE([.$L$1];COLUMN()-4;ROW()-2))=COLUMN()-4;DATE([.$L$1];COLUMN()-4;ROW()-2);&quot;&quot;)" office:value-type="date" office:date-value="2020-03-12" calcext:value-type="date">
            <text:p>12</text:p>
          </table:table-cell>
          <table:table-cell table:style-name="ce53" table:formula="of:=IF([.G14]=&quot;&quot;;&quot;&quot;;[.G14])" office:value-type="date" office:date-value="2020-03-12" calcext:value-type="date">
            <text:p>Do</text:p>
          </table:table-cell>
          <table:table-cell table:style-name="ce774" table:formula="of:=IF(ISERROR(VLOOKUP([.G14];[$Übersicht.$I$5:$Übersicht.$J$82];2;0))=1;&quot;&quot;;VLOOKUP([.G14];[$Übersicht.$I$5:$Übersicht.$J$82];2;0))">
            <text:p/>
          </table:table-cell>
          <table:table-cell table:style-name="ce48" table:formula="of:=IF(MONTH(DATE([.$L$1];COLUMN()-6;ROW()-2))=COLUMN()-6;DATE([.$L$1];COLUMN()-6;ROW()-2);&quot;&quot;)" office:value-type="date" office:date-value="2020-04-12" calcext:value-type="date">
            <text:p>12</text:p>
          </table:table-cell>
          <table:table-cell table:style-name="ce53" table:formula="of:=IF([.J14]=&quot;&quot;;&quot;&quot;;[.J14])" office:value-type="date" office:date-value="2020-04-12" calcext:value-type="date">
            <text:p>So</text:p>
          </table:table-cell>
          <table:table-cell table:style-name="ce776" table:formula="of:=IF(ISERROR(VLOOKUP([.J14];[$Übersicht.$I$5:$Übersicht.$J$82];2;0))=1;&quot;&quot;;VLOOKUP([.J14];[$Übersicht.$I$5:$Übersicht.$J$82];2;0))" office:value-type="string" office:string-value="Ostersonntag" calcext:value-type="string">
            <text:p>Ostersonntag</text:p>
          </table:table-cell>
          <table:table-cell table:style-name="ce48" table:formula="of:=IF(MONTH(DATE([.$L$1];COLUMN()-8;ROW()-2))=COLUMN()-8;DATE([.$L$1];COLUMN()-8;ROW()-2);&quot;&quot;)" office:value-type="date" office:date-value="2020-05-12" calcext:value-type="date">
            <text:p>12</text:p>
          </table:table-cell>
          <table:table-cell table:style-name="ce53" table:formula="of:=IF([.M14]=&quot;&quot;;&quot;&quot;;[.M14])" office:value-type="date" office:date-value="2020-05-12" calcext:value-type="date">
            <text:p>Di</text:p>
          </table:table-cell>
          <table:table-cell table:style-name="ce778" table:formula="of:=IF(ISERROR(VLOOKUP([.M14];[$Übersicht.$I$5:$Übersicht.$J$82];2;0))=1;&quot;&quot;;VLOOKUP([.M14];[$Übersicht.$I$5:$Übersicht.$J$82];2;0))">
            <text:p/>
          </table:table-cell>
          <table:table-cell table:style-name="ce48" table:formula="of:=IF(MONTH(DATE([.$L$1];COLUMN()-10;ROW()-2))=COLUMN()-10;DATE([.$L$1];COLUMN()-10;ROW()-2);&quot;&quot;)" office:value-type="date" office:date-value="2020-06-12" calcext:value-type="date">
            <text:p>12</text:p>
          </table:table-cell>
          <table:table-cell table:style-name="ce53" table:formula="of:=IF([.P14]=&quot;&quot;;&quot;&quot;;[.P14])" office:value-type="date" office:date-value="2020-06-12" calcext:value-type="date">
            <text:p>Fr</text:p>
          </table:table-cell>
          <table:table-cell table:style-name="ce781" table:formula="of:=IF(ISERROR(VLOOKUP([.P14];[$Übersicht.$I$5:$Übersicht.$J$82];2;0))=1;&quot;&quot;;VLOOKUP([.P14];[$Übersicht.$I$5:$Übersicht.$J$82];2;0))">
            <text:p/>
          </table:table-cell>
          <table:table-cell table:style-name="ce48" table:formula="of:=IF(MONTH(DATE([.$L$1];COLUMN()-12;ROW()-2))=COLUMN()-12;DATE([.$L$1];COLUMN()-12;ROW()-2);&quot;&quot;)" office:value-type="date" office:date-value="2020-07-12" calcext:value-type="date">
            <text:p>12</text:p>
          </table:table-cell>
          <table:table-cell table:style-name="ce53" table:formula="of:=IF([.S14]=&quot;&quot;;&quot;&quot;;[.S14])" office:value-type="date" office:date-value="2020-07-12" calcext:value-type="date">
            <text:p>So</text:p>
          </table:table-cell>
          <table:table-cell table:style-name="ce786" table:formula="of:=IF(ISERROR(VLOOKUP([.S14];[$Übersicht.$I$5:$Übersicht.$J$82];2;0))=1;&quot;&quot;;VLOOKUP([.S14];[$Übersicht.$I$5:$Übersicht.$J$82];2;0))">
            <text:p/>
          </table:table-cell>
          <table:table-cell table:style-name="ce48" table:formula="of:=IF(MONTH(DATE([.$L$1];COLUMN()-14;ROW()-2))=COLUMN()-14;DATE([.$L$1];COLUMN()-14;ROW()-2);&quot;&quot;)" office:value-type="date" office:date-value="2020-08-12" calcext:value-type="date">
            <text:p>12</text:p>
          </table:table-cell>
          <table:table-cell table:style-name="ce53" table:formula="of:=IF([.V14]=&quot;&quot;;&quot;&quot;;[.V14])" office:value-type="date" office:date-value="2020-08-12" calcext:value-type="date">
            <text:p>Mi</text:p>
          </table:table-cell>
          <table:table-cell table:style-name="ce790" table:formula="of:=IF(ISERROR(VLOOKUP([.V14];[$Übersicht.$I$5:$Übersicht.$J$82];2;0))=1;&quot;&quot;;VLOOKUP([.V14];[$Übersicht.$I$5:$Übersicht.$J$82];2;0))">
            <text:p/>
          </table:table-cell>
          <table:table-cell table:style-name="ce48" table:formula="of:=IF(MONTH(DATE([.$L$1];COLUMN()-16;ROW()-2))=COLUMN()-16;DATE([.$L$1];COLUMN()-16;ROW()-2);&quot;&quot;)" office:value-type="date" office:date-value="2020-09-12" calcext:value-type="date">
            <text:p>12</text:p>
          </table:table-cell>
          <table:table-cell table:style-name="ce53" table:formula="of:=IF([.Y14]=&quot;&quot;;&quot;&quot;;[.Y14])" office:value-type="date" office:date-value="2020-09-12" calcext:value-type="date">
            <text:p>Sa</text:p>
          </table:table-cell>
          <table:table-cell table:style-name="ce792" table:formula="of:=IF(ISERROR(VLOOKUP([.Y14];[$Übersicht.$I$5:$Übersicht.$J$82];2;0))=1;&quot;&quot;;VLOOKUP([.Y14];[$Übersicht.$I$5:$Übersicht.$J$82];2;0))">
            <text:p/>
          </table:table-cell>
          <table:table-cell table:style-name="ce48" table:formula="of:=IF(MONTH(DATE([.$L$1];COLUMN()-18;ROW()-2))=COLUMN()-18;DATE([.$L$1];COLUMN()-18;ROW()-2);&quot;&quot;)" office:value-type="date" office:date-value="2020-10-12" calcext:value-type="date">
            <text:p>12</text:p>
          </table:table-cell>
          <table:table-cell table:style-name="ce53" table:formula="of:=IF([.AB14]=&quot;&quot;;&quot;&quot;;[.AB14])" office:value-type="date" office:date-value="2020-10-12" calcext:value-type="date">
            <text:p>Mo</text:p>
          </table:table-cell>
          <table:table-cell table:style-name="ce795" table:formula="of:=IF(ISERROR(VLOOKUP([.AB14];[$Übersicht.$I$5:$Übersicht.$J$82];2;0))=1;&quot;&quot;;VLOOKUP([.AB14];[$Übersicht.$I$5:$Übersicht.$J$82];2;0))">
            <text:p/>
          </table:table-cell>
          <table:table-cell table:style-name="ce48" table:formula="of:=IF(MONTH(DATE([.$L$1];COLUMN()-20;ROW()-2))=COLUMN()-20;DATE([.$L$1];COLUMN()-20;ROW()-2);&quot;&quot;)" office:value-type="date" office:date-value="2020-11-12" calcext:value-type="date">
            <text:p>12</text:p>
          </table:table-cell>
          <table:table-cell table:style-name="ce53" table:formula="of:=IF([.AE14]=&quot;&quot;;&quot;&quot;;[.AE14])" office:value-type="date" office:date-value="2020-11-12" calcext:value-type="date">
            <text:p>Do</text:p>
          </table:table-cell>
          <table:table-cell table:style-name="ce798" table:formula="of:=IF(ISERROR(VLOOKUP([.AE14];[$Übersicht.$I$5:$Übersicht.$J$82];2;0))=1;&quot;&quot;;VLOOKUP([.AE14];[$Übersicht.$I$5:$Übersicht.$J$82];2;0))">
            <text:p/>
          </table:table-cell>
          <table:table-cell table:style-name="ce81" table:formula="of:=IF(MONTH(DATE([.$L$1];COLUMN()-22;ROW()-2))=COLUMN()-22;DATE([.$L$1];COLUMN()-22;ROW()-2);&quot;&quot;)" office:value-type="date" office:date-value="2020-12-12" calcext:value-type="date">
            <text:p>12</text:p>
          </table:table-cell>
          <table:table-cell table:style-name="ce53" table:formula="of:=IF([.AH14]=&quot;&quot;;&quot;&quot;;[.AH14])" office:value-type="date" office:date-value="2020-12-12" calcext:value-type="date">
            <text:p>Sa</text:p>
          </table:table-cell>
          <table:table-cell table:style-name="ce507" table:formula="of:=IF(ISERROR(VLOOKUP([.AH14];[$Übersicht.$I$5:$Übersicht.$J$82];2;0))=1;&quot;&quot;;VLOOKUP([.AH14];[$Übersicht.$I$5:$Übersicht.$J$82];2;0))">
            <text:p/>
          </table:table-cell>
          <table:table-cell table:style-name="ce82" table:number-columns-repeated="988"/>
        </table:table-row>
        <table:table-row table:style-name="ro6">
          <table:table-cell table:style-name="ce48" table:formula="of:=IF(MONTH(DATE([.$L$1];COLUMN();ROW()-2))=COLUMN();DATE([.$L$1];COLUMN();ROW()-2);&quot;&quot;)" office:value-type="date" office:date-value="2020-01-13" calcext:value-type="date">
            <text:p>13</text:p>
          </table:table-cell>
          <table:table-cell table:style-name="ce53" table:formula="of:=IF([.A15]=&quot;&quot;;&quot;&quot;;[.A15])" office:value-type="date" office:date-value="2020-01-13" calcext:value-type="date">
            <text:p>Mo</text:p>
          </table:table-cell>
          <table:table-cell table:style-name="ce59" table:formula="of:=IF(ISERROR(VLOOKUP([.A15];[$Übersicht.$I$5:$Übersicht.$J$82];2;0))=1;&quot;&quot;;VLOOKUP([.A15];[$Übersicht.$I$5:$Übersicht.$J$82];2;0))">
            <text:p/>
          </table:table-cell>
          <table:table-cell table:style-name="ce48" table:formula="of:=IF(MONTH(DATE([.$L$1];COLUMN()-2;ROW()-2))=COLUMN()-2;DATE([.$L$1];COLUMN()-2;ROW()-2);&quot;&quot;)" office:value-type="date" office:date-value="2020-02-13" calcext:value-type="date">
            <text:p>13</text:p>
          </table:table-cell>
          <table:table-cell table:style-name="ce53" table:formula="of:=IF([.D15]=&quot;&quot;;&quot;&quot;;[.D15])" office:value-type="date" office:date-value="2020-02-13" calcext:value-type="date">
            <text:p>Do</text:p>
          </table:table-cell>
          <table:table-cell table:style-name="ce783" table:formula="of:=IF(ISERROR(VLOOKUP([.D15];[$Übersicht.$I$5:$Übersicht.$J$82];2;0))=1;&quot;&quot;;VLOOKUP([.D15];[$Übersicht.$I$5:$Übersicht.$J$82];2;0))">
            <text:p/>
          </table:table-cell>
          <table:table-cell table:style-name="ce48" table:formula="of:=IF(MONTH(DATE([.$L$1];COLUMN()-4;ROW()-2))=COLUMN()-4;DATE([.$L$1];COLUMN()-4;ROW()-2);&quot;&quot;)" office:value-type="date" office:date-value="2020-03-13" calcext:value-type="date">
            <text:p>13</text:p>
          </table:table-cell>
          <table:table-cell table:style-name="ce53" table:formula="of:=IF([.G15]=&quot;&quot;;&quot;&quot;;[.G15])" office:value-type="date" office:date-value="2020-03-13" calcext:value-type="date">
            <text:p>Fr</text:p>
          </table:table-cell>
          <table:table-cell table:style-name="ce774" table:formula="of:=IF(ISERROR(VLOOKUP([.G15];[$Übersicht.$I$5:$Übersicht.$J$82];2;0))=1;&quot;&quot;;VLOOKUP([.G15];[$Übersicht.$I$5:$Übersicht.$J$82];2;0))">
            <text:p/>
          </table:table-cell>
          <table:table-cell table:style-name="ce48" table:formula="of:=IF(MONTH(DATE([.$L$1];COLUMN()-6;ROW()-2))=COLUMN()-6;DATE([.$L$1];COLUMN()-6;ROW()-2);&quot;&quot;)" office:value-type="date" office:date-value="2020-04-13" calcext:value-type="date">
            <text:p>13</text:p>
          </table:table-cell>
          <table:table-cell table:style-name="ce53" table:formula="of:=IF([.J15]=&quot;&quot;;&quot;&quot;;[.J15])" office:value-type="date" office:date-value="2020-04-13" calcext:value-type="date">
            <text:p>Mo</text:p>
          </table:table-cell>
          <table:table-cell table:style-name="ce776" table:formula="of:=IF(ISERROR(VLOOKUP([.J15];[$Übersicht.$I$5:$Übersicht.$J$82];2;0))=1;&quot;&quot;;VLOOKUP([.J15];[$Übersicht.$I$5:$Übersicht.$J$82];2;0))" office:value-type="string" office:string-value="Ostermontag" calcext:value-type="string">
            <text:p>Ostermontag</text:p>
          </table:table-cell>
          <table:table-cell table:style-name="ce48" table:formula="of:=IF(MONTH(DATE([.$L$1];COLUMN()-8;ROW()-2))=COLUMN()-8;DATE([.$L$1];COLUMN()-8;ROW()-2);&quot;&quot;)" office:value-type="date" office:date-value="2020-05-13" calcext:value-type="date">
            <text:p>13</text:p>
          </table:table-cell>
          <table:table-cell table:style-name="ce53" table:formula="of:=IF([.M15]=&quot;&quot;;&quot;&quot;;[.M15])" office:value-type="date" office:date-value="2020-05-13" calcext:value-type="date">
            <text:p>Mi</text:p>
          </table:table-cell>
          <table:table-cell table:style-name="ce778" table:formula="of:=IF(ISERROR(VLOOKUP([.M15];[$Übersicht.$I$5:$Übersicht.$J$82];2;0))=1;&quot;&quot;;VLOOKUP([.M15];[$Übersicht.$I$5:$Übersicht.$J$82];2;0))">
            <text:p/>
          </table:table-cell>
          <table:table-cell table:style-name="ce48" table:formula="of:=IF(MONTH(DATE([.$L$1];COLUMN()-10;ROW()-2))=COLUMN()-10;DATE([.$L$1];COLUMN()-10;ROW()-2);&quot;&quot;)" office:value-type="date" office:date-value="2020-06-13" calcext:value-type="date">
            <text:p>13</text:p>
          </table:table-cell>
          <table:table-cell table:style-name="ce53" table:formula="of:=IF([.P15]=&quot;&quot;;&quot;&quot;;[.P15])" office:value-type="date" office:date-value="2020-06-13" calcext:value-type="date">
            <text:p>Sa</text:p>
          </table:table-cell>
          <table:table-cell table:style-name="ce781" table:formula="of:=IF(ISERROR(VLOOKUP([.P15];[$Übersicht.$I$5:$Übersicht.$J$82];2;0))=1;&quot;&quot;;VLOOKUP([.P15];[$Übersicht.$I$5:$Übersicht.$J$82];2;0))">
            <text:p/>
          </table:table-cell>
          <table:table-cell table:style-name="ce48" table:formula="of:=IF(MONTH(DATE([.$L$1];COLUMN()-12;ROW()-2))=COLUMN()-12;DATE([.$L$1];COLUMN()-12;ROW()-2);&quot;&quot;)" office:value-type="date" office:date-value="2020-07-13" calcext:value-type="date">
            <text:p>13</text:p>
          </table:table-cell>
          <table:table-cell table:style-name="ce53" table:formula="of:=IF([.S15]=&quot;&quot;;&quot;&quot;;[.S15])" office:value-type="date" office:date-value="2020-07-13" calcext:value-type="date">
            <text:p>Mo</text:p>
          </table:table-cell>
          <table:table-cell table:style-name="ce786" table:formula="of:=IF(ISERROR(VLOOKUP([.S15];[$Übersicht.$I$5:$Übersicht.$J$82];2;0))=1;&quot;&quot;;VLOOKUP([.S15];[$Übersicht.$I$5:$Übersicht.$J$82];2;0))">
            <text:p/>
          </table:table-cell>
          <table:table-cell table:style-name="ce48" table:formula="of:=IF(MONTH(DATE([.$L$1];COLUMN()-14;ROW()-2))=COLUMN()-14;DATE([.$L$1];COLUMN()-14;ROW()-2);&quot;&quot;)" office:value-type="date" office:date-value="2020-08-13" calcext:value-type="date">
            <text:p>13</text:p>
          </table:table-cell>
          <table:table-cell table:style-name="ce53" table:formula="of:=IF([.V15]=&quot;&quot;;&quot;&quot;;[.V15])" office:value-type="date" office:date-value="2020-08-13" calcext:value-type="date">
            <text:p>Do</text:p>
          </table:table-cell>
          <table:table-cell table:style-name="ce790" table:formula="of:=IF(ISERROR(VLOOKUP([.V15];[$Übersicht.$I$5:$Übersicht.$J$82];2;0))=1;&quot;&quot;;VLOOKUP([.V15];[$Übersicht.$I$5:$Übersicht.$J$82];2;0))">
            <text:p/>
          </table:table-cell>
          <table:table-cell table:style-name="ce48" table:formula="of:=IF(MONTH(DATE([.$L$1];COLUMN()-16;ROW()-2))=COLUMN()-16;DATE([.$L$1];COLUMN()-16;ROW()-2);&quot;&quot;)" office:value-type="date" office:date-value="2020-09-13" calcext:value-type="date">
            <text:p>13</text:p>
          </table:table-cell>
          <table:table-cell table:style-name="ce53" table:formula="of:=IF([.Y15]=&quot;&quot;;&quot;&quot;;[.Y15])" office:value-type="date" office:date-value="2020-09-13" calcext:value-type="date">
            <text:p>So</text:p>
          </table:table-cell>
          <table:table-cell table:style-name="ce792" table:formula="of:=IF(ISERROR(VLOOKUP([.Y15];[$Übersicht.$I$5:$Übersicht.$J$82];2;0))=1;&quot;&quot;;VLOOKUP([.Y15];[$Übersicht.$I$5:$Übersicht.$J$82];2;0))">
            <text:p/>
          </table:table-cell>
          <table:table-cell table:style-name="ce48" table:formula="of:=IF(MONTH(DATE([.$L$1];COLUMN()-18;ROW()-2))=COLUMN()-18;DATE([.$L$1];COLUMN()-18;ROW()-2);&quot;&quot;)" office:value-type="date" office:date-value="2020-10-13" calcext:value-type="date">
            <text:p>13</text:p>
          </table:table-cell>
          <table:table-cell table:style-name="ce53" table:formula="of:=IF([.AB15]=&quot;&quot;;&quot;&quot;;[.AB15])" office:value-type="date" office:date-value="2020-10-13" calcext:value-type="date">
            <text:p>Di</text:p>
          </table:table-cell>
          <table:table-cell table:style-name="ce795" table:formula="of:=IF(ISERROR(VLOOKUP([.AB15];[$Übersicht.$I$5:$Übersicht.$J$82];2;0))=1;&quot;&quot;;VLOOKUP([.AB15];[$Übersicht.$I$5:$Übersicht.$J$82];2;0))">
            <text:p/>
          </table:table-cell>
          <table:table-cell table:style-name="ce48" table:formula="of:=IF(MONTH(DATE([.$L$1];COLUMN()-20;ROW()-2))=COLUMN()-20;DATE([.$L$1];COLUMN()-20;ROW()-2);&quot;&quot;)" office:value-type="date" office:date-value="2020-11-13" calcext:value-type="date">
            <text:p>13</text:p>
          </table:table-cell>
          <table:table-cell table:style-name="ce53" table:formula="of:=IF([.AE15]=&quot;&quot;;&quot;&quot;;[.AE15])" office:value-type="date" office:date-value="2020-11-13" calcext:value-type="date">
            <text:p>Fr</text:p>
          </table:table-cell>
          <table:table-cell table:style-name="ce798" table:formula="of:=IF(ISERROR(VLOOKUP([.AE15];[$Übersicht.$I$5:$Übersicht.$J$82];2;0))=1;&quot;&quot;;VLOOKUP([.AE15];[$Übersicht.$I$5:$Übersicht.$J$82];2;0))">
            <text:p/>
          </table:table-cell>
          <table:table-cell table:style-name="ce81" table:formula="of:=IF(MONTH(DATE([.$L$1];COLUMN()-22;ROW()-2))=COLUMN()-22;DATE([.$L$1];COLUMN()-22;ROW()-2);&quot;&quot;)" office:value-type="date" office:date-value="2020-12-13" calcext:value-type="date">
            <text:p>13</text:p>
          </table:table-cell>
          <table:table-cell table:style-name="ce53" table:formula="of:=IF([.AH15]=&quot;&quot;;&quot;&quot;;[.AH15])" office:value-type="date" office:date-value="2020-12-13" calcext:value-type="date">
            <text:p>So</text:p>
          </table:table-cell>
          <table:table-cell table:style-name="ce507" table:formula="of:=IF(ISERROR(VLOOKUP([.AH15];[$Übersicht.$I$5:$Übersicht.$J$82];2;0))=1;&quot;&quot;;VLOOKUP([.AH15];[$Übersicht.$I$5:$Übersicht.$J$82];2;0))" office:value-type="string" office:string-value="3. Advent" calcext:value-type="string">
            <text:p>3. Advent</text:p>
          </table:table-cell>
          <table:table-cell table:style-name="ce82" table:number-columns-repeated="988"/>
        </table:table-row>
        <table:table-row table:style-name="ro6">
          <table:table-cell table:style-name="ce48" table:formula="of:=IF(MONTH(DATE([.$L$1];COLUMN();ROW()-2))=COLUMN();DATE([.$L$1];COLUMN();ROW()-2);&quot;&quot;)" office:value-type="date" office:date-value="2020-01-14" calcext:value-type="date">
            <text:p>14</text:p>
          </table:table-cell>
          <table:table-cell table:style-name="ce53" table:formula="of:=IF([.A16]=&quot;&quot;;&quot;&quot;;[.A16])" office:value-type="date" office:date-value="2020-01-14" calcext:value-type="date">
            <text:p>Di</text:p>
          </table:table-cell>
          <table:table-cell table:style-name="ce59" table:formula="of:=IF(ISERROR(VLOOKUP([.A16];[$Übersicht.$I$5:$Übersicht.$J$82];2;0))=1;&quot;&quot;;VLOOKUP([.A16];[$Übersicht.$I$5:$Übersicht.$J$82];2;0))">
            <text:p/>
          </table:table-cell>
          <table:table-cell table:style-name="ce48" table:formula="of:=IF(MONTH(DATE([.$L$1];COLUMN()-2;ROW()-2))=COLUMN()-2;DATE([.$L$1];COLUMN()-2;ROW()-2);&quot;&quot;)" office:value-type="date" office:date-value="2020-02-14" calcext:value-type="date">
            <text:p>14</text:p>
          </table:table-cell>
          <table:table-cell table:style-name="ce53" table:formula="of:=IF([.D16]=&quot;&quot;;&quot;&quot;;[.D16])" office:value-type="date" office:date-value="2020-02-14" calcext:value-type="date">
            <text:p>Fr</text:p>
          </table:table-cell>
          <table:table-cell table:style-name="ce783" table:formula="of:=IF(ISERROR(VLOOKUP([.D16];[$Übersicht.$I$5:$Übersicht.$J$82];2;0))=1;&quot;&quot;;VLOOKUP([.D16];[$Übersicht.$I$5:$Übersicht.$J$82];2;0))" office:value-type="string" office:string-value="Valentinstag" calcext:value-type="string">
            <text:p>Valentinstag</text:p>
          </table:table-cell>
          <table:table-cell table:style-name="ce48" table:formula="of:=IF(MONTH(DATE([.$L$1];COLUMN()-4;ROW()-2))=COLUMN()-4;DATE([.$L$1];COLUMN()-4;ROW()-2);&quot;&quot;)" office:value-type="date" office:date-value="2020-03-14" calcext:value-type="date">
            <text:p>14</text:p>
          </table:table-cell>
          <table:table-cell table:style-name="ce53" table:formula="of:=IF([.G16]=&quot;&quot;;&quot;&quot;;[.G16])" office:value-type="date" office:date-value="2020-03-14" calcext:value-type="date">
            <text:p>Sa</text:p>
          </table:table-cell>
          <table:table-cell table:style-name="ce774" table:formula="of:=IF(ISERROR(VLOOKUP([.G16];[$Übersicht.$I$5:$Übersicht.$J$82];2;0))=1;&quot;&quot;;VLOOKUP([.G16];[$Übersicht.$I$5:$Übersicht.$J$82];2;0))">
            <text:p/>
          </table:table-cell>
          <table:table-cell table:style-name="ce48" table:formula="of:=IF(MONTH(DATE([.$L$1];COLUMN()-6;ROW()-2))=COLUMN()-6;DATE([.$L$1];COLUMN()-6;ROW()-2);&quot;&quot;)" office:value-type="date" office:date-value="2020-04-14" calcext:value-type="date">
            <text:p>14</text:p>
          </table:table-cell>
          <table:table-cell table:style-name="ce53" table:formula="of:=IF([.J16]=&quot;&quot;;&quot;&quot;;[.J16])" office:value-type="date" office:date-value="2020-04-14" calcext:value-type="date">
            <text:p>Di</text:p>
          </table:table-cell>
          <table:table-cell table:style-name="ce776" table:formula="of:=IF(ISERROR(VLOOKUP([.J16];[$Übersicht.$I$5:$Übersicht.$J$82];2;0))=1;&quot;&quot;;VLOOKUP([.J16];[$Übersicht.$I$5:$Übersicht.$J$82];2;0))">
            <text:p/>
          </table:table-cell>
          <table:table-cell table:style-name="ce48" table:formula="of:=IF(MONTH(DATE([.$L$1];COLUMN()-8;ROW()-2))=COLUMN()-8;DATE([.$L$1];COLUMN()-8;ROW()-2);&quot;&quot;)" office:value-type="date" office:date-value="2020-05-14" calcext:value-type="date">
            <text:p>14</text:p>
          </table:table-cell>
          <table:table-cell table:style-name="ce53" table:formula="of:=IF([.M16]=&quot;&quot;;&quot;&quot;;[.M16])" office:value-type="date" office:date-value="2020-05-14" calcext:value-type="date">
            <text:p>Do</text:p>
          </table:table-cell>
          <table:table-cell table:style-name="ce778" table:formula="of:=IF(ISERROR(VLOOKUP([.M16];[$Übersicht.$I$5:$Übersicht.$J$82];2;0))=1;&quot;&quot;;VLOOKUP([.M16];[$Übersicht.$I$5:$Übersicht.$J$82];2;0))">
            <text:p/>
          </table:table-cell>
          <table:table-cell table:style-name="ce48" table:formula="of:=IF(MONTH(DATE([.$L$1];COLUMN()-10;ROW()-2))=COLUMN()-10;DATE([.$L$1];COLUMN()-10;ROW()-2);&quot;&quot;)" office:value-type="date" office:date-value="2020-06-14" calcext:value-type="date">
            <text:p>14</text:p>
          </table:table-cell>
          <table:table-cell table:style-name="ce53" table:formula="of:=IF([.P16]=&quot;&quot;;&quot;&quot;;[.P16])" office:value-type="date" office:date-value="2020-06-14" calcext:value-type="date">
            <text:p>So</text:p>
          </table:table-cell>
          <table:table-cell table:style-name="ce781" table:formula="of:=IF(ISERROR(VLOOKUP([.P16];[$Übersicht.$I$5:$Übersicht.$J$82];2;0))=1;&quot;&quot;;VLOOKUP([.P16];[$Übersicht.$I$5:$Übersicht.$J$82];2;0))">
            <text:p/>
          </table:table-cell>
          <table:table-cell table:style-name="ce48" table:formula="of:=IF(MONTH(DATE([.$L$1];COLUMN()-12;ROW()-2))=COLUMN()-12;DATE([.$L$1];COLUMN()-12;ROW()-2);&quot;&quot;)" office:value-type="date" office:date-value="2020-07-14" calcext:value-type="date">
            <text:p>14</text:p>
          </table:table-cell>
          <table:table-cell table:style-name="ce53" table:formula="of:=IF([.S16]=&quot;&quot;;&quot;&quot;;[.S16])" office:value-type="date" office:date-value="2020-07-14" calcext:value-type="date">
            <text:p>Di</text:p>
          </table:table-cell>
          <table:table-cell table:style-name="ce786" table:formula="of:=IF(ISERROR(VLOOKUP([.S16];[$Übersicht.$I$5:$Übersicht.$J$82];2;0))=1;&quot;&quot;;VLOOKUP([.S16];[$Übersicht.$I$5:$Übersicht.$J$82];2;0))">
            <text:p/>
          </table:table-cell>
          <table:table-cell table:style-name="ce48" table:formula="of:=IF(MONTH(DATE([.$L$1];COLUMN()-14;ROW()-2))=COLUMN()-14;DATE([.$L$1];COLUMN()-14;ROW()-2);&quot;&quot;)" office:value-type="date" office:date-value="2020-08-14" calcext:value-type="date">
            <text:p>14</text:p>
          </table:table-cell>
          <table:table-cell table:style-name="ce53" table:formula="of:=IF([.V16]=&quot;&quot;;&quot;&quot;;[.V16])" office:value-type="date" office:date-value="2020-08-14" calcext:value-type="date">
            <text:p>Fr</text:p>
          </table:table-cell>
          <table:table-cell table:style-name="ce790" table:formula="of:=IF(ISERROR(VLOOKUP([.V16];[$Übersicht.$I$5:$Übersicht.$J$82];2;0))=1;&quot;&quot;;VLOOKUP([.V16];[$Übersicht.$I$5:$Übersicht.$J$82];2;0))">
            <text:p/>
          </table:table-cell>
          <table:table-cell table:style-name="ce48" table:formula="of:=IF(MONTH(DATE([.$L$1];COLUMN()-16;ROW()-2))=COLUMN()-16;DATE([.$L$1];COLUMN()-16;ROW()-2);&quot;&quot;)" office:value-type="date" office:date-value="2020-09-14" calcext:value-type="date">
            <text:p>14</text:p>
          </table:table-cell>
          <table:table-cell table:style-name="ce53" table:formula="of:=IF([.Y16]=&quot;&quot;;&quot;&quot;;[.Y16])" office:value-type="date" office:date-value="2020-09-14" calcext:value-type="date">
            <text:p>Mo</text:p>
          </table:table-cell>
          <table:table-cell table:style-name="ce792" table:formula="of:=IF(ISERROR(VLOOKUP([.Y16];[$Übersicht.$I$5:$Übersicht.$J$82];2;0))=1;&quot;&quot;;VLOOKUP([.Y16];[$Übersicht.$I$5:$Übersicht.$J$82];2;0))">
            <text:p/>
          </table:table-cell>
          <table:table-cell table:style-name="ce48" table:formula="of:=IF(MONTH(DATE([.$L$1];COLUMN()-18;ROW()-2))=COLUMN()-18;DATE([.$L$1];COLUMN()-18;ROW()-2);&quot;&quot;)" office:value-type="date" office:date-value="2020-10-14" calcext:value-type="date">
            <text:p>14</text:p>
          </table:table-cell>
          <table:table-cell table:style-name="ce53" table:formula="of:=IF([.AB16]=&quot;&quot;;&quot;&quot;;[.AB16])" office:value-type="date" office:date-value="2020-10-14" calcext:value-type="date">
            <text:p>Mi</text:p>
          </table:table-cell>
          <table:table-cell table:style-name="ce795" table:formula="of:=IF(ISERROR(VLOOKUP([.AB16];[$Übersicht.$I$5:$Übersicht.$J$82];2;0))=1;&quot;&quot;;VLOOKUP([.AB16];[$Übersicht.$I$5:$Übersicht.$J$82];2;0))">
            <text:p/>
          </table:table-cell>
          <table:table-cell table:style-name="ce48" table:formula="of:=IF(MONTH(DATE([.$L$1];COLUMN()-20;ROW()-2))=COLUMN()-20;DATE([.$L$1];COLUMN()-20;ROW()-2);&quot;&quot;)" office:value-type="date" office:date-value="2020-11-14" calcext:value-type="date">
            <text:p>14</text:p>
          </table:table-cell>
          <table:table-cell table:style-name="ce53" table:formula="of:=IF([.AE16]=&quot;&quot;;&quot;&quot;;[.AE16])" office:value-type="date" office:date-value="2020-11-14" calcext:value-type="date">
            <text:p>Sa</text:p>
          </table:table-cell>
          <table:table-cell table:style-name="ce798" table:formula="of:=IF(ISERROR(VLOOKUP([.AE16];[$Übersicht.$I$5:$Übersicht.$J$82];2;0))=1;&quot;&quot;;VLOOKUP([.AE16];[$Übersicht.$I$5:$Übersicht.$J$82];2;0))">
            <text:p/>
          </table:table-cell>
          <table:table-cell table:style-name="ce81" table:formula="of:=IF(MONTH(DATE([.$L$1];COLUMN()-22;ROW()-2))=COLUMN()-22;DATE([.$L$1];COLUMN()-22;ROW()-2);&quot;&quot;)" office:value-type="date" office:date-value="2020-12-14" calcext:value-type="date">
            <text:p>14</text:p>
          </table:table-cell>
          <table:table-cell table:style-name="ce53" table:formula="of:=IF([.AH16]=&quot;&quot;;&quot;&quot;;[.AH16])" office:value-type="date" office:date-value="2020-12-14" calcext:value-type="date">
            <text:p>Mo</text:p>
          </table:table-cell>
          <table:table-cell table:style-name="ce507" table:formula="of:=IF(ISERROR(VLOOKUP([.AH16];[$Übersicht.$I$5:$Übersicht.$J$82];2;0))=1;&quot;&quot;;VLOOKUP([.AH16];[$Übersicht.$I$5:$Übersicht.$J$82];2;0))">
            <text:p/>
          </table:table-cell>
          <table:table-cell table:style-name="ce82" table:number-columns-repeated="988"/>
        </table:table-row>
        <table:table-row table:style-name="ro6">
          <table:table-cell table:style-name="ce48" table:formula="of:=IF(MONTH(DATE([.$L$1];COLUMN();ROW()-2))=COLUMN();DATE([.$L$1];COLUMN();ROW()-2);&quot;&quot;)" office:value-type="date" office:date-value="2020-01-15" calcext:value-type="date">
            <text:p>15</text:p>
          </table:table-cell>
          <table:table-cell table:style-name="ce53" table:formula="of:=IF([.A17]=&quot;&quot;;&quot;&quot;;[.A17])" office:value-type="date" office:date-value="2020-01-15" calcext:value-type="date">
            <text:p>Mi</text:p>
          </table:table-cell>
          <table:table-cell table:style-name="ce59" table:formula="of:=IF(ISERROR(VLOOKUP([.A17];[$Übersicht.$I$5:$Übersicht.$J$82];2;0))=1;&quot;&quot;;VLOOKUP([.A17];[$Übersicht.$I$5:$Übersicht.$J$82];2;0))">
            <text:p/>
          </table:table-cell>
          <table:table-cell table:style-name="ce48" table:formula="of:=IF(MONTH(DATE([.$L$1];COLUMN()-2;ROW()-2))=COLUMN()-2;DATE([.$L$1];COLUMN()-2;ROW()-2);&quot;&quot;)" office:value-type="date" office:date-value="2020-02-15" calcext:value-type="date">
            <text:p>15</text:p>
          </table:table-cell>
          <table:table-cell table:style-name="ce53" table:formula="of:=IF([.D17]=&quot;&quot;;&quot;&quot;;[.D17])" office:value-type="date" office:date-value="2020-02-15" calcext:value-type="date">
            <text:p>Sa</text:p>
          </table:table-cell>
          <table:table-cell table:style-name="ce783" table:formula="of:=IF(ISERROR(VLOOKUP([.D17];[$Übersicht.$I$5:$Übersicht.$J$82];2;0))=1;&quot;&quot;;VLOOKUP([.D17];[$Übersicht.$I$5:$Übersicht.$J$82];2;0))">
            <text:p/>
          </table:table-cell>
          <table:table-cell table:style-name="ce48" table:formula="of:=IF(MONTH(DATE([.$L$1];COLUMN()-4;ROW()-2))=COLUMN()-4;DATE([.$L$1];COLUMN()-4;ROW()-2);&quot;&quot;)" office:value-type="date" office:date-value="2020-03-15" calcext:value-type="date">
            <text:p>15</text:p>
          </table:table-cell>
          <table:table-cell table:style-name="ce53" table:formula="of:=IF([.G17]=&quot;&quot;;&quot;&quot;;[.G17])" office:value-type="date" office:date-value="2020-03-15" calcext:value-type="date">
            <text:p>So</text:p>
          </table:table-cell>
          <table:table-cell table:style-name="ce774" table:formula="of:=IF(ISERROR(VLOOKUP([.G17];[$Übersicht.$I$5:$Übersicht.$J$82];2;0))=1;&quot;&quot;;VLOOKUP([.G17];[$Übersicht.$I$5:$Übersicht.$J$82];2;0))">
            <text:p/>
          </table:table-cell>
          <table:table-cell table:style-name="ce48" table:formula="of:=IF(MONTH(DATE([.$L$1];COLUMN()-6;ROW()-2))=COLUMN()-6;DATE([.$L$1];COLUMN()-6;ROW()-2);&quot;&quot;)" office:value-type="date" office:date-value="2020-04-15" calcext:value-type="date">
            <text:p>15</text:p>
          </table:table-cell>
          <table:table-cell table:style-name="ce53" table:formula="of:=IF([.J17]=&quot;&quot;;&quot;&quot;;[.J17])" office:value-type="date" office:date-value="2020-04-15" calcext:value-type="date">
            <text:p>Mi</text:p>
          </table:table-cell>
          <table:table-cell table:style-name="ce776" table:formula="of:=IF(ISERROR(VLOOKUP([.J17];[$Übersicht.$I$5:$Übersicht.$J$82];2;0))=1;&quot;&quot;;VLOOKUP([.J17];[$Übersicht.$I$5:$Übersicht.$J$82];2;0))">
            <text:p/>
          </table:table-cell>
          <table:table-cell table:style-name="ce48" table:formula="of:=IF(MONTH(DATE([.$L$1];COLUMN()-8;ROW()-2))=COLUMN()-8;DATE([.$L$1];COLUMN()-8;ROW()-2);&quot;&quot;)" office:value-type="date" office:date-value="2020-05-15" calcext:value-type="date">
            <text:p>15</text:p>
          </table:table-cell>
          <table:table-cell table:style-name="ce53" table:formula="of:=IF([.M17]=&quot;&quot;;&quot;&quot;;[.M17])" office:value-type="date" office:date-value="2020-05-15" calcext:value-type="date">
            <text:p>Fr</text:p>
          </table:table-cell>
          <table:table-cell table:style-name="ce778" table:formula="of:=IF(ISERROR(VLOOKUP([.M17];[$Übersicht.$I$5:$Übersicht.$J$82];2;0))=1;&quot;&quot;;VLOOKUP([.M17];[$Übersicht.$I$5:$Übersicht.$J$82];2;0))">
            <text:p/>
          </table:table-cell>
          <table:table-cell table:style-name="ce48" table:formula="of:=IF(MONTH(DATE([.$L$1];COLUMN()-10;ROW()-2))=COLUMN()-10;DATE([.$L$1];COLUMN()-10;ROW()-2);&quot;&quot;)" office:value-type="date" office:date-value="2020-06-15" calcext:value-type="date">
            <text:p>15</text:p>
          </table:table-cell>
          <table:table-cell table:style-name="ce53" table:formula="of:=IF([.P17]=&quot;&quot;;&quot;&quot;;[.P17])" office:value-type="date" office:date-value="2020-06-15" calcext:value-type="date">
            <text:p>Mo</text:p>
          </table:table-cell>
          <table:table-cell table:style-name="ce781" table:formula="of:=IF(ISERROR(VLOOKUP([.P17];[$Übersicht.$I$5:$Übersicht.$J$82];2;0))=1;&quot;&quot;;VLOOKUP([.P17];[$Übersicht.$I$5:$Übersicht.$J$82];2;0))">
            <text:p/>
          </table:table-cell>
          <table:table-cell table:style-name="ce48" table:formula="of:=IF(MONTH(DATE([.$L$1];COLUMN()-12;ROW()-2))=COLUMN()-12;DATE([.$L$1];COLUMN()-12;ROW()-2);&quot;&quot;)" office:value-type="date" office:date-value="2020-07-15" calcext:value-type="date">
            <text:p>15</text:p>
          </table:table-cell>
          <table:table-cell table:style-name="ce53" table:formula="of:=IF([.S17]=&quot;&quot;;&quot;&quot;;[.S17])" office:value-type="date" office:date-value="2020-07-15" calcext:value-type="date">
            <text:p>Mi</text:p>
          </table:table-cell>
          <table:table-cell table:style-name="ce786" table:formula="of:=IF(ISERROR(VLOOKUP([.S17];[$Übersicht.$I$5:$Übersicht.$J$82];2;0))=1;&quot;&quot;;VLOOKUP([.S17];[$Übersicht.$I$5:$Übersicht.$J$82];2;0))">
            <text:p/>
          </table:table-cell>
          <table:table-cell table:style-name="ce48" table:formula="of:=IF(MONTH(DATE([.$L$1];COLUMN()-14;ROW()-2))=COLUMN()-14;DATE([.$L$1];COLUMN()-14;ROW()-2);&quot;&quot;)" office:value-type="date" office:date-value="2020-08-15" calcext:value-type="date">
            <text:p>15</text:p>
          </table:table-cell>
          <table:table-cell table:style-name="ce53" table:formula="of:=IF([.V17]=&quot;&quot;;&quot;&quot;;[.V17])" office:value-type="date" office:date-value="2020-08-15" calcext:value-type="date">
            <text:p>Sa</text:p>
          </table:table-cell>
          <table:table-cell table:style-name="ce790" table:formula="of:=IF(ISERROR(VLOOKUP([.V17];[$Übersicht.$I$5:$Übersicht.$J$82];2;0))=1;&quot;&quot;;VLOOKUP([.V17];[$Übersicht.$I$5:$Übersicht.$J$82];2;0))" office:value-type="string" office:string-value="Himmelfahrt Mariens" calcext:value-type="string">
            <text:p>Himmelfahrt Mariens</text:p>
          </table:table-cell>
          <table:table-cell table:style-name="ce48" table:formula="of:=IF(MONTH(DATE([.$L$1];COLUMN()-16;ROW()-2))=COLUMN()-16;DATE([.$L$1];COLUMN()-16;ROW()-2);&quot;&quot;)" office:value-type="date" office:date-value="2020-09-15" calcext:value-type="date">
            <text:p>15</text:p>
          </table:table-cell>
          <table:table-cell table:style-name="ce53" table:formula="of:=IF([.Y17]=&quot;&quot;;&quot;&quot;;[.Y17])" office:value-type="date" office:date-value="2020-09-15" calcext:value-type="date">
            <text:p>Di</text:p>
          </table:table-cell>
          <table:table-cell table:style-name="ce792" table:formula="of:=IF(ISERROR(VLOOKUP([.Y17];[$Übersicht.$I$5:$Übersicht.$J$82];2;0))=1;&quot;&quot;;VLOOKUP([.Y17];[$Übersicht.$I$5:$Übersicht.$J$82];2;0))">
            <text:p/>
          </table:table-cell>
          <table:table-cell table:style-name="ce48" table:formula="of:=IF(MONTH(DATE([.$L$1];COLUMN()-18;ROW()-2))=COLUMN()-18;DATE([.$L$1];COLUMN()-18;ROW()-2);&quot;&quot;)" office:value-type="date" office:date-value="2020-10-15" calcext:value-type="date">
            <text:p>15</text:p>
          </table:table-cell>
          <table:table-cell table:style-name="ce53" table:formula="of:=IF([.AB17]=&quot;&quot;;&quot;&quot;;[.AB17])" office:value-type="date" office:date-value="2020-10-15" calcext:value-type="date">
            <text:p>Do</text:p>
          </table:table-cell>
          <table:table-cell table:style-name="ce795" table:formula="of:=IF(ISERROR(VLOOKUP([.AB17];[$Übersicht.$I$5:$Übersicht.$J$82];2;0))=1;&quot;&quot;;VLOOKUP([.AB17];[$Übersicht.$I$5:$Übersicht.$J$82];2;0))">
            <text:p/>
          </table:table-cell>
          <table:table-cell table:style-name="ce48" table:formula="of:=IF(MONTH(DATE([.$L$1];COLUMN()-20;ROW()-2))=COLUMN()-20;DATE([.$L$1];COLUMN()-20;ROW()-2);&quot;&quot;)" office:value-type="date" office:date-value="2020-11-15" calcext:value-type="date">
            <text:p>15</text:p>
          </table:table-cell>
          <table:table-cell table:style-name="ce53" table:formula="of:=IF([.AE17]=&quot;&quot;;&quot;&quot;;[.AE17])" office:value-type="date" office:date-value="2020-11-15" calcext:value-type="date">
            <text:p>So</text:p>
          </table:table-cell>
          <table:table-cell table:style-name="ce798" table:formula="of:=IF(ISERROR(VLOOKUP([.AE17];[$Übersicht.$I$5:$Übersicht.$J$82];2;0))=1;&quot;&quot;;VLOOKUP([.AE17];[$Übersicht.$I$5:$Übersicht.$J$82];2;0))">
            <text:p/>
          </table:table-cell>
          <table:table-cell table:style-name="ce81" table:formula="of:=IF(MONTH(DATE([.$L$1];COLUMN()-22;ROW()-2))=COLUMN()-22;DATE([.$L$1];COLUMN()-22;ROW()-2);&quot;&quot;)" office:value-type="date" office:date-value="2020-12-15" calcext:value-type="date">
            <text:p>15</text:p>
          </table:table-cell>
          <table:table-cell table:style-name="ce53" table:formula="of:=IF([.AH17]=&quot;&quot;;&quot;&quot;;[.AH17])" office:value-type="date" office:date-value="2020-12-15" calcext:value-type="date">
            <text:p>Di</text:p>
          </table:table-cell>
          <table:table-cell table:style-name="ce507" table:formula="of:=IF(ISERROR(VLOOKUP([.AH17];[$Übersicht.$I$5:$Übersicht.$J$82];2;0))=1;&quot;&quot;;VLOOKUP([.AH17];[$Übersicht.$I$5:$Übersicht.$J$82];2;0))">
            <text:p/>
          </table:table-cell>
          <table:table-cell table:style-name="ce82" table:number-columns-repeated="988"/>
        </table:table-row>
        <table:table-row table:style-name="ro6">
          <table:table-cell table:style-name="ce48" table:formula="of:=IF(MONTH(DATE([.$L$1];COLUMN();ROW()-2))=COLUMN();DATE([.$L$1];COLUMN();ROW()-2);&quot;&quot;)" office:value-type="date" office:date-value="2020-01-16" calcext:value-type="date">
            <text:p>16</text:p>
          </table:table-cell>
          <table:table-cell table:style-name="ce53" table:formula="of:=IF([.A18]=&quot;&quot;;&quot;&quot;;[.A18])" office:value-type="date" office:date-value="2020-01-16" calcext:value-type="date">
            <text:p>Do</text:p>
          </table:table-cell>
          <table:table-cell table:style-name="ce59" table:formula="of:=IF(ISERROR(VLOOKUP([.A18];[$Übersicht.$I$5:$Übersicht.$J$82];2;0))=1;&quot;&quot;;VLOOKUP([.A18];[$Übersicht.$I$5:$Übersicht.$J$82];2;0))">
            <text:p/>
          </table:table-cell>
          <table:table-cell table:style-name="ce48" table:formula="of:=IF(MONTH(DATE([.$L$1];COLUMN()-2;ROW()-2))=COLUMN()-2;DATE([.$L$1];COLUMN()-2;ROW()-2);&quot;&quot;)" office:value-type="date" office:date-value="2020-02-16" calcext:value-type="date">
            <text:p>16</text:p>
          </table:table-cell>
          <table:table-cell table:style-name="ce53" table:formula="of:=IF([.D18]=&quot;&quot;;&quot;&quot;;[.D18])" office:value-type="date" office:date-value="2020-02-16" calcext:value-type="date">
            <text:p>So</text:p>
          </table:table-cell>
          <table:table-cell table:style-name="ce783" table:formula="of:=IF(ISERROR(VLOOKUP([.D18];[$Übersicht.$I$5:$Übersicht.$J$82];2;0))=1;&quot;&quot;;VLOOKUP([.D18];[$Übersicht.$I$5:$Übersicht.$J$82];2;0))">
            <text:p/>
          </table:table-cell>
          <table:table-cell table:style-name="ce48" table:formula="of:=IF(MONTH(DATE([.$L$1];COLUMN()-4;ROW()-2))=COLUMN()-4;DATE([.$L$1];COLUMN()-4;ROW()-2);&quot;&quot;)" office:value-type="date" office:date-value="2020-03-16" calcext:value-type="date">
            <text:p>16</text:p>
          </table:table-cell>
          <table:table-cell table:style-name="ce53" table:formula="of:=IF([.G18]=&quot;&quot;;&quot;&quot;;[.G18])" office:value-type="date" office:date-value="2020-03-16" calcext:value-type="date">
            <text:p>Mo</text:p>
          </table:table-cell>
          <table:table-cell table:style-name="ce774" table:formula="of:=IF(ISERROR(VLOOKUP([.G18];[$Übersicht.$I$5:$Übersicht.$J$82];2;0))=1;&quot;&quot;;VLOOKUP([.G18];[$Übersicht.$I$5:$Übersicht.$J$82];2;0))">
            <text:p/>
          </table:table-cell>
          <table:table-cell table:style-name="ce48" table:formula="of:=IF(MONTH(DATE([.$L$1];COLUMN()-6;ROW()-2))=COLUMN()-6;DATE([.$L$1];COLUMN()-6;ROW()-2);&quot;&quot;)" office:value-type="date" office:date-value="2020-04-16" calcext:value-type="date">
            <text:p>16</text:p>
          </table:table-cell>
          <table:table-cell table:style-name="ce53" table:formula="of:=IF([.J18]=&quot;&quot;;&quot;&quot;;[.J18])" office:value-type="date" office:date-value="2020-04-16" calcext:value-type="date">
            <text:p>Do</text:p>
          </table:table-cell>
          <table:table-cell table:style-name="ce776" table:formula="of:=IF(ISERROR(VLOOKUP([.J18];[$Übersicht.$I$5:$Übersicht.$J$82];2;0))=1;&quot;&quot;;VLOOKUP([.J18];[$Übersicht.$I$5:$Übersicht.$J$82];2;0))">
            <text:p/>
          </table:table-cell>
          <table:table-cell table:style-name="ce48" table:formula="of:=IF(MONTH(DATE([.$L$1];COLUMN()-8;ROW()-2))=COLUMN()-8;DATE([.$L$1];COLUMN()-8;ROW()-2);&quot;&quot;)" office:value-type="date" office:date-value="2020-05-16" calcext:value-type="date">
            <text:p>16</text:p>
          </table:table-cell>
          <table:table-cell table:style-name="ce53" table:formula="of:=IF([.M18]=&quot;&quot;;&quot;&quot;;[.M18])" office:value-type="date" office:date-value="2020-05-16" calcext:value-type="date">
            <text:p>Sa</text:p>
          </table:table-cell>
          <table:table-cell table:style-name="ce778" table:formula="of:=IF(ISERROR(VLOOKUP([.M18];[$Übersicht.$I$5:$Übersicht.$J$82];2;0))=1;&quot;&quot;;VLOOKUP([.M18];[$Übersicht.$I$5:$Übersicht.$J$82];2;0))">
            <text:p/>
          </table:table-cell>
          <table:table-cell table:style-name="ce48" table:formula="of:=IF(MONTH(DATE([.$L$1];COLUMN()-10;ROW()-2))=COLUMN()-10;DATE([.$L$1];COLUMN()-10;ROW()-2);&quot;&quot;)" office:value-type="date" office:date-value="2020-06-16" calcext:value-type="date">
            <text:p>16</text:p>
          </table:table-cell>
          <table:table-cell table:style-name="ce53" table:formula="of:=IF([.P18]=&quot;&quot;;&quot;&quot;;[.P18])" office:value-type="date" office:date-value="2020-06-16" calcext:value-type="date">
            <text:p>Di</text:p>
          </table:table-cell>
          <table:table-cell table:style-name="ce781" table:formula="of:=IF(ISERROR(VLOOKUP([.P18];[$Übersicht.$I$5:$Übersicht.$J$82];2;0))=1;&quot;&quot;;VLOOKUP([.P18];[$Übersicht.$I$5:$Übersicht.$J$82];2;0))">
            <text:p/>
          </table:table-cell>
          <table:table-cell table:style-name="ce48" table:formula="of:=IF(MONTH(DATE([.$L$1];COLUMN()-12;ROW()-2))=COLUMN()-12;DATE([.$L$1];COLUMN()-12;ROW()-2);&quot;&quot;)" office:value-type="date" office:date-value="2020-07-16" calcext:value-type="date">
            <text:p>16</text:p>
          </table:table-cell>
          <table:table-cell table:style-name="ce53" table:formula="of:=IF([.S18]=&quot;&quot;;&quot;&quot;;[.S18])" office:value-type="date" office:date-value="2020-07-16" calcext:value-type="date">
            <text:p>Do</text:p>
          </table:table-cell>
          <table:table-cell table:style-name="ce786" table:formula="of:=IF(ISERROR(VLOOKUP([.S18];[$Übersicht.$I$5:$Übersicht.$J$82];2;0))=1;&quot;&quot;;VLOOKUP([.S18];[$Übersicht.$I$5:$Übersicht.$J$82];2;0))">
            <text:p/>
          </table:table-cell>
          <table:table-cell table:style-name="ce48" table:formula="of:=IF(MONTH(DATE([.$L$1];COLUMN()-14;ROW()-2))=COLUMN()-14;DATE([.$L$1];COLUMN()-14;ROW()-2);&quot;&quot;)" office:value-type="date" office:date-value="2020-08-16" calcext:value-type="date">
            <text:p>16</text:p>
          </table:table-cell>
          <table:table-cell table:style-name="ce53" table:formula="of:=IF([.V18]=&quot;&quot;;&quot;&quot;;[.V18])" office:value-type="date" office:date-value="2020-08-16" calcext:value-type="date">
            <text:p>So</text:p>
          </table:table-cell>
          <table:table-cell table:style-name="ce790" table:formula="of:=IF(ISERROR(VLOOKUP([.V18];[$Übersicht.$I$5:$Übersicht.$J$82];2;0))=1;&quot;&quot;;VLOOKUP([.V18];[$Übersicht.$I$5:$Übersicht.$J$82];2;0))">
            <text:p/>
          </table:table-cell>
          <table:table-cell table:style-name="ce48" table:formula="of:=IF(MONTH(DATE([.$L$1];COLUMN()-16;ROW()-2))=COLUMN()-16;DATE([.$L$1];COLUMN()-16;ROW()-2);&quot;&quot;)" office:value-type="date" office:date-value="2020-09-16" calcext:value-type="date">
            <text:p>16</text:p>
          </table:table-cell>
          <table:table-cell table:style-name="ce53" table:formula="of:=IF([.Y18]=&quot;&quot;;&quot;&quot;;[.Y18])" office:value-type="date" office:date-value="2020-09-16" calcext:value-type="date">
            <text:p>Mi</text:p>
          </table:table-cell>
          <table:table-cell table:style-name="ce792" table:formula="of:=IF(ISERROR(VLOOKUP([.Y18];[$Übersicht.$I$5:$Übersicht.$J$82];2;0))=1;&quot;&quot;;VLOOKUP([.Y18];[$Übersicht.$I$5:$Übersicht.$J$82];2;0))">
            <text:p/>
          </table:table-cell>
          <table:table-cell table:style-name="ce48" table:formula="of:=IF(MONTH(DATE([.$L$1];COLUMN()-18;ROW()-2))=COLUMN()-18;DATE([.$L$1];COLUMN()-18;ROW()-2);&quot;&quot;)" office:value-type="date" office:date-value="2020-10-16" calcext:value-type="date">
            <text:p>16</text:p>
          </table:table-cell>
          <table:table-cell table:style-name="ce53" table:formula="of:=IF([.AB18]=&quot;&quot;;&quot;&quot;;[.AB18])" office:value-type="date" office:date-value="2020-10-16" calcext:value-type="date">
            <text:p>Fr</text:p>
          </table:table-cell>
          <table:table-cell table:style-name="ce795" table:formula="of:=IF(ISERROR(VLOOKUP([.AB18];[$Übersicht.$I$5:$Übersicht.$J$82];2;0))=1;&quot;&quot;;VLOOKUP([.AB18];[$Übersicht.$I$5:$Übersicht.$J$82];2;0))">
            <text:p/>
          </table:table-cell>
          <table:table-cell table:style-name="ce48" table:formula="of:=IF(MONTH(DATE([.$L$1];COLUMN()-20;ROW()-2))=COLUMN()-20;DATE([.$L$1];COLUMN()-20;ROW()-2);&quot;&quot;)" office:value-type="date" office:date-value="2020-11-16" calcext:value-type="date">
            <text:p>16</text:p>
          </table:table-cell>
          <table:table-cell table:style-name="ce53" table:formula="of:=IF([.AE18]=&quot;&quot;;&quot;&quot;;[.AE18])" office:value-type="date" office:date-value="2020-11-16" calcext:value-type="date">
            <text:p>Mo</text:p>
          </table:table-cell>
          <table:table-cell table:style-name="ce798" table:formula="of:=IF(ISERROR(VLOOKUP([.AE18];[$Übersicht.$I$5:$Übersicht.$J$82];2;0))=1;&quot;&quot;;VLOOKUP([.AE18];[$Übersicht.$I$5:$Übersicht.$J$82];2;0))">
            <text:p/>
          </table:table-cell>
          <table:table-cell table:style-name="ce81" table:formula="of:=IF(MONTH(DATE([.$L$1];COLUMN()-22;ROW()-2))=COLUMN()-22;DATE([.$L$1];COLUMN()-22;ROW()-2);&quot;&quot;)" office:value-type="date" office:date-value="2020-12-16" calcext:value-type="date">
            <text:p>16</text:p>
          </table:table-cell>
          <table:table-cell table:style-name="ce53" table:formula="of:=IF([.AH18]=&quot;&quot;;&quot;&quot;;[.AH18])" office:value-type="date" office:date-value="2020-12-16" calcext:value-type="date">
            <text:p>Mi</text:p>
          </table:table-cell>
          <table:table-cell table:style-name="ce507" table:formula="of:=IF(ISERROR(VLOOKUP([.AH18];[$Übersicht.$I$5:$Übersicht.$J$82];2;0))=1;&quot;&quot;;VLOOKUP([.AH18];[$Übersicht.$I$5:$Übersicht.$J$82];2;0))">
            <text:p/>
          </table:table-cell>
          <table:table-cell table:style-name="ce82" table:number-columns-repeated="988"/>
        </table:table-row>
        <table:table-row table:style-name="ro6">
          <table:table-cell table:style-name="ce48" table:formula="of:=IF(MONTH(DATE([.$L$1];COLUMN();ROW()-2))=COLUMN();DATE([.$L$1];COLUMN();ROW()-2);&quot;&quot;)" office:value-type="date" office:date-value="2020-01-17" calcext:value-type="date">
            <text:p>17</text:p>
          </table:table-cell>
          <table:table-cell table:style-name="ce53" table:formula="of:=IF([.A19]=&quot;&quot;;&quot;&quot;;[.A19])" office:value-type="date" office:date-value="2020-01-17" calcext:value-type="date">
            <text:p>Fr</text:p>
          </table:table-cell>
          <table:table-cell table:style-name="ce59" table:formula="of:=IF(ISERROR(VLOOKUP([.A19];[$Übersicht.$I$5:$Übersicht.$J$82];2;0))=1;&quot;&quot;;VLOOKUP([.A19];[$Übersicht.$I$5:$Übersicht.$J$82];2;0))">
            <text:p/>
          </table:table-cell>
          <table:table-cell table:style-name="ce48" table:formula="of:=IF(MONTH(DATE([.$L$1];COLUMN()-2;ROW()-2))=COLUMN()-2;DATE([.$L$1];COLUMN()-2;ROW()-2);&quot;&quot;)" office:value-type="date" office:date-value="2020-02-17" calcext:value-type="date">
            <text:p>17</text:p>
          </table:table-cell>
          <table:table-cell table:style-name="ce53" table:formula="of:=IF([.D19]=&quot;&quot;;&quot;&quot;;[.D19])" office:value-type="date" office:date-value="2020-02-17" calcext:value-type="date">
            <text:p>Mo</text:p>
          </table:table-cell>
          <table:table-cell table:style-name="ce783" table:formula="of:=IF(ISERROR(VLOOKUP([.D19];[$Übersicht.$I$5:$Übersicht.$J$82];2;0))=1;&quot;&quot;;VLOOKUP([.D19];[$Übersicht.$I$5:$Übersicht.$J$82];2;0))">
            <text:p/>
          </table:table-cell>
          <table:table-cell table:style-name="ce48" table:formula="of:=IF(MONTH(DATE([.$L$1];COLUMN()-4;ROW()-2))=COLUMN()-4;DATE([.$L$1];COLUMN()-4;ROW()-2);&quot;&quot;)" office:value-type="date" office:date-value="2020-03-17" calcext:value-type="date">
            <text:p>17</text:p>
          </table:table-cell>
          <table:table-cell table:style-name="ce53" table:formula="of:=IF([.G19]=&quot;&quot;;&quot;&quot;;[.G19])" office:value-type="date" office:date-value="2020-03-17" calcext:value-type="date">
            <text:p>Di</text:p>
          </table:table-cell>
          <table:table-cell table:style-name="ce774" table:formula="of:=IF(ISERROR(VLOOKUP([.G19];[$Übersicht.$I$5:$Übersicht.$J$82];2;0))=1;&quot;&quot;;VLOOKUP([.G19];[$Übersicht.$I$5:$Übersicht.$J$82];2;0))">
            <text:p/>
          </table:table-cell>
          <table:table-cell table:style-name="ce48" table:formula="of:=IF(MONTH(DATE([.$L$1];COLUMN()-6;ROW()-2))=COLUMN()-6;DATE([.$L$1];COLUMN()-6;ROW()-2);&quot;&quot;)" office:value-type="date" office:date-value="2020-04-17" calcext:value-type="date">
            <text:p>17</text:p>
          </table:table-cell>
          <table:table-cell table:style-name="ce53" table:formula="of:=IF([.J19]=&quot;&quot;;&quot;&quot;;[.J19])" office:value-type="date" office:date-value="2020-04-17" calcext:value-type="date">
            <text:p>Fr</text:p>
          </table:table-cell>
          <table:table-cell table:style-name="ce776" table:formula="of:=IF(ISERROR(VLOOKUP([.J19];[$Übersicht.$I$5:$Übersicht.$J$82];2;0))=1;&quot;&quot;;VLOOKUP([.J19];[$Übersicht.$I$5:$Übersicht.$J$82];2;0))">
            <text:p/>
          </table:table-cell>
          <table:table-cell table:style-name="ce48" table:formula="of:=IF(MONTH(DATE([.$L$1];COLUMN()-8;ROW()-2))=COLUMN()-8;DATE([.$L$1];COLUMN()-8;ROW()-2);&quot;&quot;)" office:value-type="date" office:date-value="2020-05-17" calcext:value-type="date">
            <text:p>17</text:p>
          </table:table-cell>
          <table:table-cell table:style-name="ce53" table:formula="of:=IF([.M19]=&quot;&quot;;&quot;&quot;;[.M19])" office:value-type="date" office:date-value="2020-05-17" calcext:value-type="date">
            <text:p>So</text:p>
          </table:table-cell>
          <table:table-cell table:style-name="ce778" table:formula="of:=IF(ISERROR(VLOOKUP([.M19];[$Übersicht.$I$5:$Übersicht.$J$82];2;0))=1;&quot;&quot;;VLOOKUP([.M19];[$Übersicht.$I$5:$Übersicht.$J$82];2;0))">
            <text:p/>
          </table:table-cell>
          <table:table-cell table:style-name="ce48" table:formula="of:=IF(MONTH(DATE([.$L$1];COLUMN()-10;ROW()-2))=COLUMN()-10;DATE([.$L$1];COLUMN()-10;ROW()-2);&quot;&quot;)" office:value-type="date" office:date-value="2020-06-17" calcext:value-type="date">
            <text:p>17</text:p>
          </table:table-cell>
          <table:table-cell table:style-name="ce53" table:formula="of:=IF([.P19]=&quot;&quot;;&quot;&quot;;[.P19])" office:value-type="date" office:date-value="2020-06-17" calcext:value-type="date">
            <text:p>Mi</text:p>
          </table:table-cell>
          <table:table-cell table:style-name="ce781" table:formula="of:=IF(ISERROR(VLOOKUP([.P19];[$Übersicht.$I$5:$Übersicht.$J$82];2;0))=1;&quot;&quot;;VLOOKUP([.P19];[$Übersicht.$I$5:$Übersicht.$J$82];2;0))">
            <text:p/>
          </table:table-cell>
          <table:table-cell table:style-name="ce48" table:formula="of:=IF(MONTH(DATE([.$L$1];COLUMN()-12;ROW()-2))=COLUMN()-12;DATE([.$L$1];COLUMN()-12;ROW()-2);&quot;&quot;)" office:value-type="date" office:date-value="2020-07-17" calcext:value-type="date">
            <text:p>17</text:p>
          </table:table-cell>
          <table:table-cell table:style-name="ce53" table:formula="of:=IF([.S19]=&quot;&quot;;&quot;&quot;;[.S19])" office:value-type="date" office:date-value="2020-07-17" calcext:value-type="date">
            <text:p>Fr</text:p>
          </table:table-cell>
          <table:table-cell table:style-name="ce786" table:formula="of:=IF(ISERROR(VLOOKUP([.S19];[$Übersicht.$I$5:$Übersicht.$J$82];2;0))=1;&quot;&quot;;VLOOKUP([.S19];[$Übersicht.$I$5:$Übersicht.$J$82];2;0))">
            <text:p/>
          </table:table-cell>
          <table:table-cell table:style-name="ce48" table:formula="of:=IF(MONTH(DATE([.$L$1];COLUMN()-14;ROW()-2))=COLUMN()-14;DATE([.$L$1];COLUMN()-14;ROW()-2);&quot;&quot;)" office:value-type="date" office:date-value="2020-08-17" calcext:value-type="date">
            <text:p>17</text:p>
          </table:table-cell>
          <table:table-cell table:style-name="ce53" table:formula="of:=IF([.V19]=&quot;&quot;;&quot;&quot;;[.V19])" office:value-type="date" office:date-value="2020-08-17" calcext:value-type="date">
            <text:p>Mo</text:p>
          </table:table-cell>
          <table:table-cell table:style-name="ce790" table:formula="of:=IF(ISERROR(VLOOKUP([.V19];[$Übersicht.$I$5:$Übersicht.$J$82];2;0))=1;&quot;&quot;;VLOOKUP([.V19];[$Übersicht.$I$5:$Übersicht.$J$82];2;0))">
            <text:p/>
          </table:table-cell>
          <table:table-cell table:style-name="ce48" table:formula="of:=IF(MONTH(DATE([.$L$1];COLUMN()-16;ROW()-2))=COLUMN()-16;DATE([.$L$1];COLUMN()-16;ROW()-2);&quot;&quot;)" office:value-type="date" office:date-value="2020-09-17" calcext:value-type="date">
            <text:p>17</text:p>
          </table:table-cell>
          <table:table-cell table:style-name="ce53" table:formula="of:=IF([.Y19]=&quot;&quot;;&quot;&quot;;[.Y19])" office:value-type="date" office:date-value="2020-09-17" calcext:value-type="date">
            <text:p>Do</text:p>
          </table:table-cell>
          <table:table-cell table:style-name="ce792" table:formula="of:=IF(ISERROR(VLOOKUP([.Y19];[$Übersicht.$I$5:$Übersicht.$J$82];2;0))=1;&quot;&quot;;VLOOKUP([.Y19];[$Übersicht.$I$5:$Übersicht.$J$82];2;0))">
            <text:p/>
          </table:table-cell>
          <table:table-cell table:style-name="ce48" table:formula="of:=IF(MONTH(DATE([.$L$1];COLUMN()-18;ROW()-2))=COLUMN()-18;DATE([.$L$1];COLUMN()-18;ROW()-2);&quot;&quot;)" office:value-type="date" office:date-value="2020-10-17" calcext:value-type="date">
            <text:p>17</text:p>
          </table:table-cell>
          <table:table-cell table:style-name="ce53" table:formula="of:=IF([.AB19]=&quot;&quot;;&quot;&quot;;[.AB19])" office:value-type="date" office:date-value="2020-10-17" calcext:value-type="date">
            <text:p>Sa</text:p>
          </table:table-cell>
          <table:table-cell table:style-name="ce795" table:formula="of:=IF(ISERROR(VLOOKUP([.AB19];[$Übersicht.$I$5:$Übersicht.$J$82];2;0))=1;&quot;&quot;;VLOOKUP([.AB19];[$Übersicht.$I$5:$Übersicht.$J$82];2;0))">
            <text:p/>
          </table:table-cell>
          <table:table-cell table:style-name="ce48" table:formula="of:=IF(MONTH(DATE([.$L$1];COLUMN()-20;ROW()-2))=COLUMN()-20;DATE([.$L$1];COLUMN()-20;ROW()-2);&quot;&quot;)" office:value-type="date" office:date-value="2020-11-17" calcext:value-type="date">
            <text:p>17</text:p>
          </table:table-cell>
          <table:table-cell table:style-name="ce53" table:formula="of:=IF([.AE19]=&quot;&quot;;&quot;&quot;;[.AE19])" office:value-type="date" office:date-value="2020-11-17" calcext:value-type="date">
            <text:p>Di</text:p>
          </table:table-cell>
          <table:table-cell table:style-name="ce798" table:formula="of:=IF(ISERROR(VLOOKUP([.AE19];[$Übersicht.$I$5:$Übersicht.$J$82];2;0))=1;&quot;&quot;;VLOOKUP([.AE19];[$Übersicht.$I$5:$Übersicht.$J$82];2;0))">
            <text:p/>
          </table:table-cell>
          <table:table-cell table:style-name="ce81" table:formula="of:=IF(MONTH(DATE([.$L$1];COLUMN()-22;ROW()-2))=COLUMN()-22;DATE([.$L$1];COLUMN()-22;ROW()-2);&quot;&quot;)" office:value-type="date" office:date-value="2020-12-17" calcext:value-type="date">
            <text:p>17</text:p>
          </table:table-cell>
          <table:table-cell table:style-name="ce53" table:formula="of:=IF([.AH19]=&quot;&quot;;&quot;&quot;;[.AH19])" office:value-type="date" office:date-value="2020-12-17" calcext:value-type="date">
            <text:p>Do</text:p>
          </table:table-cell>
          <table:table-cell table:style-name="ce507" table:formula="of:=IF(ISERROR(VLOOKUP([.AH19];[$Übersicht.$I$5:$Übersicht.$J$82];2;0))=1;&quot;&quot;;VLOOKUP([.AH19];[$Übersicht.$I$5:$Übersicht.$J$82];2;0))">
            <text:p/>
          </table:table-cell>
          <table:table-cell table:style-name="ce82" table:number-columns-repeated="988"/>
        </table:table-row>
        <table:table-row table:style-name="ro6">
          <table:table-cell table:style-name="ce48" table:formula="of:=IF(MONTH(DATE([.$L$1];COLUMN();ROW()-2))=COLUMN();DATE([.$L$1];COLUMN();ROW()-2);&quot;&quot;)" office:value-type="date" office:date-value="2020-01-18" calcext:value-type="date">
            <text:p>18</text:p>
          </table:table-cell>
          <table:table-cell table:style-name="ce53" table:formula="of:=IF([.A20]=&quot;&quot;;&quot;&quot;;[.A20])" office:value-type="date" office:date-value="2020-01-18" calcext:value-type="date">
            <text:p>Sa</text:p>
          </table:table-cell>
          <table:table-cell table:style-name="ce59" table:formula="of:=IF(ISERROR(VLOOKUP([.A20];[$Übersicht.$I$5:$Übersicht.$J$82];2;0))=1;&quot;&quot;;VLOOKUP([.A20];[$Übersicht.$I$5:$Übersicht.$J$82];2;0))">
            <text:p/>
          </table:table-cell>
          <table:table-cell table:style-name="ce48" table:formula="of:=IF(MONTH(DATE([.$L$1];COLUMN()-2;ROW()-2))=COLUMN()-2;DATE([.$L$1];COLUMN()-2;ROW()-2);&quot;&quot;)" office:value-type="date" office:date-value="2020-02-18" calcext:value-type="date">
            <text:p>18</text:p>
          </table:table-cell>
          <table:table-cell table:style-name="ce53" table:formula="of:=IF([.D20]=&quot;&quot;;&quot;&quot;;[.D20])" office:value-type="date" office:date-value="2020-02-18" calcext:value-type="date">
            <text:p>Di</text:p>
          </table:table-cell>
          <table:table-cell table:style-name="ce783" table:formula="of:=IF(ISERROR(VLOOKUP([.D20];[$Übersicht.$I$5:$Übersicht.$J$82];2;0))=1;&quot;&quot;;VLOOKUP([.D20];[$Übersicht.$I$5:$Übersicht.$J$82];2;0))">
            <text:p/>
          </table:table-cell>
          <table:table-cell table:style-name="ce48" table:formula="of:=IF(MONTH(DATE([.$L$1];COLUMN()-4;ROW()-2))=COLUMN()-4;DATE([.$L$1];COLUMN()-4;ROW()-2);&quot;&quot;)" office:value-type="date" office:date-value="2020-03-18" calcext:value-type="date">
            <text:p>18</text:p>
          </table:table-cell>
          <table:table-cell table:style-name="ce53" table:formula="of:=IF([.G20]=&quot;&quot;;&quot;&quot;;[.G20])" office:value-type="date" office:date-value="2020-03-18" calcext:value-type="date">
            <text:p>Mi</text:p>
          </table:table-cell>
          <table:table-cell table:style-name="ce774" table:formula="of:=IF(ISERROR(VLOOKUP([.G20];[$Übersicht.$I$5:$Übersicht.$J$82];2;0))=1;&quot;&quot;;VLOOKUP([.G20];[$Übersicht.$I$5:$Übersicht.$J$82];2;0))">
            <text:p/>
          </table:table-cell>
          <table:table-cell table:style-name="ce48" table:formula="of:=IF(MONTH(DATE([.$L$1];COLUMN()-6;ROW()-2))=COLUMN()-6;DATE([.$L$1];COLUMN()-6;ROW()-2);&quot;&quot;)" office:value-type="date" office:date-value="2020-04-18" calcext:value-type="date">
            <text:p>18</text:p>
          </table:table-cell>
          <table:table-cell table:style-name="ce53" table:formula="of:=IF([.J20]=&quot;&quot;;&quot;&quot;;[.J20])" office:value-type="date" office:date-value="2020-04-18" calcext:value-type="date">
            <text:p>Sa</text:p>
          </table:table-cell>
          <table:table-cell table:style-name="ce776" table:formula="of:=IF(ISERROR(VLOOKUP([.J20];[$Übersicht.$I$5:$Übersicht.$J$82];2;0))=1;&quot;&quot;;VLOOKUP([.J20];[$Übersicht.$I$5:$Übersicht.$J$82];2;0))">
            <text:p/>
          </table:table-cell>
          <table:table-cell table:style-name="ce48" table:formula="of:=IF(MONTH(DATE([.$L$1];COLUMN()-8;ROW()-2))=COLUMN()-8;DATE([.$L$1];COLUMN()-8;ROW()-2);&quot;&quot;)" office:value-type="date" office:date-value="2020-05-18" calcext:value-type="date">
            <text:p>18</text:p>
          </table:table-cell>
          <table:table-cell table:style-name="ce53" table:formula="of:=IF([.M20]=&quot;&quot;;&quot;&quot;;[.M20])" office:value-type="date" office:date-value="2020-05-18" calcext:value-type="date">
            <text:p>Mo</text:p>
          </table:table-cell>
          <table:table-cell table:style-name="ce778" table:formula="of:=IF(ISERROR(VLOOKUP([.M20];[$Übersicht.$I$5:$Übersicht.$J$82];2;0))=1;&quot;&quot;;VLOOKUP([.M20];[$Übersicht.$I$5:$Übersicht.$J$82];2;0))">
            <text:p/>
          </table:table-cell>
          <table:table-cell table:style-name="ce48" table:formula="of:=IF(MONTH(DATE([.$L$1];COLUMN()-10;ROW()-2))=COLUMN()-10;DATE([.$L$1];COLUMN()-10;ROW()-2);&quot;&quot;)" office:value-type="date" office:date-value="2020-06-18" calcext:value-type="date">
            <text:p>18</text:p>
          </table:table-cell>
          <table:table-cell table:style-name="ce53" table:formula="of:=IF([.P20]=&quot;&quot;;&quot;&quot;;[.P20])" office:value-type="date" office:date-value="2020-06-18" calcext:value-type="date">
            <text:p>Do</text:p>
          </table:table-cell>
          <table:table-cell table:style-name="ce781" table:formula="of:=IF(ISERROR(VLOOKUP([.P20];[$Übersicht.$I$5:$Übersicht.$J$82];2;0))=1;&quot;&quot;;VLOOKUP([.P20];[$Übersicht.$I$5:$Übersicht.$J$82];2;0))">
            <text:p/>
          </table:table-cell>
          <table:table-cell table:style-name="ce48" table:formula="of:=IF(MONTH(DATE([.$L$1];COLUMN()-12;ROW()-2))=COLUMN()-12;DATE([.$L$1];COLUMN()-12;ROW()-2);&quot;&quot;)" office:value-type="date" office:date-value="2020-07-18" calcext:value-type="date">
            <text:p>18</text:p>
          </table:table-cell>
          <table:table-cell table:style-name="ce53" table:formula="of:=IF([.S20]=&quot;&quot;;&quot;&quot;;[.S20])" office:value-type="date" office:date-value="2020-07-18" calcext:value-type="date">
            <text:p>Sa</text:p>
          </table:table-cell>
          <table:table-cell table:style-name="ce786" table:formula="of:=IF(ISERROR(VLOOKUP([.S20];[$Übersicht.$I$5:$Übersicht.$J$82];2;0))=1;&quot;&quot;;VLOOKUP([.S20];[$Übersicht.$I$5:$Übersicht.$J$82];2;0))">
            <text:p/>
          </table:table-cell>
          <table:table-cell table:style-name="ce48" table:formula="of:=IF(MONTH(DATE([.$L$1];COLUMN()-14;ROW()-2))=COLUMN()-14;DATE([.$L$1];COLUMN()-14;ROW()-2);&quot;&quot;)" office:value-type="date" office:date-value="2020-08-18" calcext:value-type="date">
            <text:p>18</text:p>
          </table:table-cell>
          <table:table-cell table:style-name="ce53" table:formula="of:=IF([.V20]=&quot;&quot;;&quot;&quot;;[.V20])" office:value-type="date" office:date-value="2020-08-18" calcext:value-type="date">
            <text:p>Di</text:p>
          </table:table-cell>
          <table:table-cell table:style-name="ce790" table:formula="of:=IF(ISERROR(VLOOKUP([.V20];[$Übersicht.$I$5:$Übersicht.$J$82];2;0))=1;&quot;&quot;;VLOOKUP([.V20];[$Übersicht.$I$5:$Übersicht.$J$82];2;0))">
            <text:p/>
          </table:table-cell>
          <table:table-cell table:style-name="ce48" table:formula="of:=IF(MONTH(DATE([.$L$1];COLUMN()-16;ROW()-2))=COLUMN()-16;DATE([.$L$1];COLUMN()-16;ROW()-2);&quot;&quot;)" office:value-type="date" office:date-value="2020-09-18" calcext:value-type="date">
            <text:p>18</text:p>
          </table:table-cell>
          <table:table-cell table:style-name="ce53" table:formula="of:=IF([.Y20]=&quot;&quot;;&quot;&quot;;[.Y20])" office:value-type="date" office:date-value="2020-09-18" calcext:value-type="date">
            <text:p>Fr</text:p>
          </table:table-cell>
          <table:table-cell table:style-name="ce792" table:formula="of:=IF(ISERROR(VLOOKUP([.Y20];[$Übersicht.$I$5:$Übersicht.$J$82];2;0))=1;&quot;&quot;;VLOOKUP([.Y20];[$Übersicht.$I$5:$Übersicht.$J$82];2;0))">
            <text:p/>
          </table:table-cell>
          <table:table-cell table:style-name="ce48" table:formula="of:=IF(MONTH(DATE([.$L$1];COLUMN()-18;ROW()-2))=COLUMN()-18;DATE([.$L$1];COLUMN()-18;ROW()-2);&quot;&quot;)" office:value-type="date" office:date-value="2020-10-18" calcext:value-type="date">
            <text:p>18</text:p>
          </table:table-cell>
          <table:table-cell table:style-name="ce53" table:formula="of:=IF([.AB20]=&quot;&quot;;&quot;&quot;;[.AB20])" office:value-type="date" office:date-value="2020-10-18" calcext:value-type="date">
            <text:p>So</text:p>
          </table:table-cell>
          <table:table-cell table:style-name="ce795" table:formula="of:=IF(ISERROR(VLOOKUP([.AB20];[$Übersicht.$I$5:$Übersicht.$J$82];2;0))=1;&quot;&quot;;VLOOKUP([.AB20];[$Übersicht.$I$5:$Übersicht.$J$82];2;0))">
            <text:p/>
          </table:table-cell>
          <table:table-cell table:style-name="ce48" table:formula="of:=IF(MONTH(DATE([.$L$1];COLUMN()-20;ROW()-2))=COLUMN()-20;DATE([.$L$1];COLUMN()-20;ROW()-2);&quot;&quot;)" office:value-type="date" office:date-value="2020-11-18" calcext:value-type="date">
            <text:p>18</text:p>
          </table:table-cell>
          <table:table-cell table:style-name="ce53" table:formula="of:=IF([.AE20]=&quot;&quot;;&quot;&quot;;[.AE20])" office:value-type="date" office:date-value="2020-11-18" calcext:value-type="date">
            <text:p>Mi</text:p>
          </table:table-cell>
          <table:table-cell table:style-name="ce798" table:formula="of:=IF(ISERROR(VLOOKUP([.AE20];[$Übersicht.$I$5:$Übersicht.$J$82];2;0))=1;&quot;&quot;;VLOOKUP([.AE20];[$Übersicht.$I$5:$Übersicht.$J$82];2;0))">
            <text:p/>
          </table:table-cell>
          <table:table-cell table:style-name="ce81" table:formula="of:=IF(MONTH(DATE([.$L$1];COLUMN()-22;ROW()-2))=COLUMN()-22;DATE([.$L$1];COLUMN()-22;ROW()-2);&quot;&quot;)" office:value-type="date" office:date-value="2020-12-18" calcext:value-type="date">
            <text:p>18</text:p>
          </table:table-cell>
          <table:table-cell table:style-name="ce53" table:formula="of:=IF([.AH20]=&quot;&quot;;&quot;&quot;;[.AH20])" office:value-type="date" office:date-value="2020-12-18" calcext:value-type="date">
            <text:p>Fr</text:p>
          </table:table-cell>
          <table:table-cell table:style-name="ce507" table:formula="of:=IF(ISERROR(VLOOKUP([.AH20];[$Übersicht.$I$5:$Übersicht.$J$82];2;0))=1;&quot;&quot;;VLOOKUP([.AH20];[$Übersicht.$I$5:$Übersicht.$J$82];2;0))">
            <text:p/>
          </table:table-cell>
          <table:table-cell table:style-name="ce82" table:number-columns-repeated="988"/>
        </table:table-row>
        <table:table-row table:style-name="ro6">
          <table:table-cell table:style-name="ce48" table:formula="of:=IF(MONTH(DATE([.$L$1];COLUMN();ROW()-2))=COLUMN();DATE([.$L$1];COLUMN();ROW()-2);&quot;&quot;)" office:value-type="date" office:date-value="2020-01-19" calcext:value-type="date">
            <text:p>19</text:p>
          </table:table-cell>
          <table:table-cell table:style-name="ce53" table:formula="of:=IF([.A21]=&quot;&quot;;&quot;&quot;;[.A21])" office:value-type="date" office:date-value="2020-01-19" calcext:value-type="date">
            <text:p>So</text:p>
          </table:table-cell>
          <table:table-cell table:style-name="ce59" table:formula="of:=IF(ISERROR(VLOOKUP([.A21];[$Übersicht.$I$5:$Übersicht.$J$82];2;0))=1;&quot;&quot;;VLOOKUP([.A21];[$Übersicht.$I$5:$Übersicht.$J$82];2;0))">
            <text:p/>
          </table:table-cell>
          <table:table-cell table:style-name="ce48" table:formula="of:=IF(MONTH(DATE([.$L$1];COLUMN()-2;ROW()-2))=COLUMN()-2;DATE([.$L$1];COLUMN()-2;ROW()-2);&quot;&quot;)" office:value-type="date" office:date-value="2020-02-19" calcext:value-type="date">
            <text:p>19</text:p>
          </table:table-cell>
          <table:table-cell table:style-name="ce53" table:formula="of:=IF([.D21]=&quot;&quot;;&quot;&quot;;[.D21])" office:value-type="date" office:date-value="2020-02-19" calcext:value-type="date">
            <text:p>Mi</text:p>
          </table:table-cell>
          <table:table-cell table:style-name="ce783" table:formula="of:=IF(ISERROR(VLOOKUP([.D21];[$Übersicht.$I$5:$Übersicht.$J$82];2;0))=1;&quot;&quot;;VLOOKUP([.D21];[$Übersicht.$I$5:$Übersicht.$J$82];2;0))">
            <text:p/>
          </table:table-cell>
          <table:table-cell table:style-name="ce48" table:formula="of:=IF(MONTH(DATE([.$L$1];COLUMN()-4;ROW()-2))=COLUMN()-4;DATE([.$L$1];COLUMN()-4;ROW()-2);&quot;&quot;)" office:value-type="date" office:date-value="2020-03-19" calcext:value-type="date">
            <text:p>19</text:p>
          </table:table-cell>
          <table:table-cell table:style-name="ce53" table:formula="of:=IF([.G21]=&quot;&quot;;&quot;&quot;;[.G21])" office:value-type="date" office:date-value="2020-03-19" calcext:value-type="date">
            <text:p>Do</text:p>
          </table:table-cell>
          <table:table-cell table:style-name="ce774" table:formula="of:=IF(ISERROR(VLOOKUP([.G21];[$Übersicht.$I$5:$Übersicht.$J$82];2;0))=1;&quot;&quot;;VLOOKUP([.G21];[$Übersicht.$I$5:$Übersicht.$J$82];2;0))" office:value-type="string" office:string-value="Vatertag" calcext:value-type="string">
            <text:p>Vatertag</text:p>
          </table:table-cell>
          <table:table-cell table:style-name="ce48" table:formula="of:=IF(MONTH(DATE([.$L$1];COLUMN()-6;ROW()-2))=COLUMN()-6;DATE([.$L$1];COLUMN()-6;ROW()-2);&quot;&quot;)" office:value-type="date" office:date-value="2020-04-19" calcext:value-type="date">
            <text:p>19</text:p>
          </table:table-cell>
          <table:table-cell table:style-name="ce53" table:formula="of:=IF([.J21]=&quot;&quot;;&quot;&quot;;[.J21])" office:value-type="date" office:date-value="2020-04-19" calcext:value-type="date">
            <text:p>So</text:p>
          </table:table-cell>
          <table:table-cell table:style-name="ce776" table:formula="of:=IF(ISERROR(VLOOKUP([.J21];[$Übersicht.$I$5:$Übersicht.$J$82];2;0))=1;&quot;&quot;;VLOOKUP([.J21];[$Übersicht.$I$5:$Übersicht.$J$82];2;0))">
            <text:p/>
          </table:table-cell>
          <table:table-cell table:style-name="ce48" table:formula="of:=IF(MONTH(DATE([.$L$1];COLUMN()-8;ROW()-2))=COLUMN()-8;DATE([.$L$1];COLUMN()-8;ROW()-2);&quot;&quot;)" office:value-type="date" office:date-value="2020-05-19" calcext:value-type="date">
            <text:p>19</text:p>
          </table:table-cell>
          <table:table-cell table:style-name="ce53" table:formula="of:=IF([.M21]=&quot;&quot;;&quot;&quot;;[.M21])" office:value-type="date" office:date-value="2020-05-19" calcext:value-type="date">
            <text:p>Di</text:p>
          </table:table-cell>
          <table:table-cell table:style-name="ce778" table:formula="of:=IF(ISERROR(VLOOKUP([.M21];[$Übersicht.$I$5:$Übersicht.$J$82];2;0))=1;&quot;&quot;;VLOOKUP([.M21];[$Übersicht.$I$5:$Übersicht.$J$82];2;0))">
            <text:p/>
          </table:table-cell>
          <table:table-cell table:style-name="ce48" table:formula="of:=IF(MONTH(DATE([.$L$1];COLUMN()-10;ROW()-2))=COLUMN()-10;DATE([.$L$1];COLUMN()-10;ROW()-2);&quot;&quot;)" office:value-type="date" office:date-value="2020-06-19" calcext:value-type="date">
            <text:p>19</text:p>
          </table:table-cell>
          <table:table-cell table:style-name="ce53" table:formula="of:=IF([.P21]=&quot;&quot;;&quot;&quot;;[.P21])" office:value-type="date" office:date-value="2020-06-19" calcext:value-type="date">
            <text:p>Fr</text:p>
          </table:table-cell>
          <table:table-cell table:style-name="ce781" table:formula="of:=IF(ISERROR(VLOOKUP([.P21];[$Übersicht.$I$5:$Übersicht.$J$82];2;0))=1;&quot;&quot;;VLOOKUP([.P21];[$Übersicht.$I$5:$Übersicht.$J$82];2;0))">
            <text:p/>
          </table:table-cell>
          <table:table-cell table:style-name="ce48" table:formula="of:=IF(MONTH(DATE([.$L$1];COLUMN()-12;ROW()-2))=COLUMN()-12;DATE([.$L$1];COLUMN()-12;ROW()-2);&quot;&quot;)" office:value-type="date" office:date-value="2020-07-19" calcext:value-type="date">
            <text:p>19</text:p>
          </table:table-cell>
          <table:table-cell table:style-name="ce53" table:formula="of:=IF([.S21]=&quot;&quot;;&quot;&quot;;[.S21])" office:value-type="date" office:date-value="2020-07-19" calcext:value-type="date">
            <text:p>So</text:p>
          </table:table-cell>
          <table:table-cell table:style-name="ce786" table:formula="of:=IF(ISERROR(VLOOKUP([.S21];[$Übersicht.$I$5:$Übersicht.$J$82];2;0))=1;&quot;&quot;;VLOOKUP([.S21];[$Übersicht.$I$5:$Übersicht.$J$82];2;0))">
            <text:p/>
          </table:table-cell>
          <table:table-cell table:style-name="ce48" table:formula="of:=IF(MONTH(DATE([.$L$1];COLUMN()-14;ROW()-2))=COLUMN()-14;DATE([.$L$1];COLUMN()-14;ROW()-2);&quot;&quot;)" office:value-type="date" office:date-value="2020-08-19" calcext:value-type="date">
            <text:p>19</text:p>
          </table:table-cell>
          <table:table-cell table:style-name="ce53" table:formula="of:=IF([.V21]=&quot;&quot;;&quot;&quot;;[.V21])" office:value-type="date" office:date-value="2020-08-19" calcext:value-type="date">
            <text:p>Mi</text:p>
          </table:table-cell>
          <table:table-cell table:style-name="ce790" table:formula="of:=IF(ISERROR(VLOOKUP([.V21];[$Übersicht.$I$5:$Übersicht.$J$82];2;0))=1;&quot;&quot;;VLOOKUP([.V21];[$Übersicht.$I$5:$Übersicht.$J$82];2;0))">
            <text:p/>
          </table:table-cell>
          <table:table-cell table:style-name="ce48" table:formula="of:=IF(MONTH(DATE([.$L$1];COLUMN()-16;ROW()-2))=COLUMN()-16;DATE([.$L$1];COLUMN()-16;ROW()-2);&quot;&quot;)" office:value-type="date" office:date-value="2020-09-19" calcext:value-type="date">
            <text:p>19</text:p>
          </table:table-cell>
          <table:table-cell table:style-name="ce53" table:formula="of:=IF([.Y21]=&quot;&quot;;&quot;&quot;;[.Y21])" office:value-type="date" office:date-value="2020-09-19" calcext:value-type="date">
            <text:p>Sa</text:p>
          </table:table-cell>
          <table:table-cell table:style-name="ce792" table:formula="of:=IF(ISERROR(VLOOKUP([.Y21];[$Übersicht.$I$5:$Übersicht.$J$82];2;0))=1;&quot;&quot;;VLOOKUP([.Y21];[$Übersicht.$I$5:$Übersicht.$J$82];2;0))">
            <text:p/>
          </table:table-cell>
          <table:table-cell table:style-name="ce48" table:formula="of:=IF(MONTH(DATE([.$L$1];COLUMN()-18;ROW()-2))=COLUMN()-18;DATE([.$L$1];COLUMN()-18;ROW()-2);&quot;&quot;)" office:value-type="date" office:date-value="2020-10-19" calcext:value-type="date">
            <text:p>19</text:p>
          </table:table-cell>
          <table:table-cell table:style-name="ce53" table:formula="of:=IF([.AB21]=&quot;&quot;;&quot;&quot;;[.AB21])" office:value-type="date" office:date-value="2020-10-19" calcext:value-type="date">
            <text:p>Mo</text:p>
          </table:table-cell>
          <table:table-cell table:style-name="ce795" table:formula="of:=IF(ISERROR(VLOOKUP([.AB21];[$Übersicht.$I$5:$Übersicht.$J$82];2;0))=1;&quot;&quot;;VLOOKUP([.AB21];[$Übersicht.$I$5:$Übersicht.$J$82];2;0))">
            <text:p/>
          </table:table-cell>
          <table:table-cell table:style-name="ce48" table:formula="of:=IF(MONTH(DATE([.$L$1];COLUMN()-20;ROW()-2))=COLUMN()-20;DATE([.$L$1];COLUMN()-20;ROW()-2);&quot;&quot;)" office:value-type="date" office:date-value="2020-11-19" calcext:value-type="date">
            <text:p>19</text:p>
          </table:table-cell>
          <table:table-cell table:style-name="ce53" table:formula="of:=IF([.AE21]=&quot;&quot;;&quot;&quot;;[.AE21])" office:value-type="date" office:date-value="2020-11-19" calcext:value-type="date">
            <text:p>Do</text:p>
          </table:table-cell>
          <table:table-cell table:style-name="ce798" table:formula="of:=IF(ISERROR(VLOOKUP([.AE21];[$Übersicht.$I$5:$Übersicht.$J$82];2;0))=1;&quot;&quot;;VLOOKUP([.AE21];[$Übersicht.$I$5:$Übersicht.$J$82];2;0))">
            <text:p/>
          </table:table-cell>
          <table:table-cell table:style-name="ce81" table:formula="of:=IF(MONTH(DATE([.$L$1];COLUMN()-22;ROW()-2))=COLUMN()-22;DATE([.$L$1];COLUMN()-22;ROW()-2);&quot;&quot;)" office:value-type="date" office:date-value="2020-12-19" calcext:value-type="date">
            <text:p>19</text:p>
          </table:table-cell>
          <table:table-cell table:style-name="ce53" table:formula="of:=IF([.AH21]=&quot;&quot;;&quot;&quot;;[.AH21])" office:value-type="date" office:date-value="2020-12-19" calcext:value-type="date">
            <text:p>Sa</text:p>
          </table:table-cell>
          <table:table-cell table:style-name="ce507" table:formula="of:=IF(ISERROR(VLOOKUP([.AH21];[$Übersicht.$I$5:$Übersicht.$J$82];2;0))=1;&quot;&quot;;VLOOKUP([.AH21];[$Übersicht.$I$5:$Übersicht.$J$82];2;0))">
            <text:p/>
          </table:table-cell>
          <table:table-cell table:style-name="ce82" table:number-columns-repeated="988"/>
        </table:table-row>
        <table:table-row table:style-name="ro6">
          <table:table-cell table:style-name="ce48" table:formula="of:=IF(MONTH(DATE([.$L$1];COLUMN();ROW()-2))=COLUMN();DATE([.$L$1];COLUMN();ROW()-2);&quot;&quot;)" office:value-type="date" office:date-value="2020-01-20" calcext:value-type="date">
            <text:p>20</text:p>
          </table:table-cell>
          <table:table-cell table:style-name="ce53" table:formula="of:=IF([.A22]=&quot;&quot;;&quot;&quot;;[.A22])" office:value-type="date" office:date-value="2020-01-20" calcext:value-type="date">
            <text:p>Mo</text:p>
          </table:table-cell>
          <table:table-cell table:style-name="ce59" table:formula="of:=IF(ISERROR(VLOOKUP([.A22];[$Übersicht.$I$5:$Übersicht.$J$82];2;0))=1;&quot;&quot;;VLOOKUP([.A22];[$Übersicht.$I$5:$Übersicht.$J$82];2;0))">
            <text:p/>
          </table:table-cell>
          <table:table-cell table:style-name="ce48" table:formula="of:=IF(MONTH(DATE([.$L$1];COLUMN()-2;ROW()-2))=COLUMN()-2;DATE([.$L$1];COLUMN()-2;ROW()-2);&quot;&quot;)" office:value-type="date" office:date-value="2020-02-20" calcext:value-type="date">
            <text:p>20</text:p>
          </table:table-cell>
          <table:table-cell table:style-name="ce53" table:formula="of:=IF([.D22]=&quot;&quot;;&quot;&quot;;[.D22])" office:value-type="date" office:date-value="2020-02-20" calcext:value-type="date">
            <text:p>Do</text:p>
          </table:table-cell>
          <table:table-cell table:style-name="ce783" table:formula="of:=IF(ISERROR(VLOOKUP([.D22];[$Übersicht.$I$5:$Übersicht.$J$82];2;0))=1;&quot;&quot;;VLOOKUP([.D22];[$Übersicht.$I$5:$Übersicht.$J$82];2;0))" office:value-type="string" office:string-value="½ Faschings- donnerstag" calcext:value-type="string">
            <text:p>½ Faschings- donnerstag</text:p>
          </table:table-cell>
          <table:table-cell table:style-name="ce48" table:formula="of:=IF(MONTH(DATE([.$L$1];COLUMN()-4;ROW()-2))=COLUMN()-4;DATE([.$L$1];COLUMN()-4;ROW()-2);&quot;&quot;)" office:value-type="date" office:date-value="2020-03-20" calcext:value-type="date">
            <text:p>20</text:p>
          </table:table-cell>
          <table:table-cell table:style-name="ce53" table:formula="of:=IF([.G22]=&quot;&quot;;&quot;&quot;;[.G22])" office:value-type="date" office:date-value="2020-03-20" calcext:value-type="date">
            <text:p>Fr</text:p>
          </table:table-cell>
          <table:table-cell table:style-name="ce774" table:formula="of:=IF(ISERROR(VLOOKUP([.G22];[$Übersicht.$I$5:$Übersicht.$J$82];2;0))=1;&quot;&quot;;VLOOKUP([.G22];[$Übersicht.$I$5:$Übersicht.$J$82];2;0))">
            <text:p/>
          </table:table-cell>
          <table:table-cell table:style-name="ce48" table:formula="of:=IF(MONTH(DATE([.$L$1];COLUMN()-6;ROW()-2))=COLUMN()-6;DATE([.$L$1];COLUMN()-6;ROW()-2);&quot;&quot;)" office:value-type="date" office:date-value="2020-04-20" calcext:value-type="date">
            <text:p>20</text:p>
          </table:table-cell>
          <table:table-cell table:style-name="ce53" table:formula="of:=IF([.J22]=&quot;&quot;;&quot;&quot;;[.J22])" office:value-type="date" office:date-value="2020-04-20" calcext:value-type="date">
            <text:p>Mo</text:p>
          </table:table-cell>
          <table:table-cell table:style-name="ce776" table:formula="of:=IF(ISERROR(VLOOKUP([.J22];[$Übersicht.$I$5:$Übersicht.$J$82];2;0))=1;&quot;&quot;;VLOOKUP([.J22];[$Übersicht.$I$5:$Übersicht.$J$82];2;0))">
            <text:p/>
          </table:table-cell>
          <table:table-cell table:style-name="ce48" table:formula="of:=IF(MONTH(DATE([.$L$1];COLUMN()-8;ROW()-2))=COLUMN()-8;DATE([.$L$1];COLUMN()-8;ROW()-2);&quot;&quot;)" office:value-type="date" office:date-value="2020-05-20" calcext:value-type="date">
            <text:p>20</text:p>
          </table:table-cell>
          <table:table-cell table:style-name="ce53" table:formula="of:=IF([.M22]=&quot;&quot;;&quot;&quot;;[.M22])" office:value-type="date" office:date-value="2020-05-20" calcext:value-type="date">
            <text:p>Mi</text:p>
          </table:table-cell>
          <table:table-cell table:style-name="ce778" table:formula="of:=IF(ISERROR(VLOOKUP([.M22];[$Übersicht.$I$5:$Übersicht.$J$82];2;0))=1;&quot;&quot;;VLOOKUP([.M22];[$Übersicht.$I$5:$Übersicht.$J$82];2;0))">
            <text:p/>
          </table:table-cell>
          <table:table-cell table:style-name="ce48" table:formula="of:=IF(MONTH(DATE([.$L$1];COLUMN()-10;ROW()-2))=COLUMN()-10;DATE([.$L$1];COLUMN()-10;ROW()-2);&quot;&quot;)" office:value-type="date" office:date-value="2020-06-20" calcext:value-type="date">
            <text:p>20</text:p>
          </table:table-cell>
          <table:table-cell table:style-name="ce53" table:formula="of:=IF([.P22]=&quot;&quot;;&quot;&quot;;[.P22])" office:value-type="date" office:date-value="2020-06-20" calcext:value-type="date">
            <text:p>Sa</text:p>
          </table:table-cell>
          <table:table-cell table:style-name="ce781" table:formula="of:=IF(ISERROR(VLOOKUP([.P22];[$Übersicht.$I$5:$Übersicht.$J$82];2;0))=1;&quot;&quot;;VLOOKUP([.P22];[$Übersicht.$I$5:$Übersicht.$J$82];2;0))">
            <text:p/>
          </table:table-cell>
          <table:table-cell table:style-name="ce48" table:formula="of:=IF(MONTH(DATE([.$L$1];COLUMN()-12;ROW()-2))=COLUMN()-12;DATE([.$L$1];COLUMN()-12;ROW()-2);&quot;&quot;)" office:value-type="date" office:date-value="2020-07-20" calcext:value-type="date">
            <text:p>20</text:p>
          </table:table-cell>
          <table:table-cell table:style-name="ce53" table:formula="of:=IF([.S22]=&quot;&quot;;&quot;&quot;;[.S22])" office:value-type="date" office:date-value="2020-07-20" calcext:value-type="date">
            <text:p>Mo</text:p>
          </table:table-cell>
          <table:table-cell table:style-name="ce786" table:formula="of:=IF(ISERROR(VLOOKUP([.S22];[$Übersicht.$I$5:$Übersicht.$J$82];2;0))=1;&quot;&quot;;VLOOKUP([.S22];[$Übersicht.$I$5:$Übersicht.$J$82];2;0))">
            <text:p/>
          </table:table-cell>
          <table:table-cell table:style-name="ce48" table:formula="of:=IF(MONTH(DATE([.$L$1];COLUMN()-14;ROW()-2))=COLUMN()-14;DATE([.$L$1];COLUMN()-14;ROW()-2);&quot;&quot;)" office:value-type="date" office:date-value="2020-08-20" calcext:value-type="date">
            <text:p>20</text:p>
          </table:table-cell>
          <table:table-cell table:style-name="ce53" table:formula="of:=IF([.V22]=&quot;&quot;;&quot;&quot;;[.V22])" office:value-type="date" office:date-value="2020-08-20" calcext:value-type="date">
            <text:p>Do</text:p>
          </table:table-cell>
          <table:table-cell table:style-name="ce790" table:formula="of:=IF(ISERROR(VLOOKUP([.V22];[$Übersicht.$I$5:$Übersicht.$J$82];2;0))=1;&quot;&quot;;VLOOKUP([.V22];[$Übersicht.$I$5:$Übersicht.$J$82];2;0))">
            <text:p/>
          </table:table-cell>
          <table:table-cell table:style-name="ce48" table:formula="of:=IF(MONTH(DATE([.$L$1];COLUMN()-16;ROW()-2))=COLUMN()-16;DATE([.$L$1];COLUMN()-16;ROW()-2);&quot;&quot;)" office:value-type="date" office:date-value="2020-09-20" calcext:value-type="date">
            <text:p>20</text:p>
          </table:table-cell>
          <table:table-cell table:style-name="ce53" table:formula="of:=IF([.Y22]=&quot;&quot;;&quot;&quot;;[.Y22])" office:value-type="date" office:date-value="2020-09-20" calcext:value-type="date">
            <text:p>So</text:p>
          </table:table-cell>
          <table:table-cell table:style-name="ce792" table:formula="of:=IF(ISERROR(VLOOKUP([.Y22];[$Übersicht.$I$5:$Übersicht.$J$82];2;0))=1;&quot;&quot;;VLOOKUP([.Y22];[$Übersicht.$I$5:$Übersicht.$J$82];2;0))">
            <text:p/>
          </table:table-cell>
          <table:table-cell table:style-name="ce48" table:formula="of:=IF(MONTH(DATE([.$L$1];COLUMN()-18;ROW()-2))=COLUMN()-18;DATE([.$L$1];COLUMN()-18;ROW()-2);&quot;&quot;)" office:value-type="date" office:date-value="2020-10-20" calcext:value-type="date">
            <text:p>20</text:p>
          </table:table-cell>
          <table:table-cell table:style-name="ce53" table:formula="of:=IF([.AB22]=&quot;&quot;;&quot;&quot;;[.AB22])" office:value-type="date" office:date-value="2020-10-20" calcext:value-type="date">
            <text:p>Di</text:p>
          </table:table-cell>
          <table:table-cell table:style-name="ce795" table:formula="of:=IF(ISERROR(VLOOKUP([.AB22];[$Übersicht.$I$5:$Übersicht.$J$82];2;0))=1;&quot;&quot;;VLOOKUP([.AB22];[$Übersicht.$I$5:$Übersicht.$J$82];2;0))">
            <text:p/>
          </table:table-cell>
          <table:table-cell table:style-name="ce48" table:formula="of:=IF(MONTH(DATE([.$L$1];COLUMN()-20;ROW()-2))=COLUMN()-20;DATE([.$L$1];COLUMN()-20;ROW()-2);&quot;&quot;)" office:value-type="date" office:date-value="2020-11-20" calcext:value-type="date">
            <text:p>20</text:p>
          </table:table-cell>
          <table:table-cell table:style-name="ce53" table:formula="of:=IF([.AE22]=&quot;&quot;;&quot;&quot;;[.AE22])" office:value-type="date" office:date-value="2020-11-20" calcext:value-type="date">
            <text:p>Fr</text:p>
          </table:table-cell>
          <table:table-cell table:style-name="ce798" table:formula="of:=IF(ISERROR(VLOOKUP([.AE22];[$Übersicht.$I$5:$Übersicht.$J$82];2;0))=1;&quot;&quot;;VLOOKUP([.AE22];[$Übersicht.$I$5:$Übersicht.$J$82];2;0))">
            <text:p/>
          </table:table-cell>
          <table:table-cell table:style-name="ce81" table:formula="of:=IF(MONTH(DATE([.$L$1];COLUMN()-22;ROW()-2))=COLUMN()-22;DATE([.$L$1];COLUMN()-22;ROW()-2);&quot;&quot;)" office:value-type="date" office:date-value="2020-12-20" calcext:value-type="date">
            <text:p>20</text:p>
          </table:table-cell>
          <table:table-cell table:style-name="ce53" table:formula="of:=IF([.AH22]=&quot;&quot;;&quot;&quot;;[.AH22])" office:value-type="date" office:date-value="2020-12-20" calcext:value-type="date">
            <text:p>So</text:p>
          </table:table-cell>
          <table:table-cell table:style-name="ce507" table:formula="of:=IF(ISERROR(VLOOKUP([.AH22];[$Übersicht.$I$5:$Übersicht.$J$82];2;0))=1;&quot;&quot;;VLOOKUP([.AH22];[$Übersicht.$I$5:$Übersicht.$J$82];2;0))" office:value-type="string" office:string-value="4. Advent" calcext:value-type="string">
            <text:p>4. Advent</text:p>
          </table:table-cell>
          <table:table-cell table:style-name="ce82" table:number-columns-repeated="988"/>
        </table:table-row>
        <table:table-row table:style-name="ro6">
          <table:table-cell table:style-name="ce48" table:formula="of:=IF(MONTH(DATE([.$L$1];COLUMN();ROW()-2))=COLUMN();DATE([.$L$1];COLUMN();ROW()-2);&quot;&quot;)" office:value-type="date" office:date-value="2020-01-21" calcext:value-type="date">
            <text:p>21</text:p>
          </table:table-cell>
          <table:table-cell table:style-name="ce53" table:formula="of:=IF([.A23]=&quot;&quot;;&quot;&quot;;[.A23])" office:value-type="date" office:date-value="2020-01-21" calcext:value-type="date">
            <text:p>Di</text:p>
          </table:table-cell>
          <table:table-cell table:style-name="ce59" table:formula="of:=IF(ISERROR(VLOOKUP([.A23];[$Übersicht.$I$5:$Übersicht.$J$82];2;0))=1;&quot;&quot;;VLOOKUP([.A23];[$Übersicht.$I$5:$Übersicht.$J$82];2;0))">
            <text:p/>
          </table:table-cell>
          <table:table-cell table:style-name="ce48" table:formula="of:=IF(MONTH(DATE([.$L$1];COLUMN()-2;ROW()-2))=COLUMN()-2;DATE([.$L$1];COLUMN()-2;ROW()-2);&quot;&quot;)" office:value-type="date" office:date-value="2020-02-21" calcext:value-type="date">
            <text:p>21</text:p>
          </table:table-cell>
          <table:table-cell table:style-name="ce53" table:formula="of:=IF([.D23]=&quot;&quot;;&quot;&quot;;[.D23])" office:value-type="date" office:date-value="2020-02-21" calcext:value-type="date">
            <text:p>Fr</text:p>
          </table:table-cell>
          <table:table-cell table:style-name="ce783" table:formula="of:=IF(ISERROR(VLOOKUP([.D23];[$Übersicht.$I$5:$Übersicht.$J$82];2;0))=1;&quot;&quot;;VLOOKUP([.D23];[$Übersicht.$I$5:$Übersicht.$J$82];2;0))">
            <text:p/>
          </table:table-cell>
          <table:table-cell table:style-name="ce48" table:formula="of:=IF(MONTH(DATE([.$L$1];COLUMN()-4;ROW()-2))=COLUMN()-4;DATE([.$L$1];COLUMN()-4;ROW()-2);&quot;&quot;)" office:value-type="date" office:date-value="2020-03-21" calcext:value-type="date">
            <text:p>21</text:p>
          </table:table-cell>
          <table:table-cell table:style-name="ce53" table:formula="of:=IF([.G23]=&quot;&quot;;&quot;&quot;;[.G23])" office:value-type="date" office:date-value="2020-03-21" calcext:value-type="date">
            <text:p>Sa</text:p>
          </table:table-cell>
          <table:table-cell table:style-name="ce774" table:formula="of:=IF(ISERROR(VLOOKUP([.G23];[$Übersicht.$I$5:$Übersicht.$J$82];2;0))=1;&quot;&quot;;VLOOKUP([.G23];[$Übersicht.$I$5:$Übersicht.$J$82];2;0))">
            <text:p/>
          </table:table-cell>
          <table:table-cell table:style-name="ce48" table:formula="of:=IF(MONTH(DATE([.$L$1];COLUMN()-6;ROW()-2))=COLUMN()-6;DATE([.$L$1];COLUMN()-6;ROW()-2);&quot;&quot;)" office:value-type="date" office:date-value="2020-04-21" calcext:value-type="date">
            <text:p>21</text:p>
          </table:table-cell>
          <table:table-cell table:style-name="ce53" table:formula="of:=IF([.J23]=&quot;&quot;;&quot;&quot;;[.J23])" office:value-type="date" office:date-value="2020-04-21" calcext:value-type="date">
            <text:p>Di</text:p>
          </table:table-cell>
          <table:table-cell table:style-name="ce776" table:formula="of:=IF(ISERROR(VLOOKUP([.J23];[$Übersicht.$I$5:$Übersicht.$J$82];2;0))=1;&quot;&quot;;VLOOKUP([.J23];[$Übersicht.$I$5:$Übersicht.$J$82];2;0))">
            <text:p/>
          </table:table-cell>
          <table:table-cell table:style-name="ce48" table:formula="of:=IF(MONTH(DATE([.$L$1];COLUMN()-8;ROW()-2))=COLUMN()-8;DATE([.$L$1];COLUMN()-8;ROW()-2);&quot;&quot;)" office:value-type="date" office:date-value="2020-05-21" calcext:value-type="date">
            <text:p>21</text:p>
          </table:table-cell>
          <table:table-cell table:style-name="ce53" table:formula="of:=IF([.M23]=&quot;&quot;;&quot;&quot;;[.M23])" office:value-type="date" office:date-value="2020-05-21" calcext:value-type="date">
            <text:p>Do</text:p>
          </table:table-cell>
          <table:table-cell table:style-name="ce778" table:formula="of:=IF(ISERROR(VLOOKUP([.M23];[$Übersicht.$I$5:$Übersicht.$J$82];2;0))=1;&quot;&quot;;VLOOKUP([.M23];[$Übersicht.$I$5:$Übersicht.$J$82];2;0))" office:value-type="string" office:string-value="Christi Himmelfahrt" calcext:value-type="string">
            <text:p>Christi Himmelfahrt</text:p>
          </table:table-cell>
          <table:table-cell table:style-name="ce48" table:formula="of:=IF(MONTH(DATE([.$L$1];COLUMN()-10;ROW()-2))=COLUMN()-10;DATE([.$L$1];COLUMN()-10;ROW()-2);&quot;&quot;)" office:value-type="date" office:date-value="2020-06-21" calcext:value-type="date">
            <text:p>21</text:p>
          </table:table-cell>
          <table:table-cell table:style-name="ce53" table:formula="of:=IF([.P23]=&quot;&quot;;&quot;&quot;;[.P23])" office:value-type="date" office:date-value="2020-06-21" calcext:value-type="date">
            <text:p>So</text:p>
          </table:table-cell>
          <table:table-cell table:style-name="ce781" table:formula="of:=IF(ISERROR(VLOOKUP([.P23];[$Übersicht.$I$5:$Übersicht.$J$82];2;0))=1;&quot;&quot;;VLOOKUP([.P23];[$Übersicht.$I$5:$Übersicht.$J$82];2;0))" office:value-type="string" office:string-value="Herz-Jesu Sonntag" calcext:value-type="string">
            <text:p>Herz-Jesu Sonntag</text:p>
          </table:table-cell>
          <table:table-cell table:style-name="ce48" table:formula="of:=IF(MONTH(DATE([.$L$1];COLUMN()-12;ROW()-2))=COLUMN()-12;DATE([.$L$1];COLUMN()-12;ROW()-2);&quot;&quot;)" office:value-type="date" office:date-value="2020-07-21" calcext:value-type="date">
            <text:p>21</text:p>
          </table:table-cell>
          <table:table-cell table:style-name="ce53" table:formula="of:=IF([.S23]=&quot;&quot;;&quot;&quot;;[.S23])" office:value-type="date" office:date-value="2020-07-21" calcext:value-type="date">
            <text:p>Di</text:p>
          </table:table-cell>
          <table:table-cell table:style-name="ce786" table:formula="of:=IF(ISERROR(VLOOKUP([.S23];[$Übersicht.$I$5:$Übersicht.$J$82];2;0))=1;&quot;&quot;;VLOOKUP([.S23];[$Übersicht.$I$5:$Übersicht.$J$82];2;0))">
            <text:p/>
          </table:table-cell>
          <table:table-cell table:style-name="ce48" table:formula="of:=IF(MONTH(DATE([.$L$1];COLUMN()-14;ROW()-2))=COLUMN()-14;DATE([.$L$1];COLUMN()-14;ROW()-2);&quot;&quot;)" office:value-type="date" office:date-value="2020-08-21" calcext:value-type="date">
            <text:p>21</text:p>
          </table:table-cell>
          <table:table-cell table:style-name="ce53" table:formula="of:=IF([.V23]=&quot;&quot;;&quot;&quot;;[.V23])" office:value-type="date" office:date-value="2020-08-21" calcext:value-type="date">
            <text:p>Fr</text:p>
          </table:table-cell>
          <table:table-cell table:style-name="ce790" table:formula="of:=IF(ISERROR(VLOOKUP([.V23];[$Übersicht.$I$5:$Übersicht.$J$82];2;0))=1;&quot;&quot;;VLOOKUP([.V23];[$Übersicht.$I$5:$Übersicht.$J$82];2;0))">
            <text:p/>
          </table:table-cell>
          <table:table-cell table:style-name="ce48" table:formula="of:=IF(MONTH(DATE([.$L$1];COLUMN()-16;ROW()-2))=COLUMN()-16;DATE([.$L$1];COLUMN()-16;ROW()-2);&quot;&quot;)" office:value-type="date" office:date-value="2020-09-21" calcext:value-type="date">
            <text:p>21</text:p>
          </table:table-cell>
          <table:table-cell table:style-name="ce53" table:formula="of:=IF([.Y23]=&quot;&quot;;&quot;&quot;;[.Y23])" office:value-type="date" office:date-value="2020-09-21" calcext:value-type="date">
            <text:p>Mo</text:p>
          </table:table-cell>
          <table:table-cell table:style-name="ce792" table:formula="of:=IF(ISERROR(VLOOKUP([.Y23];[$Übersicht.$I$5:$Übersicht.$J$82];2;0))=1;&quot;&quot;;VLOOKUP([.Y23];[$Übersicht.$I$5:$Übersicht.$J$82];2;0))">
            <text:p/>
          </table:table-cell>
          <table:table-cell table:style-name="ce48" table:formula="of:=IF(MONTH(DATE([.$L$1];COLUMN()-18;ROW()-2))=COLUMN()-18;DATE([.$L$1];COLUMN()-18;ROW()-2);&quot;&quot;)" office:value-type="date" office:date-value="2020-10-21" calcext:value-type="date">
            <text:p>21</text:p>
          </table:table-cell>
          <table:table-cell table:style-name="ce53" table:formula="of:=IF([.AB23]=&quot;&quot;;&quot;&quot;;[.AB23])" office:value-type="date" office:date-value="2020-10-21" calcext:value-type="date">
            <text:p>Mi</text:p>
          </table:table-cell>
          <table:table-cell table:style-name="ce795" table:formula="of:=IF(ISERROR(VLOOKUP([.AB23];[$Übersicht.$I$5:$Übersicht.$J$82];2;0))=1;&quot;&quot;;VLOOKUP([.AB23];[$Übersicht.$I$5:$Übersicht.$J$82];2;0))">
            <text:p/>
          </table:table-cell>
          <table:table-cell table:style-name="ce48" table:formula="of:=IF(MONTH(DATE([.$L$1];COLUMN()-20;ROW()-2))=COLUMN()-20;DATE([.$L$1];COLUMN()-20;ROW()-2);&quot;&quot;)" office:value-type="date" office:date-value="2020-11-21" calcext:value-type="date">
            <text:p>21</text:p>
          </table:table-cell>
          <table:table-cell table:style-name="ce53" table:formula="of:=IF([.AE23]=&quot;&quot;;&quot;&quot;;[.AE23])" office:value-type="date" office:date-value="2020-11-21" calcext:value-type="date">
            <text:p>Sa</text:p>
          </table:table-cell>
          <table:table-cell table:style-name="ce798" table:formula="of:=IF(ISERROR(VLOOKUP([.AE23];[$Übersicht.$I$5:$Übersicht.$J$82];2;0))=1;&quot;&quot;;VLOOKUP([.AE23];[$Übersicht.$I$5:$Übersicht.$J$82];2;0))">
            <text:p/>
          </table:table-cell>
          <table:table-cell table:style-name="ce81" table:formula="of:=IF(MONTH(DATE([.$L$1];COLUMN()-22;ROW()-2))=COLUMN()-22;DATE([.$L$1];COLUMN()-22;ROW()-2);&quot;&quot;)" office:value-type="date" office:date-value="2020-12-21" calcext:value-type="date">
            <text:p>21</text:p>
          </table:table-cell>
          <table:table-cell table:style-name="ce53" table:formula="of:=IF([.AH23]=&quot;&quot;;&quot;&quot;;[.AH23])" office:value-type="date" office:date-value="2020-12-21" calcext:value-type="date">
            <text:p>Mo</text:p>
          </table:table-cell>
          <table:table-cell table:style-name="ce507" table:formula="of:=IF(ISERROR(VLOOKUP([.AH23];[$Übersicht.$I$5:$Übersicht.$J$82];2;0))=1;&quot;&quot;;VLOOKUP([.AH23];[$Übersicht.$I$5:$Übersicht.$J$82];2;0))">
            <text:p/>
          </table:table-cell>
          <table:table-cell table:style-name="ce82" table:number-columns-repeated="988"/>
        </table:table-row>
        <table:table-row table:style-name="ro6">
          <table:table-cell table:style-name="ce48" table:formula="of:=IF(MONTH(DATE([.$L$1];COLUMN();ROW()-2))=COLUMN();DATE([.$L$1];COLUMN();ROW()-2);&quot;&quot;)" office:value-type="date" office:date-value="2020-01-22" calcext:value-type="date">
            <text:p>22</text:p>
          </table:table-cell>
          <table:table-cell table:style-name="ce53" table:formula="of:=IF([.A24]=&quot;&quot;;&quot;&quot;;[.A24])" office:value-type="date" office:date-value="2020-01-22" calcext:value-type="date">
            <text:p>Mi</text:p>
          </table:table-cell>
          <table:table-cell table:style-name="ce59" table:formula="of:=IF(ISERROR(VLOOKUP([.A24];[$Übersicht.$I$5:$Übersicht.$J$82];2;0))=1;&quot;&quot;;VLOOKUP([.A24];[$Übersicht.$I$5:$Übersicht.$J$82];2;0))">
            <text:p/>
          </table:table-cell>
          <table:table-cell table:style-name="ce48" table:formula="of:=IF(MONTH(DATE([.$L$1];COLUMN()-2;ROW()-2))=COLUMN()-2;DATE([.$L$1];COLUMN()-2;ROW()-2);&quot;&quot;)" office:value-type="date" office:date-value="2020-02-22" calcext:value-type="date">
            <text:p>22</text:p>
          </table:table-cell>
          <table:table-cell table:style-name="ce53" table:formula="of:=IF([.D24]=&quot;&quot;;&quot;&quot;;[.D24])" office:value-type="date" office:date-value="2020-02-22" calcext:value-type="date">
            <text:p>Sa</text:p>
          </table:table-cell>
          <table:table-cell table:style-name="ce783" table:formula="of:=IF(ISERROR(VLOOKUP([.D24];[$Übersicht.$I$5:$Übersicht.$J$82];2;0))=1;&quot;&quot;;VLOOKUP([.D24];[$Übersicht.$I$5:$Übersicht.$J$82];2;0))">
            <text:p/>
          </table:table-cell>
          <table:table-cell table:style-name="ce48" table:formula="of:=IF(MONTH(DATE([.$L$1];COLUMN()-4;ROW()-2))=COLUMN()-4;DATE([.$L$1];COLUMN()-4;ROW()-2);&quot;&quot;)" office:value-type="date" office:date-value="2020-03-22" calcext:value-type="date">
            <text:p>22</text:p>
          </table:table-cell>
          <table:table-cell table:style-name="ce53" table:formula="of:=IF([.G24]=&quot;&quot;;&quot;&quot;;[.G24])" office:value-type="date" office:date-value="2020-03-22" calcext:value-type="date">
            <text:p>So</text:p>
          </table:table-cell>
          <table:table-cell table:style-name="ce774" table:formula="of:=IF(ISERROR(VLOOKUP([.G24];[$Übersicht.$I$5:$Übersicht.$J$82];2;0))=1;&quot;&quot;;VLOOKUP([.G24];[$Übersicht.$I$5:$Übersicht.$J$82];2;0))">
            <text:p/>
          </table:table-cell>
          <table:table-cell table:style-name="ce48" table:formula="of:=IF(MONTH(DATE([.$L$1];COLUMN()-6;ROW()-2))=COLUMN()-6;DATE([.$L$1];COLUMN()-6;ROW()-2);&quot;&quot;)" office:value-type="date" office:date-value="2020-04-22" calcext:value-type="date">
            <text:p>22</text:p>
          </table:table-cell>
          <table:table-cell table:style-name="ce53" table:formula="of:=IF([.J24]=&quot;&quot;;&quot;&quot;;[.J24])" office:value-type="date" office:date-value="2020-04-22" calcext:value-type="date">
            <text:p>Mi</text:p>
          </table:table-cell>
          <table:table-cell table:style-name="ce776" table:formula="of:=IF(ISERROR(VLOOKUP([.J24];[$Übersicht.$I$5:$Übersicht.$J$82];2;0))=1;&quot;&quot;;VLOOKUP([.J24];[$Übersicht.$I$5:$Übersicht.$J$82];2;0))">
            <text:p/>
          </table:table-cell>
          <table:table-cell table:style-name="ce48" table:formula="of:=IF(MONTH(DATE([.$L$1];COLUMN()-8;ROW()-2))=COLUMN()-8;DATE([.$L$1];COLUMN()-8;ROW()-2);&quot;&quot;)" office:value-type="date" office:date-value="2020-05-22" calcext:value-type="date">
            <text:p>22</text:p>
          </table:table-cell>
          <table:table-cell table:style-name="ce53" table:formula="of:=IF([.M24]=&quot;&quot;;&quot;&quot;;[.M24])" office:value-type="date" office:date-value="2020-05-22" calcext:value-type="date">
            <text:p>Fr</text:p>
          </table:table-cell>
          <table:table-cell table:style-name="ce778" table:formula="of:=IF(ISERROR(VLOOKUP([.M24];[$Übersicht.$I$5:$Übersicht.$J$82];2;0))=1;&quot;&quot;;VLOOKUP([.M24];[$Übersicht.$I$5:$Übersicht.$J$82];2;0))">
            <text:p/>
          </table:table-cell>
          <table:table-cell table:style-name="ce48" table:formula="of:=IF(MONTH(DATE([.$L$1];COLUMN()-10;ROW()-2))=COLUMN()-10;DATE([.$L$1];COLUMN()-10;ROW()-2);&quot;&quot;)" office:value-type="date" office:date-value="2020-06-22" calcext:value-type="date">
            <text:p>22</text:p>
          </table:table-cell>
          <table:table-cell table:style-name="ce53" table:formula="of:=IF([.P24]=&quot;&quot;;&quot;&quot;;[.P24])" office:value-type="date" office:date-value="2020-06-22" calcext:value-type="date">
            <text:p>Mo</text:p>
          </table:table-cell>
          <table:table-cell table:style-name="ce781" table:formula="of:=IF(ISERROR(VLOOKUP([.P24];[$Übersicht.$I$5:$Übersicht.$J$82];2;0))=1;&quot;&quot;;VLOOKUP([.P24];[$Übersicht.$I$5:$Übersicht.$J$82];2;0))">
            <text:p/>
          </table:table-cell>
          <table:table-cell table:style-name="ce48" table:formula="of:=IF(MONTH(DATE([.$L$1];COLUMN()-12;ROW()-2))=COLUMN()-12;DATE([.$L$1];COLUMN()-12;ROW()-2);&quot;&quot;)" office:value-type="date" office:date-value="2020-07-22" calcext:value-type="date">
            <text:p>22</text:p>
          </table:table-cell>
          <table:table-cell table:style-name="ce53" table:formula="of:=IF([.S24]=&quot;&quot;;&quot;&quot;;[.S24])" office:value-type="date" office:date-value="2020-07-22" calcext:value-type="date">
            <text:p>Mi</text:p>
          </table:table-cell>
          <table:table-cell table:style-name="ce786" table:formula="of:=IF(ISERROR(VLOOKUP([.S24];[$Übersicht.$I$5:$Übersicht.$J$82];2;0))=1;&quot;&quot;;VLOOKUP([.S24];[$Übersicht.$I$5:$Übersicht.$J$82];2;0))">
            <text:p/>
          </table:table-cell>
          <table:table-cell table:style-name="ce48" table:formula="of:=IF(MONTH(DATE([.$L$1];COLUMN()-14;ROW()-2))=COLUMN()-14;DATE([.$L$1];COLUMN()-14;ROW()-2);&quot;&quot;)" office:value-type="date" office:date-value="2020-08-22" calcext:value-type="date">
            <text:p>22</text:p>
          </table:table-cell>
          <table:table-cell table:style-name="ce53" table:formula="of:=IF([.V24]=&quot;&quot;;&quot;&quot;;[.V24])" office:value-type="date" office:date-value="2020-08-22" calcext:value-type="date">
            <text:p>Sa</text:p>
          </table:table-cell>
          <table:table-cell table:style-name="ce790" table:formula="of:=IF(ISERROR(VLOOKUP([.V24];[$Übersicht.$I$5:$Übersicht.$J$82];2;0))=1;&quot;&quot;;VLOOKUP([.V24];[$Übersicht.$I$5:$Übersicht.$J$82];2;0))">
            <text:p/>
          </table:table-cell>
          <table:table-cell table:style-name="ce48" table:formula="of:=IF(MONTH(DATE([.$L$1];COLUMN()-16;ROW()-2))=COLUMN()-16;DATE([.$L$1];COLUMN()-16;ROW()-2);&quot;&quot;)" office:value-type="date" office:date-value="2020-09-22" calcext:value-type="date">
            <text:p>22</text:p>
          </table:table-cell>
          <table:table-cell table:style-name="ce53" table:formula="of:=IF([.Y24]=&quot;&quot;;&quot;&quot;;[.Y24])" office:value-type="date" office:date-value="2020-09-22" calcext:value-type="date">
            <text:p>Di</text:p>
          </table:table-cell>
          <table:table-cell table:style-name="ce792" table:formula="of:=IF(ISERROR(VLOOKUP([.Y24];[$Übersicht.$I$5:$Übersicht.$J$82];2;0))=1;&quot;&quot;;VLOOKUP([.Y24];[$Übersicht.$I$5:$Übersicht.$J$82];2;0))">
            <text:p/>
          </table:table-cell>
          <table:table-cell table:style-name="ce48" table:formula="of:=IF(MONTH(DATE([.$L$1];COLUMN()-18;ROW()-2))=COLUMN()-18;DATE([.$L$1];COLUMN()-18;ROW()-2);&quot;&quot;)" office:value-type="date" office:date-value="2020-10-22" calcext:value-type="date">
            <text:p>22</text:p>
          </table:table-cell>
          <table:table-cell table:style-name="ce53" table:formula="of:=IF([.AB24]=&quot;&quot;;&quot;&quot;;[.AB24])" office:value-type="date" office:date-value="2020-10-22" calcext:value-type="date">
            <text:p>Do</text:p>
          </table:table-cell>
          <table:table-cell table:style-name="ce795" table:formula="of:=IF(ISERROR(VLOOKUP([.AB24];[$Übersicht.$I$5:$Übersicht.$J$82];2;0))=1;&quot;&quot;;VLOOKUP([.AB24];[$Übersicht.$I$5:$Übersicht.$J$82];2;0))">
            <text:p/>
          </table:table-cell>
          <table:table-cell table:style-name="ce48" table:formula="of:=IF(MONTH(DATE([.$L$1];COLUMN()-20;ROW()-2))=COLUMN()-20;DATE([.$L$1];COLUMN()-20;ROW()-2);&quot;&quot;)" office:value-type="date" office:date-value="2020-11-22" calcext:value-type="date">
            <text:p>22</text:p>
          </table:table-cell>
          <table:table-cell table:style-name="ce53" table:formula="of:=IF([.AE24]=&quot;&quot;;&quot;&quot;;[.AE24])" office:value-type="date" office:date-value="2020-11-22" calcext:value-type="date">
            <text:p>So</text:p>
          </table:table-cell>
          <table:table-cell table:style-name="ce798" table:formula="of:=IF(ISERROR(VLOOKUP([.AE24];[$Übersicht.$I$5:$Übersicht.$J$82];2;0))=1;&quot;&quot;;VLOOKUP([.AE24];[$Übersicht.$I$5:$Übersicht.$J$82];2;0))" office:value-type="string" office:string-value="Cäcilien-Sonntag" calcext:value-type="string">
            <text:p>Cäcilien-Sonntag</text:p>
          </table:table-cell>
          <table:table-cell table:style-name="ce81" table:formula="of:=IF(MONTH(DATE([.$L$1];COLUMN()-22;ROW()-2))=COLUMN()-22;DATE([.$L$1];COLUMN()-22;ROW()-2);&quot;&quot;)" office:value-type="date" office:date-value="2020-12-22" calcext:value-type="date">
            <text:p>22</text:p>
          </table:table-cell>
          <table:table-cell table:style-name="ce53" table:formula="of:=IF([.AH24]=&quot;&quot;;&quot;&quot;;[.AH24])" office:value-type="date" office:date-value="2020-12-22" calcext:value-type="date">
            <text:p>Di</text:p>
          </table:table-cell>
          <table:table-cell table:style-name="ce507" table:formula="of:=IF(ISERROR(VLOOKUP([.AH24];[$Übersicht.$I$5:$Übersicht.$J$82];2;0))=1;&quot;&quot;;VLOOKUP([.AH24];[$Übersicht.$I$5:$Übersicht.$J$82];2;0))">
            <text:p/>
          </table:table-cell>
          <table:table-cell table:style-name="ce82" table:number-columns-repeated="988"/>
        </table:table-row>
        <table:table-row table:style-name="ro6">
          <table:table-cell table:style-name="ce48" table:formula="of:=IF(MONTH(DATE([.$L$1];COLUMN();ROW()-2))=COLUMN();DATE([.$L$1];COLUMN();ROW()-2);&quot;&quot;)" office:value-type="date" office:date-value="2020-01-23" calcext:value-type="date">
            <text:p>23</text:p>
          </table:table-cell>
          <table:table-cell table:style-name="ce53" table:formula="of:=IF([.A25]=&quot;&quot;;&quot;&quot;;[.A25])" office:value-type="date" office:date-value="2020-01-23" calcext:value-type="date">
            <text:p>Do</text:p>
          </table:table-cell>
          <table:table-cell table:style-name="ce59" table:formula="of:=IF(ISERROR(VLOOKUP([.A25];[$Übersicht.$I$5:$Übersicht.$J$82];2;0))=1;&quot;&quot;;VLOOKUP([.A25];[$Übersicht.$I$5:$Übersicht.$J$82];2;0))">
            <text:p/>
          </table:table-cell>
          <table:table-cell table:style-name="ce48" table:formula="of:=IF(MONTH(DATE([.$L$1];COLUMN()-2;ROW()-2))=COLUMN()-2;DATE([.$L$1];COLUMN()-2;ROW()-2);&quot;&quot;)" office:value-type="date" office:date-value="2020-02-23" calcext:value-type="date">
            <text:p>23</text:p>
          </table:table-cell>
          <table:table-cell table:style-name="ce53" table:formula="of:=IF([.D25]=&quot;&quot;;&quot;&quot;;[.D25])" office:value-type="date" office:date-value="2020-02-23" calcext:value-type="date">
            <text:p>So</text:p>
          </table:table-cell>
          <table:table-cell table:style-name="ce783" table:formula="of:=IF(ISERROR(VLOOKUP([.D25];[$Übersicht.$I$5:$Übersicht.$J$82];2;0))=1;&quot;&quot;;VLOOKUP([.D25];[$Übersicht.$I$5:$Übersicht.$J$82];2;0))">
            <text:p/>
          </table:table-cell>
          <table:table-cell table:style-name="ce48" table:formula="of:=IF(MONTH(DATE([.$L$1];COLUMN()-4;ROW()-2))=COLUMN()-4;DATE([.$L$1];COLUMN()-4;ROW()-2);&quot;&quot;)" office:value-type="date" office:date-value="2020-03-23" calcext:value-type="date">
            <text:p>23</text:p>
          </table:table-cell>
          <table:table-cell table:style-name="ce53" table:formula="of:=IF([.G25]=&quot;&quot;;&quot;&quot;;[.G25])" office:value-type="date" office:date-value="2020-03-23" calcext:value-type="date">
            <text:p>Mo</text:p>
          </table:table-cell>
          <table:table-cell table:style-name="ce774" table:formula="of:=IF(ISERROR(VLOOKUP([.G25];[$Übersicht.$I$5:$Übersicht.$J$82];2;0))=1;&quot;&quot;;VLOOKUP([.G25];[$Übersicht.$I$5:$Übersicht.$J$82];2;0))">
            <text:p/>
          </table:table-cell>
          <table:table-cell table:style-name="ce48" table:formula="of:=IF(MONTH(DATE([.$L$1];COLUMN()-6;ROW()-2))=COLUMN()-6;DATE([.$L$1];COLUMN()-6;ROW()-2);&quot;&quot;)" office:value-type="date" office:date-value="2020-04-23" calcext:value-type="date">
            <text:p>23</text:p>
          </table:table-cell>
          <table:table-cell table:style-name="ce53" table:formula="of:=IF([.J25]=&quot;&quot;;&quot;&quot;;[.J25])" office:value-type="date" office:date-value="2020-04-23" calcext:value-type="date">
            <text:p>Do</text:p>
          </table:table-cell>
          <table:table-cell table:style-name="ce776" table:formula="of:=IF(ISERROR(VLOOKUP([.J25];[$Übersicht.$I$5:$Übersicht.$J$82];2;0))=1;&quot;&quot;;VLOOKUP([.J25];[$Übersicht.$I$5:$Übersicht.$J$82];2;0))">
            <text:p/>
          </table:table-cell>
          <table:table-cell table:style-name="ce48" table:formula="of:=IF(MONTH(DATE([.$L$1];COLUMN()-8;ROW()-2))=COLUMN()-8;DATE([.$L$1];COLUMN()-8;ROW()-2);&quot;&quot;)" office:value-type="date" office:date-value="2020-05-23" calcext:value-type="date">
            <text:p>23</text:p>
          </table:table-cell>
          <table:table-cell table:style-name="ce53" table:formula="of:=IF([.M25]=&quot;&quot;;&quot;&quot;;[.M25])" office:value-type="date" office:date-value="2020-05-23" calcext:value-type="date">
            <text:p>Sa</text:p>
          </table:table-cell>
          <table:table-cell table:style-name="ce778" table:formula="of:=IF(ISERROR(VLOOKUP([.M25];[$Übersicht.$I$5:$Übersicht.$J$82];2;0))=1;&quot;&quot;;VLOOKUP([.M25];[$Übersicht.$I$5:$Übersicht.$J$82];2;0))">
            <text:p/>
          </table:table-cell>
          <table:table-cell table:style-name="ce48" table:formula="of:=IF(MONTH(DATE([.$L$1];COLUMN()-10;ROW()-2))=COLUMN()-10;DATE([.$L$1];COLUMN()-10;ROW()-2);&quot;&quot;)" office:value-type="date" office:date-value="2020-06-23" calcext:value-type="date">
            <text:p>23</text:p>
          </table:table-cell>
          <table:table-cell table:style-name="ce53" table:formula="of:=IF([.P25]=&quot;&quot;;&quot;&quot;;[.P25])" office:value-type="date" office:date-value="2020-06-23" calcext:value-type="date">
            <text:p>Di</text:p>
          </table:table-cell>
          <table:table-cell table:style-name="ce781" table:formula="of:=IF(ISERROR(VLOOKUP([.P25];[$Übersicht.$I$5:$Übersicht.$J$82];2;0))=1;&quot;&quot;;VLOOKUP([.P25];[$Übersicht.$I$5:$Übersicht.$J$82];2;0))">
            <text:p/>
          </table:table-cell>
          <table:table-cell table:style-name="ce48" table:formula="of:=IF(MONTH(DATE([.$L$1];COLUMN()-12;ROW()-2))=COLUMN()-12;DATE([.$L$1];COLUMN()-12;ROW()-2);&quot;&quot;)" office:value-type="date" office:date-value="2020-07-23" calcext:value-type="date">
            <text:p>23</text:p>
          </table:table-cell>
          <table:table-cell table:style-name="ce53" table:formula="of:=IF([.S25]=&quot;&quot;;&quot;&quot;;[.S25])" office:value-type="date" office:date-value="2020-07-23" calcext:value-type="date">
            <text:p>Do</text:p>
          </table:table-cell>
          <table:table-cell table:style-name="ce786" table:formula="of:=IF(ISERROR(VLOOKUP([.S25];[$Übersicht.$I$5:$Übersicht.$J$82];2;0))=1;&quot;&quot;;VLOOKUP([.S25];[$Übersicht.$I$5:$Übersicht.$J$82];2;0))">
            <text:p/>
          </table:table-cell>
          <table:table-cell table:style-name="ce48" table:formula="of:=IF(MONTH(DATE([.$L$1];COLUMN()-14;ROW()-2))=COLUMN()-14;DATE([.$L$1];COLUMN()-14;ROW()-2);&quot;&quot;)" office:value-type="date" office:date-value="2020-08-23" calcext:value-type="date">
            <text:p>23</text:p>
          </table:table-cell>
          <table:table-cell table:style-name="ce53" table:formula="of:=IF([.V25]=&quot;&quot;;&quot;&quot;;[.V25])" office:value-type="date" office:date-value="2020-08-23" calcext:value-type="date">
            <text:p>So</text:p>
          </table:table-cell>
          <table:table-cell table:style-name="ce790" table:formula="of:=IF(ISERROR(VLOOKUP([.V25];[$Übersicht.$I$5:$Übersicht.$J$82];2;0))=1;&quot;&quot;;VLOOKUP([.V25];[$Übersicht.$I$5:$Übersicht.$J$82];2;0))">
            <text:p/>
          </table:table-cell>
          <table:table-cell table:style-name="ce48" table:formula="of:=IF(MONTH(DATE([.$L$1];COLUMN()-16;ROW()-2))=COLUMN()-16;DATE([.$L$1];COLUMN()-16;ROW()-2);&quot;&quot;)" office:value-type="date" office:date-value="2020-09-23" calcext:value-type="date">
            <text:p>23</text:p>
          </table:table-cell>
          <table:table-cell table:style-name="ce53" table:formula="of:=IF([.Y25]=&quot;&quot;;&quot;&quot;;[.Y25])" office:value-type="date" office:date-value="2020-09-23" calcext:value-type="date">
            <text:p>Mi</text:p>
          </table:table-cell>
          <table:table-cell table:style-name="ce792" table:formula="of:=IF(ISERROR(VLOOKUP([.Y25];[$Übersicht.$I$5:$Übersicht.$J$82];2;0))=1;&quot;&quot;;VLOOKUP([.Y25];[$Übersicht.$I$5:$Übersicht.$J$82];2;0))">
            <text:p/>
          </table:table-cell>
          <table:table-cell table:style-name="ce48" table:formula="of:=IF(MONTH(DATE([.$L$1];COLUMN()-18;ROW()-2))=COLUMN()-18;DATE([.$L$1];COLUMN()-18;ROW()-2);&quot;&quot;)" office:value-type="date" office:date-value="2020-10-23" calcext:value-type="date">
            <text:p>23</text:p>
          </table:table-cell>
          <table:table-cell table:style-name="ce53" table:formula="of:=IF([.AB25]=&quot;&quot;;&quot;&quot;;[.AB25])" office:value-type="date" office:date-value="2020-10-23" calcext:value-type="date">
            <text:p>Fr</text:p>
          </table:table-cell>
          <table:table-cell table:style-name="ce795" table:formula="of:=IF(ISERROR(VLOOKUP([.AB25];[$Übersicht.$I$5:$Übersicht.$J$82];2;0))=1;&quot;&quot;;VLOOKUP([.AB25];[$Übersicht.$I$5:$Übersicht.$J$82];2;0))">
            <text:p/>
          </table:table-cell>
          <table:table-cell table:style-name="ce48" table:formula="of:=IF(MONTH(DATE([.$L$1];COLUMN()-20;ROW()-2))=COLUMN()-20;DATE([.$L$1];COLUMN()-20;ROW()-2);&quot;&quot;)" office:value-type="date" office:date-value="2020-11-23" calcext:value-type="date">
            <text:p>23</text:p>
          </table:table-cell>
          <table:table-cell table:style-name="ce53" table:formula="of:=IF([.AE25]=&quot;&quot;;&quot;&quot;;[.AE25])" office:value-type="date" office:date-value="2020-11-23" calcext:value-type="date">
            <text:p>Mo</text:p>
          </table:table-cell>
          <table:table-cell table:style-name="ce798" table:formula="of:=IF(ISERROR(VLOOKUP([.AE25];[$Übersicht.$I$5:$Übersicht.$J$82];2;0))=1;&quot;&quot;;VLOOKUP([.AE25];[$Übersicht.$I$5:$Übersicht.$J$82];2;0))">
            <text:p/>
          </table:table-cell>
          <table:table-cell table:style-name="ce81" table:formula="of:=IF(MONTH(DATE([.$L$1];COLUMN()-22;ROW()-2))=COLUMN()-22;DATE([.$L$1];COLUMN()-22;ROW()-2);&quot;&quot;)" office:value-type="date" office:date-value="2020-12-23" calcext:value-type="date">
            <text:p>23</text:p>
          </table:table-cell>
          <table:table-cell table:style-name="ce53" table:formula="of:=IF([.AH25]=&quot;&quot;;&quot;&quot;;[.AH25])" office:value-type="date" office:date-value="2020-12-23" calcext:value-type="date">
            <text:p>Mi</text:p>
          </table:table-cell>
          <table:table-cell table:style-name="ce507" table:formula="of:=IF(ISERROR(VLOOKUP([.AH25];[$Übersicht.$I$5:$Übersicht.$J$82];2;0))=1;&quot;&quot;;VLOOKUP([.AH25];[$Übersicht.$I$5:$Übersicht.$J$82];2;0))">
            <text:p/>
          </table:table-cell>
          <table:table-cell table:style-name="ce82" table:number-columns-repeated="988"/>
        </table:table-row>
        <table:table-row table:style-name="ro6">
          <table:table-cell table:style-name="ce48" table:formula="of:=IF(MONTH(DATE([.$L$1];COLUMN();ROW()-2))=COLUMN();DATE([.$L$1];COLUMN();ROW()-2);&quot;&quot;)" office:value-type="date" office:date-value="2020-01-24" calcext:value-type="date">
            <text:p>24</text:p>
          </table:table-cell>
          <table:table-cell table:style-name="ce53" table:formula="of:=IF([.A26]=&quot;&quot;;&quot;&quot;;[.A26])" office:value-type="date" office:date-value="2020-01-24" calcext:value-type="date">
            <text:p>Fr</text:p>
          </table:table-cell>
          <table:table-cell table:style-name="ce59" table:formula="of:=IF(ISERROR(VLOOKUP([.A26];[$Übersicht.$I$5:$Übersicht.$J$82];2;0))=1;&quot;&quot;;VLOOKUP([.A26];[$Übersicht.$I$5:$Übersicht.$J$82];2;0))">
            <text:p/>
          </table:table-cell>
          <table:table-cell table:style-name="ce48" table:formula="of:=IF(MONTH(DATE([.$L$1];COLUMN()-2;ROW()-2))=COLUMN()-2;DATE([.$L$1];COLUMN()-2;ROW()-2);&quot;&quot;)" office:value-type="date" office:date-value="2020-02-24" calcext:value-type="date">
            <text:p>24</text:p>
          </table:table-cell>
          <table:table-cell table:style-name="ce53" table:formula="of:=IF([.D26]=&quot;&quot;;&quot;&quot;;[.D26])" office:value-type="date" office:date-value="2020-02-24" calcext:value-type="date">
            <text:p>Mo</text:p>
          </table:table-cell>
          <table:table-cell table:style-name="ce783" table:formula="of:=IF(ISERROR(VLOOKUP([.D26];[$Übersicht.$I$5:$Übersicht.$J$82];2;0))=1;&quot;&quot;;VLOOKUP([.D26];[$Übersicht.$I$5:$Übersicht.$J$82];2;0))" office:value-type="string" office:string-value="Rosenmontag" calcext:value-type="string">
            <text:p>Rosenmontag</text:p>
          </table:table-cell>
          <table:table-cell table:style-name="ce48" table:formula="of:=IF(MONTH(DATE([.$L$1];COLUMN()-4;ROW()-2))=COLUMN()-4;DATE([.$L$1];COLUMN()-4;ROW()-2);&quot;&quot;)" office:value-type="date" office:date-value="2020-03-24" calcext:value-type="date">
            <text:p>24</text:p>
          </table:table-cell>
          <table:table-cell table:style-name="ce53" table:formula="of:=IF([.G26]=&quot;&quot;;&quot;&quot;;[.G26])" office:value-type="date" office:date-value="2020-03-24" calcext:value-type="date">
            <text:p>Di</text:p>
          </table:table-cell>
          <table:table-cell table:style-name="ce774" table:formula="of:=IF(ISERROR(VLOOKUP([.G26];[$Übersicht.$I$5:$Übersicht.$J$82];2;0))=1;&quot;&quot;;VLOOKUP([.G26];[$Übersicht.$I$5:$Übersicht.$J$82];2;0))">
            <text:p/>
          </table:table-cell>
          <table:table-cell table:style-name="ce48" table:formula="of:=IF(MONTH(DATE([.$L$1];COLUMN()-6;ROW()-2))=COLUMN()-6;DATE([.$L$1];COLUMN()-6;ROW()-2);&quot;&quot;)" office:value-type="date" office:date-value="2020-04-24" calcext:value-type="date">
            <text:p>24</text:p>
          </table:table-cell>
          <table:table-cell table:style-name="ce53" table:formula="of:=IF([.J26]=&quot;&quot;;&quot;&quot;;[.J26])" office:value-type="date" office:date-value="2020-04-24" calcext:value-type="date">
            <text:p>Fr</text:p>
          </table:table-cell>
          <table:table-cell table:style-name="ce776" table:formula="of:=IF(ISERROR(VLOOKUP([.J26];[$Übersicht.$I$5:$Übersicht.$J$82];2;0))=1;&quot;&quot;;VLOOKUP([.J26];[$Übersicht.$I$5:$Übersicht.$J$82];2;0))">
            <text:p/>
          </table:table-cell>
          <table:table-cell table:style-name="ce48" table:formula="of:=IF(MONTH(DATE([.$L$1];COLUMN()-8;ROW()-2))=COLUMN()-8;DATE([.$L$1];COLUMN()-8;ROW()-2);&quot;&quot;)" office:value-type="date" office:date-value="2020-05-24" calcext:value-type="date">
            <text:p>24</text:p>
          </table:table-cell>
          <table:table-cell table:style-name="ce53" table:formula="of:=IF([.M26]=&quot;&quot;;&quot;&quot;;[.M26])" office:value-type="date" office:date-value="2020-05-24" calcext:value-type="date">
            <text:p>So</text:p>
          </table:table-cell>
          <table:table-cell table:style-name="ce778" table:formula="of:=IF(ISERROR(VLOOKUP([.M26];[$Übersicht.$I$5:$Übersicht.$J$82];2;0))=1;&quot;&quot;;VLOOKUP([.M26];[$Übersicht.$I$5:$Übersicht.$J$82];2;0))">
            <text:p/>
          </table:table-cell>
          <table:table-cell table:style-name="ce48" table:formula="of:=IF(MONTH(DATE([.$L$1];COLUMN()-10;ROW()-2))=COLUMN()-10;DATE([.$L$1];COLUMN()-10;ROW()-2);&quot;&quot;)" office:value-type="date" office:date-value="2020-06-24" calcext:value-type="date">
            <text:p>24</text:p>
          </table:table-cell>
          <table:table-cell table:style-name="ce53" table:formula="of:=IF([.P26]=&quot;&quot;;&quot;&quot;;[.P26])" office:value-type="date" office:date-value="2020-06-24" calcext:value-type="date">
            <text:p>Mi</text:p>
          </table:table-cell>
          <table:table-cell table:style-name="ce781" table:formula="of:=IF(ISERROR(VLOOKUP([.P26];[$Übersicht.$I$5:$Übersicht.$J$82];2;0))=1;&quot;&quot;;VLOOKUP([.P26];[$Übersicht.$I$5:$Übersicht.$J$82];2;0))">
            <text:p/>
          </table:table-cell>
          <table:table-cell table:style-name="ce48" table:formula="of:=IF(MONTH(DATE([.$L$1];COLUMN()-12;ROW()-2))=COLUMN()-12;DATE([.$L$1];COLUMN()-12;ROW()-2);&quot;&quot;)" office:value-type="date" office:date-value="2020-07-24" calcext:value-type="date">
            <text:p>24</text:p>
          </table:table-cell>
          <table:table-cell table:style-name="ce53" table:formula="of:=IF([.S26]=&quot;&quot;;&quot;&quot;;[.S26])" office:value-type="date" office:date-value="2020-07-24" calcext:value-type="date">
            <text:p>Fr</text:p>
          </table:table-cell>
          <table:table-cell table:style-name="ce786" table:formula="of:=IF(ISERROR(VLOOKUP([.S26];[$Übersicht.$I$5:$Übersicht.$J$82];2;0))=1;&quot;&quot;;VLOOKUP([.S26];[$Übersicht.$I$5:$Übersicht.$J$82];2;0))">
            <text:p/>
          </table:table-cell>
          <table:table-cell table:style-name="ce48" table:formula="of:=IF(MONTH(DATE([.$L$1];COLUMN()-14;ROW()-2))=COLUMN()-14;DATE([.$L$1];COLUMN()-14;ROW()-2);&quot;&quot;)" office:value-type="date" office:date-value="2020-08-24" calcext:value-type="date">
            <text:p>24</text:p>
          </table:table-cell>
          <table:table-cell table:style-name="ce53" table:formula="of:=IF([.V26]=&quot;&quot;;&quot;&quot;;[.V26])" office:value-type="date" office:date-value="2020-08-24" calcext:value-type="date">
            <text:p>Mo</text:p>
          </table:table-cell>
          <table:table-cell table:style-name="ce790" table:formula="of:=IF(ISERROR(VLOOKUP([.V26];[$Übersicht.$I$5:$Übersicht.$J$82];2;0))=1;&quot;&quot;;VLOOKUP([.V26];[$Übersicht.$I$5:$Übersicht.$J$82];2;0))">
            <text:p/>
          </table:table-cell>
          <table:table-cell table:style-name="ce48" table:formula="of:=IF(MONTH(DATE([.$L$1];COLUMN()-16;ROW()-2))=COLUMN()-16;DATE([.$L$1];COLUMN()-16;ROW()-2);&quot;&quot;)" office:value-type="date" office:date-value="2020-09-24" calcext:value-type="date">
            <text:p>24</text:p>
          </table:table-cell>
          <table:table-cell table:style-name="ce53" table:formula="of:=IF([.Y26]=&quot;&quot;;&quot;&quot;;[.Y26])" office:value-type="date" office:date-value="2020-09-24" calcext:value-type="date">
            <text:p>Do</text:p>
          </table:table-cell>
          <table:table-cell table:style-name="ce792" table:formula="of:=IF(ISERROR(VLOOKUP([.Y26];[$Übersicht.$I$5:$Übersicht.$J$82];2;0))=1;&quot;&quot;;VLOOKUP([.Y26];[$Übersicht.$I$5:$Übersicht.$J$82];2;0))">
            <text:p/>
          </table:table-cell>
          <table:table-cell table:style-name="ce48" table:formula="of:=IF(MONTH(DATE([.$L$1];COLUMN()-18;ROW()-2))=COLUMN()-18;DATE([.$L$1];COLUMN()-18;ROW()-2);&quot;&quot;)" office:value-type="date" office:date-value="2020-10-24" calcext:value-type="date">
            <text:p>24</text:p>
          </table:table-cell>
          <table:table-cell table:style-name="ce53" table:formula="of:=IF([.AB26]=&quot;&quot;;&quot;&quot;;[.AB26])" office:value-type="date" office:date-value="2020-10-24" calcext:value-type="date">
            <text:p>Sa</text:p>
          </table:table-cell>
          <table:table-cell table:style-name="ce795" table:formula="of:=IF(ISERROR(VLOOKUP([.AB26];[$Übersicht.$I$5:$Übersicht.$J$82];2;0))=1;&quot;&quot;;VLOOKUP([.AB26];[$Übersicht.$I$5:$Übersicht.$J$82];2;0))">
            <text:p/>
          </table:table-cell>
          <table:table-cell table:style-name="ce48" table:formula="of:=IF(MONTH(DATE([.$L$1];COLUMN()-20;ROW()-2))=COLUMN()-20;DATE([.$L$1];COLUMN()-20;ROW()-2);&quot;&quot;)" office:value-type="date" office:date-value="2020-11-24" calcext:value-type="date">
            <text:p>24</text:p>
          </table:table-cell>
          <table:table-cell table:style-name="ce53" table:formula="of:=IF([.AE26]=&quot;&quot;;&quot;&quot;;[.AE26])" office:value-type="date" office:date-value="2020-11-24" calcext:value-type="date">
            <text:p>Di</text:p>
          </table:table-cell>
          <table:table-cell table:style-name="ce798" table:formula="of:=IF(ISERROR(VLOOKUP([.AE26];[$Übersicht.$I$5:$Übersicht.$J$82];2;0))=1;&quot;&quot;;VLOOKUP([.AE26];[$Übersicht.$I$5:$Übersicht.$J$82];2;0))">
            <text:p/>
          </table:table-cell>
          <table:table-cell table:style-name="ce81" table:formula="of:=IF(MONTH(DATE([.$L$1];COLUMN()-22;ROW()-2))=COLUMN()-22;DATE([.$L$1];COLUMN()-22;ROW()-2);&quot;&quot;)" office:value-type="date" office:date-value="2020-12-24" calcext:value-type="date">
            <text:p>24</text:p>
          </table:table-cell>
          <table:table-cell table:style-name="ce53" table:formula="of:=IF([.AH26]=&quot;&quot;;&quot;&quot;;[.AH26])" office:value-type="date" office:date-value="2020-12-24" calcext:value-type="date">
            <text:p>Do</text:p>
          </table:table-cell>
          <table:table-cell table:style-name="ce507" table:formula="of:=IF(ISERROR(VLOOKUP([.AH26];[$Übersicht.$I$5:$Übersicht.$J$82];2;0))=1;&quot;&quot;;VLOOKUP([.AH26];[$Übersicht.$I$5:$Übersicht.$J$82];2;0))" office:value-type="string" office:string-value="½ Hl. Abend" calcext:value-type="string">
            <text:p>½ Hl. Abend</text:p>
          </table:table-cell>
          <table:table-cell table:style-name="ce82" table:number-columns-repeated="988"/>
        </table:table-row>
        <table:table-row table:style-name="ro6">
          <table:table-cell table:style-name="ce48" table:formula="of:=IF(MONTH(DATE([.$L$1];COLUMN();ROW()-2))=COLUMN();DATE([.$L$1];COLUMN();ROW()-2);&quot;&quot;)" office:value-type="date" office:date-value="2020-01-25" calcext:value-type="date">
            <text:p>25</text:p>
          </table:table-cell>
          <table:table-cell table:style-name="ce53" table:formula="of:=IF([.A27]=&quot;&quot;;&quot;&quot;;[.A27])" office:value-type="date" office:date-value="2020-01-25" calcext:value-type="date">
            <text:p>Sa</text:p>
          </table:table-cell>
          <table:table-cell table:style-name="ce59" table:formula="of:=IF(ISERROR(VLOOKUP([.A27];[$Übersicht.$I$5:$Übersicht.$J$82];2;0))=1;&quot;&quot;;VLOOKUP([.A27];[$Übersicht.$I$5:$Übersicht.$J$82];2;0))">
            <text:p/>
          </table:table-cell>
          <table:table-cell table:style-name="ce48" table:formula="of:=IF(MONTH(DATE([.$L$1];COLUMN()-2;ROW()-2))=COLUMN()-2;DATE([.$L$1];COLUMN()-2;ROW()-2);&quot;&quot;)" office:value-type="date" office:date-value="2020-02-25" calcext:value-type="date">
            <text:p>25</text:p>
          </table:table-cell>
          <table:table-cell table:style-name="ce53" table:formula="of:=IF([.D27]=&quot;&quot;;&quot;&quot;;[.D27])" office:value-type="date" office:date-value="2020-02-25" calcext:value-type="date">
            <text:p>Di</text:p>
          </table:table-cell>
          <table:table-cell table:style-name="ce783" table:formula="of:=IF(ISERROR(VLOOKUP([.D27];[$Übersicht.$I$5:$Übersicht.$J$82];2;0))=1;&quot;&quot;;VLOOKUP([.D27];[$Übersicht.$I$5:$Übersicht.$J$82];2;0))" office:value-type="string" office:string-value="½ Faschings- dienstag" calcext:value-type="string">
            <text:p>½ Faschings- dienstag</text:p>
          </table:table-cell>
          <table:table-cell table:style-name="ce48" table:formula="of:=IF(MONTH(DATE([.$L$1];COLUMN()-4;ROW()-2))=COLUMN()-4;DATE([.$L$1];COLUMN()-4;ROW()-2);&quot;&quot;)" office:value-type="date" office:date-value="2020-03-25" calcext:value-type="date">
            <text:p>25</text:p>
          </table:table-cell>
          <table:table-cell table:style-name="ce53" table:formula="of:=IF([.G27]=&quot;&quot;;&quot;&quot;;[.G27])" office:value-type="date" office:date-value="2020-03-25" calcext:value-type="date">
            <text:p>Mi</text:p>
          </table:table-cell>
          <table:table-cell table:style-name="ce774" table:formula="of:=IF(ISERROR(VLOOKUP([.G27];[$Übersicht.$I$5:$Übersicht.$J$82];2;0))=1;&quot;&quot;;VLOOKUP([.G27];[$Übersicht.$I$5:$Übersicht.$J$82];2;0))">
            <text:p/>
          </table:table-cell>
          <table:table-cell table:style-name="ce48" table:formula="of:=IF(MONTH(DATE([.$L$1];COLUMN()-6;ROW()-2))=COLUMN()-6;DATE([.$L$1];COLUMN()-6;ROW()-2);&quot;&quot;)" office:value-type="date" office:date-value="2020-04-25" calcext:value-type="date">
            <text:p>25</text:p>
          </table:table-cell>
          <table:table-cell table:style-name="ce53" table:formula="of:=IF([.J27]=&quot;&quot;;&quot;&quot;;[.J27])" office:value-type="date" office:date-value="2020-04-25" calcext:value-type="date">
            <text:p>Sa</text:p>
          </table:table-cell>
          <table:table-cell table:style-name="ce776" table:formula="of:=IF(ISERROR(VLOOKUP([.J27];[$Übersicht.$I$5:$Übersicht.$J$82];2;0))=1;&quot;&quot;;VLOOKUP([.J27];[$Übersicht.$I$5:$Übersicht.$J$82];2;0))" office:value-type="string" office:string-value="Tag der Befreiung" calcext:value-type="string">
            <text:p>Tag der Befreiung</text:p>
          </table:table-cell>
          <table:table-cell table:style-name="ce48" table:formula="of:=IF(MONTH(DATE([.$L$1];COLUMN()-8;ROW()-2))=COLUMN()-8;DATE([.$L$1];COLUMN()-8;ROW()-2);&quot;&quot;)" office:value-type="date" office:date-value="2020-05-25" calcext:value-type="date">
            <text:p>25</text:p>
          </table:table-cell>
          <table:table-cell table:style-name="ce53" table:formula="of:=IF([.M27]=&quot;&quot;;&quot;&quot;;[.M27])" office:value-type="date" office:date-value="2020-05-25" calcext:value-type="date">
            <text:p>Mo</text:p>
          </table:table-cell>
          <table:table-cell table:style-name="ce778" table:formula="of:=IF(ISERROR(VLOOKUP([.M27];[$Übersicht.$I$5:$Übersicht.$J$82];2;0))=1;&quot;&quot;;VLOOKUP([.M27];[$Übersicht.$I$5:$Übersicht.$J$82];2;0))">
            <text:p/>
          </table:table-cell>
          <table:table-cell table:style-name="ce48" table:formula="of:=IF(MONTH(DATE([.$L$1];COLUMN()-10;ROW()-2))=COLUMN()-10;DATE([.$L$1];COLUMN()-10;ROW()-2);&quot;&quot;)" office:value-type="date" office:date-value="2020-06-25" calcext:value-type="date">
            <text:p>25</text:p>
          </table:table-cell>
          <table:table-cell table:style-name="ce53" table:formula="of:=IF([.P27]=&quot;&quot;;&quot;&quot;;[.P27])" office:value-type="date" office:date-value="2020-06-25" calcext:value-type="date">
            <text:p>Do</text:p>
          </table:table-cell>
          <table:table-cell table:style-name="ce781" table:formula="of:=IF(ISERROR(VLOOKUP([.P27];[$Übersicht.$I$5:$Übersicht.$J$82];2;0))=1;&quot;&quot;;VLOOKUP([.P27];[$Übersicht.$I$5:$Übersicht.$J$82];2;0))">
            <text:p/>
          </table:table-cell>
          <table:table-cell table:style-name="ce48" table:formula="of:=IF(MONTH(DATE([.$L$1];COLUMN()-12;ROW()-2))=COLUMN()-12;DATE([.$L$1];COLUMN()-12;ROW()-2);&quot;&quot;)" office:value-type="date" office:date-value="2020-07-25" calcext:value-type="date">
            <text:p>25</text:p>
          </table:table-cell>
          <table:table-cell table:style-name="ce53" table:formula="of:=IF([.S27]=&quot;&quot;;&quot;&quot;;[.S27])" office:value-type="date" office:date-value="2020-07-25" calcext:value-type="date">
            <text:p>Sa</text:p>
          </table:table-cell>
          <table:table-cell table:style-name="ce786" table:formula="of:=IF(ISERROR(VLOOKUP([.S27];[$Übersicht.$I$5:$Übersicht.$J$82];2;0))=1;&quot;&quot;;VLOOKUP([.S27];[$Übersicht.$I$5:$Übersicht.$J$82];2;0))">
            <text:p/>
          </table:table-cell>
          <table:table-cell table:style-name="ce48" table:formula="of:=IF(MONTH(DATE([.$L$1];COLUMN()-14;ROW()-2))=COLUMN()-14;DATE([.$L$1];COLUMN()-14;ROW()-2);&quot;&quot;)" office:value-type="date" office:date-value="2020-08-25" calcext:value-type="date">
            <text:p>25</text:p>
          </table:table-cell>
          <table:table-cell table:style-name="ce53" table:formula="of:=IF([.V27]=&quot;&quot;;&quot;&quot;;[.V27])" office:value-type="date" office:date-value="2020-08-25" calcext:value-type="date">
            <text:p>Di</text:p>
          </table:table-cell>
          <table:table-cell table:style-name="ce790" table:formula="of:=IF(ISERROR(VLOOKUP([.V27];[$Übersicht.$I$5:$Übersicht.$J$82];2;0))=1;&quot;&quot;;VLOOKUP([.V27];[$Übersicht.$I$5:$Übersicht.$J$82];2;0))">
            <text:p/>
          </table:table-cell>
          <table:table-cell table:style-name="ce48" table:formula="of:=IF(MONTH(DATE([.$L$1];COLUMN()-16;ROW()-2))=COLUMN()-16;DATE([.$L$1];COLUMN()-16;ROW()-2);&quot;&quot;)" office:value-type="date" office:date-value="2020-09-25" calcext:value-type="date">
            <text:p>25</text:p>
          </table:table-cell>
          <table:table-cell table:style-name="ce53" table:formula="of:=IF([.Y27]=&quot;&quot;;&quot;&quot;;[.Y27])" office:value-type="date" office:date-value="2020-09-25" calcext:value-type="date">
            <text:p>Fr</text:p>
          </table:table-cell>
          <table:table-cell table:style-name="ce792" table:formula="of:=IF(ISERROR(VLOOKUP([.Y27];[$Übersicht.$I$5:$Übersicht.$J$82];2;0))=1;&quot;&quot;;VLOOKUP([.Y27];[$Übersicht.$I$5:$Übersicht.$J$82];2;0))">
            <text:p/>
          </table:table-cell>
          <table:table-cell table:style-name="ce48" table:formula="of:=IF(MONTH(DATE([.$L$1];COLUMN()-18;ROW()-2))=COLUMN()-18;DATE([.$L$1];COLUMN()-18;ROW()-2);&quot;&quot;)" office:value-type="date" office:date-value="2020-10-25" calcext:value-type="date">
            <text:p>25</text:p>
          </table:table-cell>
          <table:table-cell table:style-name="ce53" table:formula="of:=IF([.AB27]=&quot;&quot;;&quot;&quot;;[.AB27])" office:value-type="date" office:date-value="2020-10-25" calcext:value-type="date">
            <text:p>So</text:p>
          </table:table-cell>
          <table:table-cell table:style-name="ce795" table:formula="of:=IF(ISERROR(VLOOKUP([.AB27];[$Übersicht.$I$5:$Übersicht.$J$82];2;0))=1;&quot;&quot;;VLOOKUP([.AB27];[$Übersicht.$I$5:$Übersicht.$J$82];2;0))">
            <text:p/>
          </table:table-cell>
          <table:table-cell table:style-name="ce48" table:formula="of:=IF(MONTH(DATE([.$L$1];COLUMN()-20;ROW()-2))=COLUMN()-20;DATE([.$L$1];COLUMN()-20;ROW()-2);&quot;&quot;)" office:value-type="date" office:date-value="2020-11-25" calcext:value-type="date">
            <text:p>25</text:p>
          </table:table-cell>
          <table:table-cell table:style-name="ce53" table:formula="of:=IF([.AE27]=&quot;&quot;;&quot;&quot;;[.AE27])" office:value-type="date" office:date-value="2020-11-25" calcext:value-type="date">
            <text:p>Mi</text:p>
          </table:table-cell>
          <table:table-cell table:style-name="ce798" table:formula="of:=IF(ISERROR(VLOOKUP([.AE27];[$Übersicht.$I$5:$Übersicht.$J$82];2;0))=1;&quot;&quot;;VLOOKUP([.AE27];[$Übersicht.$I$5:$Übersicht.$J$82];2;0))">
            <text:p/>
          </table:table-cell>
          <table:table-cell table:style-name="ce81" table:formula="of:=IF(MONTH(DATE([.$L$1];COLUMN()-22;ROW()-2))=COLUMN()-22;DATE([.$L$1];COLUMN()-22;ROW()-2);&quot;&quot;)" office:value-type="date" office:date-value="2020-12-25" calcext:value-type="date">
            <text:p>25</text:p>
          </table:table-cell>
          <table:table-cell table:style-name="ce53" table:formula="of:=IF([.AH27]=&quot;&quot;;&quot;&quot;;[.AH27])" office:value-type="date" office:date-value="2020-12-25" calcext:value-type="date">
            <text:p>Fr</text:p>
          </table:table-cell>
          <table:table-cell table:style-name="ce507" table:formula="of:=IF(ISERROR(VLOOKUP([.AH27];[$Übersicht.$I$5:$Übersicht.$J$82];2;0))=1;&quot;&quot;;VLOOKUP([.AH27];[$Übersicht.$I$5:$Übersicht.$J$82];2;0))" office:value-type="string" office:string-value="1. Weihnachtstag" calcext:value-type="string">
            <text:p>1. Weihnachtstag</text:p>
          </table:table-cell>
          <table:table-cell table:style-name="ce82" table:number-columns-repeated="988"/>
        </table:table-row>
        <table:table-row table:style-name="ro6">
          <table:table-cell table:style-name="ce48" table:formula="of:=IF(MONTH(DATE([.$L$1];COLUMN();ROW()-2))=COLUMN();DATE([.$L$1];COLUMN();ROW()-2);&quot;&quot;)" office:value-type="date" office:date-value="2020-01-26" calcext:value-type="date">
            <text:p>26</text:p>
          </table:table-cell>
          <table:table-cell table:style-name="ce53" table:formula="of:=IF([.A28]=&quot;&quot;;&quot;&quot;;[.A28])" office:value-type="date" office:date-value="2020-01-26" calcext:value-type="date">
            <text:p>So</text:p>
          </table:table-cell>
          <table:table-cell table:style-name="ce59" table:formula="of:=IF(ISERROR(VLOOKUP([.A28];[$Übersicht.$I$5:$Übersicht.$J$82];2;0))=1;&quot;&quot;;VLOOKUP([.A28];[$Übersicht.$I$5:$Übersicht.$J$82];2;0))">
            <text:p/>
          </table:table-cell>
          <table:table-cell table:style-name="ce48" table:formula="of:=IF(MONTH(DATE([.$L$1];COLUMN()-2;ROW()-2))=COLUMN()-2;DATE([.$L$1];COLUMN()-2;ROW()-2);&quot;&quot;)" office:value-type="date" office:date-value="2020-02-26" calcext:value-type="date">
            <text:p>26</text:p>
          </table:table-cell>
          <table:table-cell table:style-name="ce53" table:formula="of:=IF([.D28]=&quot;&quot;;&quot;&quot;;[.D28])" office:value-type="date" office:date-value="2020-02-26" calcext:value-type="date">
            <text:p>Mi</text:p>
          </table:table-cell>
          <table:table-cell table:style-name="ce783" table:formula="of:=IF(ISERROR(VLOOKUP([.D28];[$Übersicht.$I$5:$Übersicht.$J$82];2;0))=1;&quot;&quot;;VLOOKUP([.D28];[$Übersicht.$I$5:$Übersicht.$J$82];2;0))" office:value-type="string" office:string-value="Aschermittwoch" calcext:value-type="string">
            <text:p>Aschermittwoch</text:p>
          </table:table-cell>
          <table:table-cell table:style-name="ce48" table:formula="of:=IF(MONTH(DATE([.$L$1];COLUMN()-4;ROW()-2))=COLUMN()-4;DATE([.$L$1];COLUMN()-4;ROW()-2);&quot;&quot;)" office:value-type="date" office:date-value="2020-03-26" calcext:value-type="date">
            <text:p>26</text:p>
          </table:table-cell>
          <table:table-cell table:style-name="ce53" table:formula="of:=IF([.G28]=&quot;&quot;;&quot;&quot;;[.G28])" office:value-type="date" office:date-value="2020-03-26" calcext:value-type="date">
            <text:p>Do</text:p>
          </table:table-cell>
          <table:table-cell table:style-name="ce774" table:formula="of:=IF(ISERROR(VLOOKUP([.G28];[$Übersicht.$I$5:$Übersicht.$J$82];2;0))=1;&quot;&quot;;VLOOKUP([.G28];[$Übersicht.$I$5:$Übersicht.$J$82];2;0))">
            <text:p/>
          </table:table-cell>
          <table:table-cell table:style-name="ce48" table:formula="of:=IF(MONTH(DATE([.$L$1];COLUMN()-6;ROW()-2))=COLUMN()-6;DATE([.$L$1];COLUMN()-6;ROW()-2);&quot;&quot;)" office:value-type="date" office:date-value="2020-04-26" calcext:value-type="date">
            <text:p>26</text:p>
          </table:table-cell>
          <table:table-cell table:style-name="ce53" table:formula="of:=IF([.J28]=&quot;&quot;;&quot;&quot;;[.J28])" office:value-type="date" office:date-value="2020-04-26" calcext:value-type="date">
            <text:p>So</text:p>
          </table:table-cell>
          <table:table-cell table:style-name="ce776" table:formula="of:=IF(ISERROR(VLOOKUP([.J28];[$Übersicht.$I$5:$Übersicht.$J$82];2;0))=1;&quot;&quot;;VLOOKUP([.J28];[$Übersicht.$I$5:$Übersicht.$J$82];2;0))">
            <text:p/>
          </table:table-cell>
          <table:table-cell table:style-name="ce48" table:formula="of:=IF(MONTH(DATE([.$L$1];COLUMN()-8;ROW()-2))=COLUMN()-8;DATE([.$L$1];COLUMN()-8;ROW()-2);&quot;&quot;)" office:value-type="date" office:date-value="2020-05-26" calcext:value-type="date">
            <text:p>26</text:p>
          </table:table-cell>
          <table:table-cell table:style-name="ce53" table:formula="of:=IF([.M28]=&quot;&quot;;&quot;&quot;;[.M28])" office:value-type="date" office:date-value="2020-05-26" calcext:value-type="date">
            <text:p>Di</text:p>
          </table:table-cell>
          <table:table-cell table:style-name="ce778" table:formula="of:=IF(ISERROR(VLOOKUP([.M28];[$Übersicht.$I$5:$Übersicht.$J$82];2;0))=1;&quot;&quot;;VLOOKUP([.M28];[$Übersicht.$I$5:$Übersicht.$J$82];2;0))">
            <text:p/>
          </table:table-cell>
          <table:table-cell table:style-name="ce48" table:formula="of:=IF(MONTH(DATE([.$L$1];COLUMN()-10;ROW()-2))=COLUMN()-10;DATE([.$L$1];COLUMN()-10;ROW()-2);&quot;&quot;)" office:value-type="date" office:date-value="2020-06-26" calcext:value-type="date">
            <text:p>26</text:p>
          </table:table-cell>
          <table:table-cell table:style-name="ce53" table:formula="of:=IF([.P28]=&quot;&quot;;&quot;&quot;;[.P28])" office:value-type="date" office:date-value="2020-06-26" calcext:value-type="date">
            <text:p>Fr</text:p>
          </table:table-cell>
          <table:table-cell table:style-name="ce781" table:formula="of:=IF(ISERROR(VLOOKUP([.P28];[$Übersicht.$I$5:$Übersicht.$J$82];2;0))=1;&quot;&quot;;VLOOKUP([.P28];[$Übersicht.$I$5:$Übersicht.$J$82];2;0))">
            <text:p/>
          </table:table-cell>
          <table:table-cell table:style-name="ce48" table:formula="of:=IF(MONTH(DATE([.$L$1];COLUMN()-12;ROW()-2))=COLUMN()-12;DATE([.$L$1];COLUMN()-12;ROW()-2);&quot;&quot;)" office:value-type="date" office:date-value="2020-07-26" calcext:value-type="date">
            <text:p>26</text:p>
          </table:table-cell>
          <table:table-cell table:style-name="ce53" table:formula="of:=IF([.S28]=&quot;&quot;;&quot;&quot;;[.S28])" office:value-type="date" office:date-value="2020-07-26" calcext:value-type="date">
            <text:p>So</text:p>
          </table:table-cell>
          <table:table-cell table:style-name="ce786" table:formula="of:=IF(ISERROR(VLOOKUP([.S28];[$Übersicht.$I$5:$Übersicht.$J$82];2;0))=1;&quot;&quot;;VLOOKUP([.S28];[$Übersicht.$I$5:$Übersicht.$J$82];2;0))">
            <text:p/>
          </table:table-cell>
          <table:table-cell table:style-name="ce48" table:formula="of:=IF(MONTH(DATE([.$L$1];COLUMN()-14;ROW()-2))=COLUMN()-14;DATE([.$L$1];COLUMN()-14;ROW()-2);&quot;&quot;)" office:value-type="date" office:date-value="2020-08-26" calcext:value-type="date">
            <text:p>26</text:p>
          </table:table-cell>
          <table:table-cell table:style-name="ce53" table:formula="of:=IF([.V28]=&quot;&quot;;&quot;&quot;;[.V28])" office:value-type="date" office:date-value="2020-08-26" calcext:value-type="date">
            <text:p>Mi</text:p>
          </table:table-cell>
          <table:table-cell table:style-name="ce790" table:formula="of:=IF(ISERROR(VLOOKUP([.V28];[$Übersicht.$I$5:$Übersicht.$J$82];2;0))=1;&quot;&quot;;VLOOKUP([.V28];[$Übersicht.$I$5:$Übersicht.$J$82];2;0))">
            <text:p/>
          </table:table-cell>
          <table:table-cell table:style-name="ce48" table:formula="of:=IF(MONTH(DATE([.$L$1];COLUMN()-16;ROW()-2))=COLUMN()-16;DATE([.$L$1];COLUMN()-16;ROW()-2);&quot;&quot;)" office:value-type="date" office:date-value="2020-09-26" calcext:value-type="date">
            <text:p>26</text:p>
          </table:table-cell>
          <table:table-cell table:style-name="ce53" table:formula="of:=IF([.Y28]=&quot;&quot;;&quot;&quot;;[.Y28])" office:value-type="date" office:date-value="2020-09-26" calcext:value-type="date">
            <text:p>Sa</text:p>
          </table:table-cell>
          <table:table-cell table:style-name="ce792" table:formula="of:=IF(ISERROR(VLOOKUP([.Y28];[$Übersicht.$I$5:$Übersicht.$J$82];2;0))=1;&quot;&quot;;VLOOKUP([.Y28];[$Übersicht.$I$5:$Übersicht.$J$82];2;0))">
            <text:p/>
          </table:table-cell>
          <table:table-cell table:style-name="ce48" table:formula="of:=IF(MONTH(DATE([.$L$1];COLUMN()-18;ROW()-2))=COLUMN()-18;DATE([.$L$1];COLUMN()-18;ROW()-2);&quot;&quot;)" office:value-type="date" office:date-value="2020-10-26" calcext:value-type="date">
            <text:p>26</text:p>
          </table:table-cell>
          <table:table-cell table:style-name="ce53" table:formula="of:=IF([.AB28]=&quot;&quot;;&quot;&quot;;[.AB28])" office:value-type="date" office:date-value="2020-10-26" calcext:value-type="date">
            <text:p>Mo</text:p>
          </table:table-cell>
          <table:table-cell table:style-name="ce795" table:formula="of:=IF(ISERROR(VLOOKUP([.AB28];[$Übersicht.$I$5:$Übersicht.$J$82];2;0))=1;&quot;&quot;;VLOOKUP([.AB28];[$Übersicht.$I$5:$Übersicht.$J$82];2;0))">
            <text:p/>
          </table:table-cell>
          <table:table-cell table:style-name="ce48" table:formula="of:=IF(MONTH(DATE([.$L$1];COLUMN()-20;ROW()-2))=COLUMN()-20;DATE([.$L$1];COLUMN()-20;ROW()-2);&quot;&quot;)" office:value-type="date" office:date-value="2020-11-26" calcext:value-type="date">
            <text:p>26</text:p>
          </table:table-cell>
          <table:table-cell table:style-name="ce53" table:formula="of:=IF([.AE28]=&quot;&quot;;&quot;&quot;;[.AE28])" office:value-type="date" office:date-value="2020-11-26" calcext:value-type="date">
            <text:p>Do</text:p>
          </table:table-cell>
          <table:table-cell table:style-name="ce798" table:formula="of:=IF(ISERROR(VLOOKUP([.AE28];[$Übersicht.$I$5:$Übersicht.$J$82];2;0))=1;&quot;&quot;;VLOOKUP([.AE28];[$Übersicht.$I$5:$Übersicht.$J$82];2;0))">
            <text:p/>
          </table:table-cell>
          <table:table-cell table:style-name="ce81" table:formula="of:=IF(MONTH(DATE([.$L$1];COLUMN()-22;ROW()-2))=COLUMN()-22;DATE([.$L$1];COLUMN()-22;ROW()-2);&quot;&quot;)" office:value-type="date" office:date-value="2020-12-26" calcext:value-type="date">
            <text:p>26</text:p>
          </table:table-cell>
          <table:table-cell table:style-name="ce53" table:formula="of:=IF([.AH28]=&quot;&quot;;&quot;&quot;;[.AH28])" office:value-type="date" office:date-value="2020-12-26" calcext:value-type="date">
            <text:p>Sa</text:p>
          </table:table-cell>
          <table:table-cell table:style-name="ce507" table:formula="of:=IF(ISERROR(VLOOKUP([.AH28];[$Übersicht.$I$5:$Übersicht.$J$82];2;0))=1;&quot;&quot;;VLOOKUP([.AH28];[$Übersicht.$I$5:$Übersicht.$J$82];2;0))" office:value-type="string" office:string-value="Stephanstag" calcext:value-type="string">
            <text:p>Stephanstag</text:p>
          </table:table-cell>
          <table:table-cell table:style-name="ce82" table:number-columns-repeated="988"/>
        </table:table-row>
        <table:table-row table:style-name="ro6">
          <table:table-cell table:style-name="ce48" table:formula="of:=IF(MONTH(DATE([.$L$1];COLUMN();ROW()-2))=COLUMN();DATE([.$L$1];COLUMN();ROW()-2);&quot;&quot;)" office:value-type="date" office:date-value="2020-01-27" calcext:value-type="date">
            <text:p>27</text:p>
          </table:table-cell>
          <table:table-cell table:style-name="ce53" table:formula="of:=IF([.A29]=&quot;&quot;;&quot;&quot;;[.A29])" office:value-type="date" office:date-value="2020-01-27" calcext:value-type="date">
            <text:p>Mo</text:p>
          </table:table-cell>
          <table:table-cell table:style-name="ce59" table:formula="of:=IF(ISERROR(VLOOKUP([.A29];[$Übersicht.$I$5:$Übersicht.$J$82];2;0))=1;&quot;&quot;;VLOOKUP([.A29];[$Übersicht.$I$5:$Übersicht.$J$82];2;0))">
            <text:p/>
          </table:table-cell>
          <table:table-cell table:style-name="ce48" table:formula="of:=IF(MONTH(DATE([.$L$1];COLUMN()-2;ROW()-2))=COLUMN()-2;DATE([.$L$1];COLUMN()-2;ROW()-2);&quot;&quot;)" office:value-type="date" office:date-value="2020-02-27" calcext:value-type="date">
            <text:p>27</text:p>
          </table:table-cell>
          <table:table-cell table:style-name="ce53" table:formula="of:=IF([.D29]=&quot;&quot;;&quot;&quot;;[.D29])" office:value-type="date" office:date-value="2020-02-27" calcext:value-type="date">
            <text:p>Do</text:p>
          </table:table-cell>
          <table:table-cell table:style-name="ce783" table:formula="of:=IF(ISERROR(VLOOKUP([.D29];[$Übersicht.$I$5:$Übersicht.$J$82];2;0))=1;&quot;&quot;;VLOOKUP([.D29];[$Übersicht.$I$5:$Übersicht.$J$82];2;0))">
            <text:p/>
          </table:table-cell>
          <table:table-cell table:style-name="ce48" table:formula="of:=IF(MONTH(DATE([.$L$1];COLUMN()-4;ROW()-2))=COLUMN()-4;DATE([.$L$1];COLUMN()-4;ROW()-2);&quot;&quot;)" office:value-type="date" office:date-value="2020-03-27" calcext:value-type="date">
            <text:p>27</text:p>
          </table:table-cell>
          <table:table-cell table:style-name="ce53" table:formula="of:=IF([.G29]=&quot;&quot;;&quot;&quot;;[.G29])" office:value-type="date" office:date-value="2020-03-27" calcext:value-type="date">
            <text:p>Fr</text:p>
          </table:table-cell>
          <table:table-cell table:style-name="ce774" table:formula="of:=IF(ISERROR(VLOOKUP([.G29];[$Übersicht.$I$5:$Übersicht.$J$82];2;0))=1;&quot;&quot;;VLOOKUP([.G29];[$Übersicht.$I$5:$Übersicht.$J$82];2;0))">
            <text:p/>
          </table:table-cell>
          <table:table-cell table:style-name="ce48" table:formula="of:=IF(MONTH(DATE([.$L$1];COLUMN()-6;ROW()-2))=COLUMN()-6;DATE([.$L$1];COLUMN()-6;ROW()-2);&quot;&quot;)" office:value-type="date" office:date-value="2020-04-27" calcext:value-type="date">
            <text:p>27</text:p>
          </table:table-cell>
          <table:table-cell table:style-name="ce53" table:formula="of:=IF([.J29]=&quot;&quot;;&quot;&quot;;[.J29])" office:value-type="date" office:date-value="2020-04-27" calcext:value-type="date">
            <text:p>Mo</text:p>
          </table:table-cell>
          <table:table-cell table:style-name="ce776" table:formula="of:=IF(ISERROR(VLOOKUP([.J29];[$Übersicht.$I$5:$Übersicht.$J$82];2;0))=1;&quot;&quot;;VLOOKUP([.J29];[$Übersicht.$I$5:$Übersicht.$J$82];2;0))">
            <text:p/>
          </table:table-cell>
          <table:table-cell table:style-name="ce48" table:formula="of:=IF(MONTH(DATE([.$L$1];COLUMN()-8;ROW()-2))=COLUMN()-8;DATE([.$L$1];COLUMN()-8;ROW()-2);&quot;&quot;)" office:value-type="date" office:date-value="2020-05-27" calcext:value-type="date">
            <text:p>27</text:p>
          </table:table-cell>
          <table:table-cell table:style-name="ce53" table:formula="of:=IF([.M29]=&quot;&quot;;&quot;&quot;;[.M29])" office:value-type="date" office:date-value="2020-05-27" calcext:value-type="date">
            <text:p>Mi</text:p>
          </table:table-cell>
          <table:table-cell table:style-name="ce778" table:formula="of:=IF(ISERROR(VLOOKUP([.M29];[$Übersicht.$I$5:$Übersicht.$J$82];2;0))=1;&quot;&quot;;VLOOKUP([.M29];[$Übersicht.$I$5:$Übersicht.$J$82];2;0))">
            <text:p/>
          </table:table-cell>
          <table:table-cell table:style-name="ce48" table:formula="of:=IF(MONTH(DATE([.$L$1];COLUMN()-10;ROW()-2))=COLUMN()-10;DATE([.$L$1];COLUMN()-10;ROW()-2);&quot;&quot;)" office:value-type="date" office:date-value="2020-06-27" calcext:value-type="date">
            <text:p>27</text:p>
          </table:table-cell>
          <table:table-cell table:style-name="ce53" table:formula="of:=IF([.P29]=&quot;&quot;;&quot;&quot;;[.P29])" office:value-type="date" office:date-value="2020-06-27" calcext:value-type="date">
            <text:p>Sa</text:p>
          </table:table-cell>
          <table:table-cell table:style-name="ce781" table:formula="of:=IF(ISERROR(VLOOKUP([.P29];[$Übersicht.$I$5:$Übersicht.$J$82];2;0))=1;&quot;&quot;;VLOOKUP([.P29];[$Übersicht.$I$5:$Übersicht.$J$82];2;0))">
            <text:p/>
          </table:table-cell>
          <table:table-cell table:style-name="ce48" table:formula="of:=IF(MONTH(DATE([.$L$1];COLUMN()-12;ROW()-2))=COLUMN()-12;DATE([.$L$1];COLUMN()-12;ROW()-2);&quot;&quot;)" office:value-type="date" office:date-value="2020-07-27" calcext:value-type="date">
            <text:p>27</text:p>
          </table:table-cell>
          <table:table-cell table:style-name="ce53" table:formula="of:=IF([.S29]=&quot;&quot;;&quot;&quot;;[.S29])" office:value-type="date" office:date-value="2020-07-27" calcext:value-type="date">
            <text:p>Mo</text:p>
          </table:table-cell>
          <table:table-cell table:style-name="ce786" table:formula="of:=IF(ISERROR(VLOOKUP([.S29];[$Übersicht.$I$5:$Übersicht.$J$82];2;0))=1;&quot;&quot;;VLOOKUP([.S29];[$Übersicht.$I$5:$Übersicht.$J$82];2;0))">
            <text:p/>
          </table:table-cell>
          <table:table-cell table:style-name="ce48" table:formula="of:=IF(MONTH(DATE([.$L$1];COLUMN()-14;ROW()-2))=COLUMN()-14;DATE([.$L$1];COLUMN()-14;ROW()-2);&quot;&quot;)" office:value-type="date" office:date-value="2020-08-27" calcext:value-type="date">
            <text:p>27</text:p>
          </table:table-cell>
          <table:table-cell table:style-name="ce53" table:formula="of:=IF([.V29]=&quot;&quot;;&quot;&quot;;[.V29])" office:value-type="date" office:date-value="2020-08-27" calcext:value-type="date">
            <text:p>Do</text:p>
          </table:table-cell>
          <table:table-cell table:style-name="ce790" table:formula="of:=IF(ISERROR(VLOOKUP([.V29];[$Übersicht.$I$5:$Übersicht.$J$82];2;0))=1;&quot;&quot;;VLOOKUP([.V29];[$Übersicht.$I$5:$Übersicht.$J$82];2;0))">
            <text:p/>
          </table:table-cell>
          <table:table-cell table:style-name="ce48" table:formula="of:=IF(MONTH(DATE([.$L$1];COLUMN()-16;ROW()-2))=COLUMN()-16;DATE([.$L$1];COLUMN()-16;ROW()-2);&quot;&quot;)" office:value-type="date" office:date-value="2020-09-27" calcext:value-type="date">
            <text:p>27</text:p>
          </table:table-cell>
          <table:table-cell table:style-name="ce53" table:formula="of:=IF([.Y29]=&quot;&quot;;&quot;&quot;;[.Y29])" office:value-type="date" office:date-value="2020-09-27" calcext:value-type="date">
            <text:p>So</text:p>
          </table:table-cell>
          <table:table-cell table:style-name="ce792" table:formula="of:=IF(ISERROR(VLOOKUP([.Y29];[$Übersicht.$I$5:$Übersicht.$J$82];2;0))=1;&quot;&quot;;VLOOKUP([.Y29];[$Übersicht.$I$5:$Übersicht.$J$82];2;0))">
            <text:p/>
          </table:table-cell>
          <table:table-cell table:style-name="ce48" table:formula="of:=IF(MONTH(DATE([.$L$1];COLUMN()-18;ROW()-2))=COLUMN()-18;DATE([.$L$1];COLUMN()-18;ROW()-2);&quot;&quot;)" office:value-type="date" office:date-value="2020-10-27" calcext:value-type="date">
            <text:p>27</text:p>
          </table:table-cell>
          <table:table-cell table:style-name="ce53" table:formula="of:=IF([.AB29]=&quot;&quot;;&quot;&quot;;[.AB29])" office:value-type="date" office:date-value="2020-10-27" calcext:value-type="date">
            <text:p>Di</text:p>
          </table:table-cell>
          <table:table-cell table:style-name="ce795" table:formula="of:=IF(ISERROR(VLOOKUP([.AB29];[$Übersicht.$I$5:$Übersicht.$J$82];2;0))=1;&quot;&quot;;VLOOKUP([.AB29];[$Übersicht.$I$5:$Übersicht.$J$82];2;0))">
            <text:p/>
          </table:table-cell>
          <table:table-cell table:style-name="ce48" table:formula="of:=IF(MONTH(DATE([.$L$1];COLUMN()-20;ROW()-2))=COLUMN()-20;DATE([.$L$1];COLUMN()-20;ROW()-2);&quot;&quot;)" office:value-type="date" office:date-value="2020-11-27" calcext:value-type="date">
            <text:p>27</text:p>
          </table:table-cell>
          <table:table-cell table:style-name="ce53" table:formula="of:=IF([.AE29]=&quot;&quot;;&quot;&quot;;[.AE29])" office:value-type="date" office:date-value="2020-11-27" calcext:value-type="date">
            <text:p>Fr</text:p>
          </table:table-cell>
          <table:table-cell table:style-name="ce798" table:formula="of:=IF(ISERROR(VLOOKUP([.AE29];[$Übersicht.$I$5:$Übersicht.$J$82];2;0))=1;&quot;&quot;;VLOOKUP([.AE29];[$Übersicht.$I$5:$Übersicht.$J$82];2;0))">
            <text:p/>
          </table:table-cell>
          <table:table-cell table:style-name="ce81" table:formula="of:=IF(MONTH(DATE([.$L$1];COLUMN()-22;ROW()-2))=COLUMN()-22;DATE([.$L$1];COLUMN()-22;ROW()-2);&quot;&quot;)" office:value-type="date" office:date-value="2020-12-27" calcext:value-type="date">
            <text:p>27</text:p>
          </table:table-cell>
          <table:table-cell table:style-name="ce53" table:formula="of:=IF([.AH29]=&quot;&quot;;&quot;&quot;;[.AH29])" office:value-type="date" office:date-value="2020-12-27" calcext:value-type="date">
            <text:p>So</text:p>
          </table:table-cell>
          <table:table-cell table:style-name="ce507" table:formula="of:=IF(ISERROR(VLOOKUP([.AH29];[$Übersicht.$I$5:$Übersicht.$J$82];2;0))=1;&quot;&quot;;VLOOKUP([.AH29];[$Übersicht.$I$5:$Übersicht.$J$82];2;0))">
            <text:p/>
          </table:table-cell>
          <table:table-cell table:style-name="ce82" table:number-columns-repeated="988"/>
        </table:table-row>
        <table:table-row table:style-name="ro6">
          <table:table-cell table:style-name="ce48" table:formula="of:=IF(MONTH(DATE([.$L$1];COLUMN();ROW()-2))=COLUMN();DATE([.$L$1];COLUMN();ROW()-2);&quot;&quot;)" office:value-type="date" office:date-value="2020-01-28" calcext:value-type="date">
            <text:p>28</text:p>
          </table:table-cell>
          <table:table-cell table:style-name="ce53" table:formula="of:=IF([.A30]=&quot;&quot;;&quot;&quot;;[.A30])" office:value-type="date" office:date-value="2020-01-28" calcext:value-type="date">
            <text:p>Di</text:p>
          </table:table-cell>
          <table:table-cell table:style-name="ce59" table:formula="of:=IF(ISERROR(VLOOKUP([.A30];[$Übersicht.$I$5:$Übersicht.$J$82];2;0))=1;&quot;&quot;;VLOOKUP([.A30];[$Übersicht.$I$5:$Übersicht.$J$82];2;0))">
            <text:p/>
          </table:table-cell>
          <table:table-cell table:style-name="ce48" table:formula="of:=IF(MONTH(DATE([.$L$1];COLUMN()-2;ROW()-2))=COLUMN()-2;DATE([.$L$1];COLUMN()-2;ROW()-2);&quot;&quot;)" office:value-type="date" office:date-value="2020-02-28" calcext:value-type="date">
            <text:p>28</text:p>
          </table:table-cell>
          <table:table-cell table:style-name="ce53" table:formula="of:=IF([.D30]=&quot;&quot;;&quot;&quot;;[.D30])" office:value-type="date" office:date-value="2020-02-28" calcext:value-type="date">
            <text:p>Fr</text:p>
          </table:table-cell>
          <table:table-cell table:style-name="ce783" table:formula="of:=IF(ISERROR(VLOOKUP([.D30];[$Übersicht.$I$5:$Übersicht.$J$82];2;0))=1;&quot;&quot;;VLOOKUP([.D30];[$Übersicht.$I$5:$Übersicht.$J$82];2;0))">
            <text:p/>
          </table:table-cell>
          <table:table-cell table:style-name="ce48" table:formula="of:=IF(MONTH(DATE([.$L$1];COLUMN()-4;ROW()-2))=COLUMN()-4;DATE([.$L$1];COLUMN()-4;ROW()-2);&quot;&quot;)" office:value-type="date" office:date-value="2020-03-28" calcext:value-type="date">
            <text:p>28</text:p>
          </table:table-cell>
          <table:table-cell table:style-name="ce53" table:formula="of:=IF([.G30]=&quot;&quot;;&quot;&quot;;[.G30])" office:value-type="date" office:date-value="2020-03-28" calcext:value-type="date">
            <text:p>Sa</text:p>
          </table:table-cell>
          <table:table-cell table:style-name="ce774" table:formula="of:=IF(ISERROR(VLOOKUP([.G30];[$Übersicht.$I$5:$Übersicht.$J$82];2;0))=1;&quot;&quot;;VLOOKUP([.G30];[$Übersicht.$I$5:$Übersicht.$J$82];2;0))">
            <text:p/>
          </table:table-cell>
          <table:table-cell table:style-name="ce48" table:formula="of:=IF(MONTH(DATE([.$L$1];COLUMN()-6;ROW()-2))=COLUMN()-6;DATE([.$L$1];COLUMN()-6;ROW()-2);&quot;&quot;)" office:value-type="date" office:date-value="2020-04-28" calcext:value-type="date">
            <text:p>28</text:p>
          </table:table-cell>
          <table:table-cell table:style-name="ce53" table:formula="of:=IF([.J30]=&quot;&quot;;&quot;&quot;;[.J30])" office:value-type="date" office:date-value="2020-04-28" calcext:value-type="date">
            <text:p>Di</text:p>
          </table:table-cell>
          <table:table-cell table:style-name="ce776" table:formula="of:=IF(ISERROR(VLOOKUP([.J30];[$Übersicht.$I$5:$Übersicht.$J$82];2;0))=1;&quot;&quot;;VLOOKUP([.J30];[$Übersicht.$I$5:$Übersicht.$J$82];2;0))">
            <text:p/>
          </table:table-cell>
          <table:table-cell table:style-name="ce48" table:formula="of:=IF(MONTH(DATE([.$L$1];COLUMN()-8;ROW()-2))=COLUMN()-8;DATE([.$L$1];COLUMN()-8;ROW()-2);&quot;&quot;)" office:value-type="date" office:date-value="2020-05-28" calcext:value-type="date">
            <text:p>28</text:p>
          </table:table-cell>
          <table:table-cell table:style-name="ce53" table:formula="of:=IF([.M30]=&quot;&quot;;&quot;&quot;;[.M30])" office:value-type="date" office:date-value="2020-05-28" calcext:value-type="date">
            <text:p>Do</text:p>
          </table:table-cell>
          <table:table-cell table:style-name="ce778" table:formula="of:=IF(ISERROR(VLOOKUP([.M30];[$Übersicht.$I$5:$Übersicht.$J$82];2;0))=1;&quot;&quot;;VLOOKUP([.M30];[$Übersicht.$I$5:$Übersicht.$J$82];2;0))">
            <text:p/>
          </table:table-cell>
          <table:table-cell table:style-name="ce48" table:formula="of:=IF(MONTH(DATE([.$L$1];COLUMN()-10;ROW()-2))=COLUMN()-10;DATE([.$L$1];COLUMN()-10;ROW()-2);&quot;&quot;)" office:value-type="date" office:date-value="2020-06-28" calcext:value-type="date">
            <text:p>28</text:p>
          </table:table-cell>
          <table:table-cell table:style-name="ce53" table:formula="of:=IF([.P30]=&quot;&quot;;&quot;&quot;;[.P30])" office:value-type="date" office:date-value="2020-06-28" calcext:value-type="date">
            <text:p>So</text:p>
          </table:table-cell>
          <table:table-cell table:style-name="ce781" table:formula="of:=IF(ISERROR(VLOOKUP([.P30];[$Übersicht.$I$5:$Übersicht.$J$82];2;0))=1;&quot;&quot;;VLOOKUP([.P30];[$Übersicht.$I$5:$Übersicht.$J$82];2;0))">
            <text:p/>
          </table:table-cell>
          <table:table-cell table:style-name="ce48" table:formula="of:=IF(MONTH(DATE([.$L$1];COLUMN()-12;ROW()-2))=COLUMN()-12;DATE([.$L$1];COLUMN()-12;ROW()-2);&quot;&quot;)" office:value-type="date" office:date-value="2020-07-28" calcext:value-type="date">
            <text:p>28</text:p>
          </table:table-cell>
          <table:table-cell table:style-name="ce53" table:formula="of:=IF([.S30]=&quot;&quot;;&quot;&quot;;[.S30])" office:value-type="date" office:date-value="2020-07-28" calcext:value-type="date">
            <text:p>Di</text:p>
          </table:table-cell>
          <table:table-cell table:style-name="ce786" table:formula="of:=IF(ISERROR(VLOOKUP([.S30];[$Übersicht.$I$5:$Übersicht.$J$82];2;0))=1;&quot;&quot;;VLOOKUP([.S30];[$Übersicht.$I$5:$Übersicht.$J$82];2;0))">
            <text:p/>
          </table:table-cell>
          <table:table-cell table:style-name="ce48" table:formula="of:=IF(MONTH(DATE([.$L$1];COLUMN()-14;ROW()-2))=COLUMN()-14;DATE([.$L$1];COLUMN()-14;ROW()-2);&quot;&quot;)" office:value-type="date" office:date-value="2020-08-28" calcext:value-type="date">
            <text:p>28</text:p>
          </table:table-cell>
          <table:table-cell table:style-name="ce53" table:formula="of:=IF([.V30]=&quot;&quot;;&quot;&quot;;[.V30])" office:value-type="date" office:date-value="2020-08-28" calcext:value-type="date">
            <text:p>Fr</text:p>
          </table:table-cell>
          <table:table-cell table:style-name="ce790" table:formula="of:=IF(ISERROR(VLOOKUP([.V30];[$Übersicht.$I$5:$Übersicht.$J$82];2;0))=1;&quot;&quot;;VLOOKUP([.V30];[$Übersicht.$I$5:$Übersicht.$J$82];2;0))">
            <text:p/>
          </table:table-cell>
          <table:table-cell table:style-name="ce48" table:formula="of:=IF(MONTH(DATE([.$L$1];COLUMN()-16;ROW()-2))=COLUMN()-16;DATE([.$L$1];COLUMN()-16;ROW()-2);&quot;&quot;)" office:value-type="date" office:date-value="2020-09-28" calcext:value-type="date">
            <text:p>28</text:p>
          </table:table-cell>
          <table:table-cell table:style-name="ce53" table:formula="of:=IF([.Y30]=&quot;&quot;;&quot;&quot;;[.Y30])" office:value-type="date" office:date-value="2020-09-28" calcext:value-type="date">
            <text:p>Mo</text:p>
          </table:table-cell>
          <table:table-cell table:style-name="ce792" table:formula="of:=IF(ISERROR(VLOOKUP([.Y30];[$Übersicht.$I$5:$Übersicht.$J$82];2;0))=1;&quot;&quot;;VLOOKUP([.Y30];[$Übersicht.$I$5:$Übersicht.$J$82];2;0))">
            <text:p/>
          </table:table-cell>
          <table:table-cell table:style-name="ce48" table:formula="of:=IF(MONTH(DATE([.$L$1];COLUMN()-18;ROW()-2))=COLUMN()-18;DATE([.$L$1];COLUMN()-18;ROW()-2);&quot;&quot;)" office:value-type="date" office:date-value="2020-10-28" calcext:value-type="date">
            <text:p>28</text:p>
          </table:table-cell>
          <table:table-cell table:style-name="ce53" table:formula="of:=IF([.AB30]=&quot;&quot;;&quot;&quot;;[.AB30])" office:value-type="date" office:date-value="2020-10-28" calcext:value-type="date">
            <text:p>Mi</text:p>
          </table:table-cell>
          <table:table-cell table:style-name="ce795" table:formula="of:=IF(ISERROR(VLOOKUP([.AB30];[$Übersicht.$I$5:$Übersicht.$J$82];2;0))=1;&quot;&quot;;VLOOKUP([.AB30];[$Übersicht.$I$5:$Übersicht.$J$82];2;0))">
            <text:p/>
          </table:table-cell>
          <table:table-cell table:style-name="ce48" table:formula="of:=IF(MONTH(DATE([.$L$1];COLUMN()-20;ROW()-2))=COLUMN()-20;DATE([.$L$1];COLUMN()-20;ROW()-2);&quot;&quot;)" office:value-type="date" office:date-value="2020-11-28" calcext:value-type="date">
            <text:p>28</text:p>
          </table:table-cell>
          <table:table-cell table:style-name="ce53" table:formula="of:=IF([.AE30]=&quot;&quot;;&quot;&quot;;[.AE30])" office:value-type="date" office:date-value="2020-11-28" calcext:value-type="date">
            <text:p>Sa</text:p>
          </table:table-cell>
          <table:table-cell table:style-name="ce798" table:formula="of:=IF(ISERROR(VLOOKUP([.AE30];[$Übersicht.$I$5:$Übersicht.$J$82];2;0))=1;&quot;&quot;;VLOOKUP([.AE30];[$Übersicht.$I$5:$Übersicht.$J$82];2;0))">
            <text:p/>
          </table:table-cell>
          <table:table-cell table:style-name="ce81" table:formula="of:=IF(MONTH(DATE([.$L$1];COLUMN()-22;ROW()-2))=COLUMN()-22;DATE([.$L$1];COLUMN()-22;ROW()-2);&quot;&quot;)" office:value-type="date" office:date-value="2020-12-28" calcext:value-type="date">
            <text:p>28</text:p>
          </table:table-cell>
          <table:table-cell table:style-name="ce53" table:formula="of:=IF([.AH30]=&quot;&quot;;&quot;&quot;;[.AH30])" office:value-type="date" office:date-value="2020-12-28" calcext:value-type="date">
            <text:p>Mo</text:p>
          </table:table-cell>
          <table:table-cell table:style-name="ce507" table:formula="of:=IF(ISERROR(VLOOKUP([.AH30];[$Übersicht.$I$5:$Übersicht.$J$82];2;0))=1;&quot;&quot;;VLOOKUP([.AH30];[$Übersicht.$I$5:$Übersicht.$J$82];2;0))">
            <text:p/>
          </table:table-cell>
          <table:table-cell table:style-name="ce82" table:number-columns-repeated="988"/>
        </table:table-row>
        <table:table-row table:style-name="ro6">
          <table:table-cell table:style-name="ce48" table:formula="of:=IF(MONTH(DATE([.$L$1];COLUMN();ROW()-2))=COLUMN();DATE([.$L$1];COLUMN();ROW()-2);&quot;&quot;)" office:value-type="date" office:date-value="2020-01-29" calcext:value-type="date">
            <text:p>29</text:p>
          </table:table-cell>
          <table:table-cell table:style-name="ce53" table:formula="of:=IF([.A31]=&quot;&quot;;&quot;&quot;;[.A31])" office:value-type="date" office:date-value="2020-01-29" calcext:value-type="date">
            <text:p>Mi</text:p>
          </table:table-cell>
          <table:table-cell table:style-name="ce59" table:formula="of:=IF(ISERROR(VLOOKUP([.A31];[$Übersicht.$I$5:$Übersicht.$J$82];2;0))=1;&quot;&quot;;VLOOKUP([.A31];[$Übersicht.$I$5:$Übersicht.$J$82];2;0))">
            <text:p/>
          </table:table-cell>
          <table:table-cell table:style-name="ce48" table:formula="of:=IF(MONTH(DATE([.$L$1];COLUMN()-2;ROW()-2))=COLUMN()-2;DATE([.$L$1];COLUMN()-2;ROW()-2);&quot;&quot;)" office:value-type="date" office:date-value="2020-02-29" calcext:value-type="date">
            <text:p>29</text:p>
          </table:table-cell>
          <table:table-cell table:style-name="ce53" table:formula="of:=IF([.D31]=&quot;&quot;;&quot;&quot;;[.D31])" office:value-type="date" office:date-value="2020-02-29" calcext:value-type="date">
            <text:p>Sa</text:p>
          </table:table-cell>
          <table:table-cell table:style-name="ce783" table:formula="of:=IF(ISERROR(VLOOKUP([.D31];[$Übersicht.$I$5:$Übersicht.$J$82];2;0))=1;&quot;&quot;;VLOOKUP([.D31];[$Übersicht.$I$5:$Übersicht.$J$82];2;0))">
            <text:p/>
          </table:table-cell>
          <table:table-cell table:style-name="ce48" table:formula="of:=IF(MONTH(DATE([.$L$1];COLUMN()-4;ROW()-2))=COLUMN()-4;DATE([.$L$1];COLUMN()-4;ROW()-2);&quot;&quot;)" office:value-type="date" office:date-value="2020-03-29" calcext:value-type="date">
            <text:p>29</text:p>
          </table:table-cell>
          <table:table-cell table:style-name="ce53" table:formula="of:=IF([.G31]=&quot;&quot;;&quot;&quot;;[.G31])" office:value-type="date" office:date-value="2020-03-29" calcext:value-type="date">
            <text:p>So</text:p>
          </table:table-cell>
          <table:table-cell table:style-name="ce774" table:formula="of:=IF(ISERROR(VLOOKUP([.G31];[$Übersicht.$I$5:$Übersicht.$J$82];2;0))=1;&quot;&quot;;VLOOKUP([.G31];[$Übersicht.$I$5:$Übersicht.$J$82];2;0))">
            <text:p/>
          </table:table-cell>
          <table:table-cell table:style-name="ce48" table:formula="of:=IF(MONTH(DATE([.$L$1];COLUMN()-6;ROW()-2))=COLUMN()-6;DATE([.$L$1];COLUMN()-6;ROW()-2);&quot;&quot;)" office:value-type="date" office:date-value="2020-04-29" calcext:value-type="date">
            <text:p>29</text:p>
          </table:table-cell>
          <table:table-cell table:style-name="ce53" table:formula="of:=IF([.J31]=&quot;&quot;;&quot;&quot;;[.J31])" office:value-type="date" office:date-value="2020-04-29" calcext:value-type="date">
            <text:p>Mi</text:p>
          </table:table-cell>
          <table:table-cell table:style-name="ce776" table:formula="of:=IF(ISERROR(VLOOKUP([.J31];[$Übersicht.$I$5:$Übersicht.$J$82];2;0))=1;&quot;&quot;;VLOOKUP([.J31];[$Übersicht.$I$5:$Übersicht.$J$82];2;0))">
            <text:p/>
          </table:table-cell>
          <table:table-cell table:style-name="ce48" table:formula="of:=IF(MONTH(DATE([.$L$1];COLUMN()-8;ROW()-2))=COLUMN()-8;DATE([.$L$1];COLUMN()-8;ROW()-2);&quot;&quot;)" office:value-type="date" office:date-value="2020-05-29" calcext:value-type="date">
            <text:p>29</text:p>
          </table:table-cell>
          <table:table-cell table:style-name="ce53" table:formula="of:=IF([.M31]=&quot;&quot;;&quot;&quot;;[.M31])" office:value-type="date" office:date-value="2020-05-29" calcext:value-type="date">
            <text:p>Fr</text:p>
          </table:table-cell>
          <table:table-cell table:style-name="ce778" table:formula="of:=IF(ISERROR(VLOOKUP([.M31];[$Übersicht.$I$5:$Übersicht.$J$82];2;0))=1;&quot;&quot;;VLOOKUP([.M31];[$Übersicht.$I$5:$Übersicht.$J$82];2;0))">
            <text:p/>
          </table:table-cell>
          <table:table-cell table:style-name="ce48" table:formula="of:=IF(MONTH(DATE([.$L$1];COLUMN()-10;ROW()-2))=COLUMN()-10;DATE([.$L$1];COLUMN()-10;ROW()-2);&quot;&quot;)" office:value-type="date" office:date-value="2020-06-29" calcext:value-type="date">
            <text:p>29</text:p>
          </table:table-cell>
          <table:table-cell table:style-name="ce53" table:formula="of:=IF([.P31]=&quot;&quot;;&quot;&quot;;[.P31])" office:value-type="date" office:date-value="2020-06-29" calcext:value-type="date">
            <text:p>Mo</text:p>
          </table:table-cell>
          <table:table-cell table:style-name="ce781" table:formula="of:=IF(ISERROR(VLOOKUP([.P31];[$Übersicht.$I$5:$Übersicht.$J$82];2;0))=1;&quot;&quot;;VLOOKUP([.P31];[$Übersicht.$I$5:$Übersicht.$J$82];2;0))">
            <text:p/>
          </table:table-cell>
          <table:table-cell table:style-name="ce48" table:formula="of:=IF(MONTH(DATE([.$L$1];COLUMN()-12;ROW()-2))=COLUMN()-12;DATE([.$L$1];COLUMN()-12;ROW()-2);&quot;&quot;)" office:value-type="date" office:date-value="2020-07-29" calcext:value-type="date">
            <text:p>29</text:p>
          </table:table-cell>
          <table:table-cell table:style-name="ce53" table:formula="of:=IF([.S31]=&quot;&quot;;&quot;&quot;;[.S31])" office:value-type="date" office:date-value="2020-07-29" calcext:value-type="date">
            <text:p>Mi</text:p>
          </table:table-cell>
          <table:table-cell table:style-name="ce786" table:formula="of:=IF(ISERROR(VLOOKUP([.S31];[$Übersicht.$I$5:$Übersicht.$J$82];2;0))=1;&quot;&quot;;VLOOKUP([.S31];[$Übersicht.$I$5:$Übersicht.$J$82];2;0))">
            <text:p/>
          </table:table-cell>
          <table:table-cell table:style-name="ce48" table:formula="of:=IF(MONTH(DATE([.$L$1];COLUMN()-14;ROW()-2))=COLUMN()-14;DATE([.$L$1];COLUMN()-14;ROW()-2);&quot;&quot;)" office:value-type="date" office:date-value="2020-08-29" calcext:value-type="date">
            <text:p>29</text:p>
          </table:table-cell>
          <table:table-cell table:style-name="ce53" table:formula="of:=IF([.V31]=&quot;&quot;;&quot;&quot;;[.V31])" office:value-type="date" office:date-value="2020-08-29" calcext:value-type="date">
            <text:p>Sa</text:p>
          </table:table-cell>
          <table:table-cell table:style-name="ce790" table:formula="of:=IF(ISERROR(VLOOKUP([.V31];[$Übersicht.$I$5:$Übersicht.$J$82];2;0))=1;&quot;&quot;;VLOOKUP([.V31];[$Übersicht.$I$5:$Übersicht.$J$82];2;0))">
            <text:p/>
          </table:table-cell>
          <table:table-cell table:style-name="ce48" table:formula="of:=IF(MONTH(DATE([.$L$1];COLUMN()-16;ROW()-2))=COLUMN()-16;DATE([.$L$1];COLUMN()-16;ROW()-2);&quot;&quot;)" office:value-type="date" office:date-value="2020-09-29" calcext:value-type="date">
            <text:p>29</text:p>
          </table:table-cell>
          <table:table-cell table:style-name="ce53" table:formula="of:=IF([.Y31]=&quot;&quot;;&quot;&quot;;[.Y31])" office:value-type="date" office:date-value="2020-09-29" calcext:value-type="date">
            <text:p>Di</text:p>
          </table:table-cell>
          <table:table-cell table:style-name="ce792" table:formula="of:=IF(ISERROR(VLOOKUP([.Y31];[$Übersicht.$I$5:$Übersicht.$J$82];2;0))=1;&quot;&quot;;VLOOKUP([.Y31];[$Übersicht.$I$5:$Übersicht.$J$82];2;0))">
            <text:p/>
          </table:table-cell>
          <table:table-cell table:style-name="ce48" table:formula="of:=IF(MONTH(DATE([.$L$1];COLUMN()-18;ROW()-2))=COLUMN()-18;DATE([.$L$1];COLUMN()-18;ROW()-2);&quot;&quot;)" office:value-type="date" office:date-value="2020-10-29" calcext:value-type="date">
            <text:p>29</text:p>
          </table:table-cell>
          <table:table-cell table:style-name="ce53" table:formula="of:=IF([.AB31]=&quot;&quot;;&quot;&quot;;[.AB31])" office:value-type="date" office:date-value="2020-10-29" calcext:value-type="date">
            <text:p>Do</text:p>
          </table:table-cell>
          <table:table-cell table:style-name="ce795" table:formula="of:=IF(ISERROR(VLOOKUP([.AB31];[$Übersicht.$I$5:$Übersicht.$J$82];2;0))=1;&quot;&quot;;VLOOKUP([.AB31];[$Übersicht.$I$5:$Übersicht.$J$82];2;0))">
            <text:p/>
          </table:table-cell>
          <table:table-cell table:style-name="ce48" table:formula="of:=IF(MONTH(DATE([.$L$1];COLUMN()-20;ROW()-2))=COLUMN()-20;DATE([.$L$1];COLUMN()-20;ROW()-2);&quot;&quot;)" office:value-type="date" office:date-value="2020-11-29" calcext:value-type="date">
            <text:p>29</text:p>
          </table:table-cell>
          <table:table-cell table:style-name="ce53" table:formula="of:=IF([.AE31]=&quot;&quot;;&quot;&quot;;[.AE31])" office:value-type="date" office:date-value="2020-11-29" calcext:value-type="date">
            <text:p>So</text:p>
          </table:table-cell>
          <table:table-cell table:style-name="ce798" table:formula="of:=IF(ISERROR(VLOOKUP([.AE31];[$Übersicht.$I$5:$Übersicht.$J$82];2;0))=1;&quot;&quot;;VLOOKUP([.AE31];[$Übersicht.$I$5:$Übersicht.$J$82];2;0))" office:value-type="string" office:string-value="1. Advent" calcext:value-type="string">
            <text:p>1. Advent</text:p>
          </table:table-cell>
          <table:table-cell table:style-name="ce81" table:formula="of:=IF(MONTH(DATE([.$L$1];COLUMN()-22;ROW()-2))=COLUMN()-22;DATE([.$L$1];COLUMN()-22;ROW()-2);&quot;&quot;)" office:value-type="date" office:date-value="2020-12-29" calcext:value-type="date">
            <text:p>29</text:p>
          </table:table-cell>
          <table:table-cell table:style-name="ce53" table:formula="of:=IF([.AH31]=&quot;&quot;;&quot;&quot;;[.AH31])" office:value-type="date" office:date-value="2020-12-29" calcext:value-type="date">
            <text:p>Di</text:p>
          </table:table-cell>
          <table:table-cell table:style-name="ce507" table:formula="of:=IF(ISERROR(VLOOKUP([.AH31];[$Übersicht.$I$5:$Übersicht.$J$82];2;0))=1;&quot;&quot;;VLOOKUP([.AH31];[$Übersicht.$I$5:$Übersicht.$J$82];2;0))">
            <text:p/>
          </table:table-cell>
          <table:table-cell table:style-name="ce82" table:number-columns-repeated="988"/>
        </table:table-row>
        <table:table-row table:style-name="ro6">
          <table:table-cell table:style-name="ce48" table:formula="of:=IF(MONTH(DATE([.$L$1];COLUMN();ROW()-2))=COLUMN();DATE([.$L$1];COLUMN();ROW()-2);&quot;&quot;)" office:value-type="date" office:date-value="2020-01-30" calcext:value-type="date">
            <text:p>30</text:p>
          </table:table-cell>
          <table:table-cell table:style-name="ce53" table:formula="of:=IF([.A32]=&quot;&quot;;&quot;&quot;;[.A32])" office:value-type="date" office:date-value="2020-01-30" calcext:value-type="date">
            <text:p>Do</text:p>
          </table:table-cell>
          <table:table-cell table:style-name="ce59" table:formula="of:=IF(ISERROR(VLOOKUP([.A32];[$Übersicht.$I$5:$Übersicht.$J$82];2;0))=1;&quot;&quot;;VLOOKUP([.A32];[$Übersicht.$I$5:$Übersicht.$J$82];2;0))">
            <text:p/>
          </table:table-cell>
          <table:table-cell table:style-name="ce48" table:formula="of:=IF(MONTH(DATE([.$L$1];COLUMN()-2;ROW()-2))=COLUMN()-2;DATE([.$L$1];COLUMN()-2;ROW()-2);&quot;&quot;)">
            <text:p/>
          </table:table-cell>
          <table:table-cell table:style-name="ce53" table:formula="of:=IF([.D32]=&quot;&quot;;&quot;&quot;;[.D32])">
            <text:p/>
          </table:table-cell>
          <table:table-cell table:style-name="ce783" table:formula="of:=IF(ISERROR(VLOOKUP([.D32];[$Übersicht.$I$5:$Übersicht.$J$82];2;0))=1;&quot;&quot;;VLOOKUP([.D32];[$Übersicht.$I$5:$Übersicht.$J$82];2;0))">
            <text:p/>
          </table:table-cell>
          <table:table-cell table:style-name="ce48" table:formula="of:=IF(MONTH(DATE([.$L$1];COLUMN()-4;ROW()-2))=COLUMN()-4;DATE([.$L$1];COLUMN()-4;ROW()-2);&quot;&quot;)" office:value-type="date" office:date-value="2020-03-30" calcext:value-type="date">
            <text:p>30</text:p>
          </table:table-cell>
          <table:table-cell table:style-name="ce53" table:formula="of:=IF([.G32]=&quot;&quot;;&quot;&quot;;[.G32])" office:value-type="date" office:date-value="2020-03-30" calcext:value-type="date">
            <text:p>Mo</text:p>
          </table:table-cell>
          <table:table-cell table:style-name="ce774" table:formula="of:=IF(ISERROR(VLOOKUP([.G32];[$Übersicht.$I$5:$Übersicht.$J$82];2;0))=1;&quot;&quot;;VLOOKUP([.G32];[$Übersicht.$I$5:$Übersicht.$J$82];2;0))">
            <text:p/>
          </table:table-cell>
          <table:table-cell table:style-name="ce48" table:formula="of:=IF(MONTH(DATE([.$L$1];COLUMN()-6;ROW()-2))=COLUMN()-6;DATE([.$L$1];COLUMN()-6;ROW()-2);&quot;&quot;)" office:value-type="date" office:date-value="2020-04-30" calcext:value-type="date">
            <text:p>30</text:p>
          </table:table-cell>
          <table:table-cell table:style-name="ce53" table:formula="of:=IF([.J32]=&quot;&quot;;&quot;&quot;;[.J32])" office:value-type="date" office:date-value="2020-04-30" calcext:value-type="date">
            <text:p>Do</text:p>
          </table:table-cell>
          <table:table-cell table:style-name="ce776" table:formula="of:=IF(ISERROR(VLOOKUP([.J32];[$Übersicht.$I$5:$Übersicht.$J$82];2;0))=1;&quot;&quot;;VLOOKUP([.J32];[$Übersicht.$I$5:$Übersicht.$J$82];2;0))">
            <text:p/>
          </table:table-cell>
          <table:table-cell table:style-name="ce48" table:formula="of:=IF(MONTH(DATE([.$L$1];COLUMN()-8;ROW()-2))=COLUMN()-8;DATE([.$L$1];COLUMN()-8;ROW()-2);&quot;&quot;)" office:value-type="date" office:date-value="2020-05-30" calcext:value-type="date">
            <text:p>30</text:p>
          </table:table-cell>
          <table:table-cell table:style-name="ce53" table:formula="of:=IF([.M32]=&quot;&quot;;&quot;&quot;;[.M32])" office:value-type="date" office:date-value="2020-05-30" calcext:value-type="date">
            <text:p>Sa</text:p>
          </table:table-cell>
          <table:table-cell table:style-name="ce778" table:formula="of:=IF(ISERROR(VLOOKUP([.M32];[$Übersicht.$I$5:$Übersicht.$J$82];2;0))=1;&quot;&quot;;VLOOKUP([.M32];[$Übersicht.$I$5:$Übersicht.$J$82];2;0))">
            <text:p/>
          </table:table-cell>
          <table:table-cell table:style-name="ce48" table:formula="of:=IF(MONTH(DATE([.$L$1];COLUMN()-10;ROW()-2))=COLUMN()-10;DATE([.$L$1];COLUMN()-10;ROW()-2);&quot;&quot;)" office:value-type="date" office:date-value="2020-06-30" calcext:value-type="date">
            <text:p>30</text:p>
          </table:table-cell>
          <table:table-cell table:style-name="ce53" table:formula="of:=IF([.P32]=&quot;&quot;;&quot;&quot;;[.P32])" office:value-type="date" office:date-value="2020-06-30" calcext:value-type="date">
            <text:p>Di</text:p>
          </table:table-cell>
          <table:table-cell table:style-name="ce781" table:formula="of:=IF(ISERROR(VLOOKUP([.P32];[$Übersicht.$I$5:$Übersicht.$J$82];2;0))=1;&quot;&quot;;VLOOKUP([.P32];[$Übersicht.$I$5:$Übersicht.$J$82];2;0))">
            <text:p/>
          </table:table-cell>
          <table:table-cell table:style-name="ce48" table:formula="of:=IF(MONTH(DATE([.$L$1];COLUMN()-12;ROW()-2))=COLUMN()-12;DATE([.$L$1];COLUMN()-12;ROW()-2);&quot;&quot;)" office:value-type="date" office:date-value="2020-07-30" calcext:value-type="date">
            <text:p>30</text:p>
          </table:table-cell>
          <table:table-cell table:style-name="ce53" table:formula="of:=IF([.S32]=&quot;&quot;;&quot;&quot;;[.S32])" office:value-type="date" office:date-value="2020-07-30" calcext:value-type="date">
            <text:p>Do</text:p>
          </table:table-cell>
          <table:table-cell table:style-name="ce786" table:formula="of:=IF(ISERROR(VLOOKUP([.S32];[$Übersicht.$I$5:$Übersicht.$J$82];2;0))=1;&quot;&quot;;VLOOKUP([.S32];[$Übersicht.$I$5:$Übersicht.$J$82];2;0))">
            <text:p/>
          </table:table-cell>
          <table:table-cell table:style-name="ce48" table:formula="of:=IF(MONTH(DATE([.$L$1];COLUMN()-14;ROW()-2))=COLUMN()-14;DATE([.$L$1];COLUMN()-14;ROW()-2);&quot;&quot;)" office:value-type="date" office:date-value="2020-08-30" calcext:value-type="date">
            <text:p>30</text:p>
          </table:table-cell>
          <table:table-cell table:style-name="ce53" table:formula="of:=IF([.V32]=&quot;&quot;;&quot;&quot;;[.V32])" office:value-type="date" office:date-value="2020-08-30" calcext:value-type="date">
            <text:p>So</text:p>
          </table:table-cell>
          <table:table-cell table:style-name="ce790" table:formula="of:=IF(ISERROR(VLOOKUP([.V32];[$Übersicht.$I$5:$Übersicht.$J$82];2;0))=1;&quot;&quot;;VLOOKUP([.V32];[$Übersicht.$I$5:$Übersicht.$J$82];2;0))">
            <text:p/>
          </table:table-cell>
          <table:table-cell table:style-name="ce48" table:formula="of:=IF(MONTH(DATE([.$L$1];COLUMN()-16;ROW()-2))=COLUMN()-16;DATE([.$L$1];COLUMN()-16;ROW()-2);&quot;&quot;)" office:value-type="date" office:date-value="2020-09-30" calcext:value-type="date">
            <text:p>30</text:p>
          </table:table-cell>
          <table:table-cell table:style-name="ce53" table:formula="of:=IF([.Y32]=&quot;&quot;;&quot;&quot;;[.Y32])" office:value-type="date" office:date-value="2020-09-30" calcext:value-type="date">
            <text:p>Mi</text:p>
          </table:table-cell>
          <table:table-cell table:style-name="ce792" table:formula="of:=IF(ISERROR(VLOOKUP([.Y32];[$Übersicht.$I$5:$Übersicht.$J$82];2;0))=1;&quot;&quot;;VLOOKUP([.Y32];[$Übersicht.$I$5:$Übersicht.$J$82];2;0))">
            <text:p/>
          </table:table-cell>
          <table:table-cell table:style-name="ce48" table:formula="of:=IF(MONTH(DATE([.$L$1];COLUMN()-18;ROW()-2))=COLUMN()-18;DATE([.$L$1];COLUMN()-18;ROW()-2);&quot;&quot;)" office:value-type="date" office:date-value="2020-10-30" calcext:value-type="date">
            <text:p>30</text:p>
          </table:table-cell>
          <table:table-cell table:style-name="ce53" table:formula="of:=IF([.AB32]=&quot;&quot;;&quot;&quot;;[.AB32])" office:value-type="date" office:date-value="2020-10-30" calcext:value-type="date">
            <text:p>Fr</text:p>
          </table:table-cell>
          <table:table-cell table:style-name="ce795" table:formula="of:=IF(ISERROR(VLOOKUP([.AB32];[$Übersicht.$I$5:$Übersicht.$J$82];2;0))=1;&quot;&quot;;VLOOKUP([.AB32];[$Übersicht.$I$5:$Übersicht.$J$82];2;0))" office:value-type="string" office:string-value="Weltspartag" calcext:value-type="string">
            <text:p>Weltspartag</text:p>
          </table:table-cell>
          <table:table-cell table:style-name="ce48" table:formula="of:=IF(MONTH(DATE([.$L$1];COLUMN()-20;ROW()-2))=COLUMN()-20;DATE([.$L$1];COLUMN()-20;ROW()-2);&quot;&quot;)" office:value-type="date" office:date-value="2020-11-30" calcext:value-type="date">
            <text:p>30</text:p>
          </table:table-cell>
          <table:table-cell table:style-name="ce53" table:formula="of:=IF([.AE32]=&quot;&quot;;&quot;&quot;;[.AE32])" office:value-type="date" office:date-value="2020-11-30" calcext:value-type="date">
            <text:p>Mo</text:p>
          </table:table-cell>
          <table:table-cell table:style-name="ce798" table:formula="of:=IF(ISERROR(VLOOKUP([.AE32];[$Übersicht.$I$5:$Übersicht.$J$82];2;0))=1;&quot;&quot;;VLOOKUP([.AE32];[$Übersicht.$I$5:$Übersicht.$J$82];2;0))">
            <text:p/>
          </table:table-cell>
          <table:table-cell table:style-name="ce81" table:formula="of:=IF(MONTH(DATE([.$L$1];COLUMN()-22;ROW()-2))=COLUMN()-22;DATE([.$L$1];COLUMN()-22;ROW()-2);&quot;&quot;)" office:value-type="date" office:date-value="2020-12-30" calcext:value-type="date">
            <text:p>30</text:p>
          </table:table-cell>
          <table:table-cell table:style-name="ce53" table:formula="of:=IF([.AH32]=&quot;&quot;;&quot;&quot;;[.AH32])" office:value-type="date" office:date-value="2020-12-30" calcext:value-type="date">
            <text:p>Mi</text:p>
          </table:table-cell>
          <table:table-cell table:style-name="ce507" table:formula="of:=IF(ISERROR(VLOOKUP([.AH32];[$Übersicht.$I$5:$Übersicht.$J$82];2;0))=1;&quot;&quot;;VLOOKUP([.AH32];[$Übersicht.$I$5:$Übersicht.$J$82];2;0))">
            <text:p/>
          </table:table-cell>
          <table:table-cell table:style-name="ce82" table:number-columns-repeated="988"/>
        </table:table-row>
        <table:table-row table:style-name="ro6">
          <table:table-cell table:style-name="ce48" table:formula="of:=IF(MONTH(DATE([.$L$1];COLUMN();ROW()-2))=COLUMN();DATE([.$L$1];COLUMN();ROW()-2);&quot;&quot;)" office:value-type="date" office:date-value="2020-01-31" calcext:value-type="date">
            <text:p>31</text:p>
          </table:table-cell>
          <table:table-cell table:style-name="ce53" table:formula="of:=IF([.A33]=&quot;&quot;;&quot;&quot;;[.A33])" office:value-type="date" office:date-value="2020-01-31" calcext:value-type="date">
            <text:p>Fr</text:p>
          </table:table-cell>
          <table:table-cell table:style-name="ce59" table:formula="of:=IF(ISERROR(VLOOKUP([.A33];[$Übersicht.$I$5:$Übersicht.$J$82];2;0))=1;&quot;&quot;;VLOOKUP([.A33];[$Übersicht.$I$5:$Übersicht.$J$82];2;0))">
            <text:p/>
          </table:table-cell>
          <table:table-cell table:style-name="ce48" table:formula="of:=IF(MONTH(DATE([.$L$1];COLUMN()-2;ROW()-2))=COLUMN()-2;DATE([.$L$1];COLUMN()-2;ROW()-2);&quot;&quot;)">
            <text:p/>
          </table:table-cell>
          <table:table-cell table:style-name="ce53" table:formula="of:=IF([.D33]=&quot;&quot;;&quot;&quot;;[.D33])">
            <text:p/>
          </table:table-cell>
          <table:table-cell table:style-name="ce783" table:formula="of:=IF(ISERROR(VLOOKUP([.D33];[$Übersicht.$I$5:$Übersicht.$J$82];2;0))=1;&quot;&quot;;VLOOKUP([.D33];[$Übersicht.$I$5:$Übersicht.$J$82];2;0))">
            <text:p/>
          </table:table-cell>
          <table:table-cell table:style-name="ce48" table:formula="of:=IF(MONTH(DATE([.$L$1];COLUMN()-4;ROW()-2))=COLUMN()-4;DATE([.$L$1];COLUMN()-4;ROW()-2);&quot;&quot;)" office:value-type="date" office:date-value="2020-03-31" calcext:value-type="date">
            <text:p>31</text:p>
          </table:table-cell>
          <table:table-cell table:style-name="ce53" table:formula="of:=IF([.G33]=&quot;&quot;;&quot;&quot;;[.G33])" office:value-type="date" office:date-value="2020-03-31" calcext:value-type="date">
            <text:p>Di</text:p>
          </table:table-cell>
          <table:table-cell table:style-name="ce774" table:formula="of:=IF(ISERROR(VLOOKUP([.G33];[$Übersicht.$I$5:$Übersicht.$J$82];2;0))=1;&quot;&quot;;VLOOKUP([.G33];[$Übersicht.$I$5:$Übersicht.$J$82];2;0))">
            <text:p/>
          </table:table-cell>
          <table:table-cell table:style-name="ce71" table:formula="of:=IF(MONTH(DATE([.$L$1];COLUMN()-6;ROW()-2))=COLUMN()-6;DATE([.$L$1];COLUMN()-6;ROW()-2);&quot;&quot;)">
            <text:p/>
          </table:table-cell>
          <table:table-cell table:style-name="ce74" table:formula="of:=IF([.J33]=&quot;&quot;;&quot;&quot;;[.J33])">
            <text:p/>
          </table:table-cell>
          <table:table-cell table:style-name="ce776" table:formula="of:=IF(ISERROR(VLOOKUP([.J33];[$Übersicht.$I$5:$Übersicht.$J$82];2;0))=1;&quot;&quot;;VLOOKUP([.J33];[$Übersicht.$I$5:$Übersicht.$J$82];2;0))">
            <text:p/>
          </table:table-cell>
          <table:table-cell table:style-name="ce48" table:formula="of:=IF(MONTH(DATE([.$L$1];COLUMN()-8;ROW()-2))=COLUMN()-8;DATE([.$L$1];COLUMN()-8;ROW()-2);&quot;&quot;)" office:value-type="date" office:date-value="2020-05-31" calcext:value-type="date">
            <text:p>31</text:p>
          </table:table-cell>
          <table:table-cell table:style-name="ce53" table:formula="of:=IF([.M33]=&quot;&quot;;&quot;&quot;;[.M33])" office:value-type="date" office:date-value="2020-05-31" calcext:value-type="date">
            <text:p>So</text:p>
          </table:table-cell>
          <table:table-cell table:style-name="ce778" table:formula="of:=IF(ISERROR(VLOOKUP([.M33];[$Übersicht.$I$5:$Übersicht.$J$82];2;0))=1;&quot;&quot;;VLOOKUP([.M33];[$Übersicht.$I$5:$Übersicht.$J$82];2;0))" office:value-type="string" office:string-value="Pfingsten" calcext:value-type="string">
            <text:p>Pfingsten</text:p>
          </table:table-cell>
          <table:table-cell table:style-name="ce71" table:formula="of:=IF(MONTH(DATE([.$L$1];COLUMN()-10;ROW()-2))=COLUMN()-10;DATE([.$L$1];COLUMN()-10;ROW()-2);&quot;&quot;)">
            <text:p/>
          </table:table-cell>
          <table:table-cell table:style-name="ce74" table:formula="of:=IF([.P33]=&quot;&quot;;&quot;&quot;;[.P33])">
            <text:p/>
          </table:table-cell>
          <table:table-cell table:style-name="ce781" table:formula="of:=IF(ISERROR(VLOOKUP([.P33];[$Übersicht.$I$5:$Übersicht.$J$82];2;0))=1;&quot;&quot;;VLOOKUP([.P33];[$Übersicht.$I$5:$Übersicht.$J$82];2;0))">
            <text:p/>
          </table:table-cell>
          <table:table-cell table:style-name="ce48" table:formula="of:=IF(MONTH(DATE([.$L$1];COLUMN()-12;ROW()-2))=COLUMN()-12;DATE([.$L$1];COLUMN()-12;ROW()-2);&quot;&quot;)" office:value-type="date" office:date-value="2020-07-31" calcext:value-type="date">
            <text:p>31</text:p>
          </table:table-cell>
          <table:table-cell table:style-name="ce53" table:formula="of:=IF([.S33]=&quot;&quot;;&quot;&quot;;[.S33])" office:value-type="date" office:date-value="2020-07-31" calcext:value-type="date">
            <text:p>Fr</text:p>
          </table:table-cell>
          <table:table-cell table:style-name="ce786" table:formula="of:=IF(ISERROR(VLOOKUP([.S33];[$Übersicht.$I$5:$Übersicht.$J$82];2;0))=1;&quot;&quot;;VLOOKUP([.S33];[$Übersicht.$I$5:$Übersicht.$J$82];2;0))">
            <text:p/>
          </table:table-cell>
          <table:table-cell table:style-name="ce48" table:formula="of:=IF(MONTH(DATE([.$L$1];COLUMN()-14;ROW()-2))=COLUMN()-14;DATE([.$L$1];COLUMN()-14;ROW()-2);&quot;&quot;)" office:value-type="date" office:date-value="2020-08-31" calcext:value-type="date">
            <text:p>31</text:p>
          </table:table-cell>
          <table:table-cell table:style-name="ce53" table:formula="of:=IF([.V33]=&quot;&quot;;&quot;&quot;;[.V33])" office:value-type="date" office:date-value="2020-08-31" calcext:value-type="date">
            <text:p>Mo</text:p>
          </table:table-cell>
          <table:table-cell table:style-name="ce790" table:formula="of:=IF(ISERROR(VLOOKUP([.V33];[$Übersicht.$I$5:$Übersicht.$J$82];2;0))=1;&quot;&quot;;VLOOKUP([.V33];[$Übersicht.$I$5:$Übersicht.$J$82];2;0))">
            <text:p/>
          </table:table-cell>
          <table:table-cell table:style-name="ce48" table:formula="of:=IF(MONTH(DATE([.$L$1];COLUMN()-16;ROW()-2))=COLUMN()-16;DATE([.$L$1];COLUMN()-16;ROW()-2);&quot;&quot;)">
            <text:p/>
          </table:table-cell>
          <table:table-cell table:style-name="ce53" table:formula="of:=IF([.Y33]=&quot;&quot;;&quot;&quot;;[.Y33])">
            <text:p/>
          </table:table-cell>
          <table:table-cell table:style-name="ce792" table:formula="of:=IF(ISERROR(VLOOKUP([.Y33];[$Übersicht.$I$5:$Übersicht.$J$82];2;0))=1;&quot;&quot;;VLOOKUP([.Y33];[$Übersicht.$I$5:$Übersicht.$J$82];2;0))">
            <text:p/>
          </table:table-cell>
          <table:table-cell table:style-name="ce48" table:formula="of:=IF(MONTH(DATE([.$L$1];COLUMN()-18;ROW()-2))=COLUMN()-18;DATE([.$L$1];COLUMN()-18;ROW()-2);&quot;&quot;)" office:value-type="date" office:date-value="2020-10-31" calcext:value-type="date">
            <text:p>31</text:p>
          </table:table-cell>
          <table:table-cell table:style-name="ce53" table:formula="of:=IF([.AB33]=&quot;&quot;;&quot;&quot;;[.AB33])" office:value-type="date" office:date-value="2020-10-31" calcext:value-type="date">
            <text:p>Sa</text:p>
          </table:table-cell>
          <table:table-cell table:style-name="ce795" table:formula="of:=IF(ISERROR(VLOOKUP([.AB33];[$Übersicht.$I$5:$Übersicht.$J$82];2;0))=1;&quot;&quot;;VLOOKUP([.AB33];[$Übersicht.$I$5:$Übersicht.$J$82];2;0))">
            <text:p/>
          </table:table-cell>
          <table:table-cell table:style-name="ce48" table:formula="of:=IF(MONTH(DATE([.$L$1];COLUMN()-20;ROW()-2))=COLUMN()-20;DATE([.$L$1];COLUMN()-20;ROW()-2);&quot;&quot;)">
            <text:p/>
          </table:table-cell>
          <table:table-cell table:style-name="ce53" table:formula="of:=IF([.AE33]=&quot;&quot;;&quot;&quot;;[.AE33])">
            <text:p/>
          </table:table-cell>
          <table:table-cell table:style-name="ce798" table:formula="of:=IF(ISERROR(VLOOKUP([.AE33];[$Übersicht.$I$5:$Übersicht.$J$82];2;0))=1;&quot;&quot;;VLOOKUP([.AE33];[$Übersicht.$I$5:$Übersicht.$J$82];2;0))">
            <text:p/>
          </table:table-cell>
          <table:table-cell table:style-name="ce81" table:formula="of:=IF(MONTH(DATE([.$L$1];COLUMN()-22;ROW()-2))=COLUMN()-22;DATE([.$L$1];COLUMN()-22;ROW()-2);&quot;&quot;)" office:value-type="date" office:date-value="2020-12-31" calcext:value-type="date">
            <text:p>31</text:p>
          </table:table-cell>
          <table:table-cell table:style-name="ce53" table:formula="of:=IF([.AH33]=&quot;&quot;;&quot;&quot;;[.AH33])" office:value-type="date" office:date-value="2020-12-31" calcext:value-type="date">
            <text:p>Do</text:p>
          </table:table-cell>
          <table:table-cell table:style-name="ce507" table:formula="of:=IF(ISERROR(VLOOKUP([.AH33];[$Übersicht.$I$5:$Übersicht.$J$82];2;0))=1;&quot;&quot;;VLOOKUP([.AH33];[$Übersicht.$I$5:$Übersicht.$J$82];2;0))" office:value-type="string" office:string-value="½ Silvester" calcext:value-type="string">
            <text:p>½ Silvester</text:p>
          </table:table-cell>
          <table:table-cell table:style-name="ce82" table:number-columns-repeated="988"/>
        </table:table-row>
        <table:table-row table:style-name="ro7">
          <table:table-cell table:number-columns-repeated="9"/>
          <table:table-cell table:style-name="ce72" table:formula="of:=IF(MONTH(DATE([.$L$1];COLUMN()-6;ROW()-2))=COLUMN()-6;DATE([.$L$1];COLUMN()-6;ROW()-2);&quot;&quot;)">
            <text:p/>
          </table:table-cell>
          <table:table-cell table:style-name="ce75"/>
          <table:table-cell table:number-columns-repeated="1013"/>
        </table:table-row>
        <table:table-row table:style-name="ro7">
          <table:table-cell table:style-name="ce49" office:value-type="string" calcext:value-type="string" table:number-columns-spanned="6" table:number-rows-spanned="1">
            <text:p>Schulfrei</text:p>
          </table:table-cell>
          <table:covered-table-cell table:number-columns-repeated="4" table:style-name="ce55"/>
          <table:covered-table-cell table:style-name="ce65"/>
          <table:table-cell table:style-name="ce68"/>
          <table:table-cell table:style-name="ce69"/>
          <table:table-cell table:style-name="ce70"/>
          <table:table-cell table:style-name="ce73"/>
          <table:table-cell table:style-name="ce76"/>
          <table:table-cell table:style-name="ce73"/>
          <table:table-cell table:style-name="ce70"/>
          <table:table-cell table:style-name="ce76"/>
          <table:table-cell table:style-name="ce73" table:number-columns-repeated="2"/>
          <table:table-cell table:style-name="ce76"/>
          <table:table-cell table:style-name="ce68" table:number-columns-repeated="2"/>
          <table:table-cell table:style-name="ce69"/>
          <table:table-cell table:style-name="ce68" table:number-columns-repeated="2"/>
          <table:table-cell table:style-name="ce69"/>
          <table:table-cell table:style-name="ce68" table:number-columns-repeated="2"/>
          <table:table-cell table:style-name="ce69"/>
          <table:table-cell table:style-name="ce68" table:number-columns-repeated="2"/>
          <table:table-cell table:style-name="ce69"/>
          <table:table-cell table:style-name="ce68" table:number-columns-repeated="2"/>
          <table:table-cell table:style-name="ce69"/>
          <table:table-cell table:style-name="ce68" table:number-columns-repeated="2"/>
          <table:table-cell table:style-name="ce69" table:number-columns-repeated="2"/>
          <table:table-cell table:number-columns-repeated="988"/>
        </table:table-row>
        <table:table-row table:style-name="ro7">
          <table:table-cell table:style-name="ce50"/>
          <table:table-cell table:style-name="ce56"/>
          <table:table-cell table:style-name="ce60" office:value-type="string" calcext:value-type="string" table:number-columns-spanned="4" table:number-rows-spanned="1">
            <text:p>Halbfeiertag</text:p>
          </table:table-cell>
          <table:covered-table-cell table:number-columns-repeated="2" table:style-name="ce61"/>
          <table:covered-table-cell table:style-name="ce66"/>
          <table:table-cell table:style-name="ce68"/>
          <table:table-cell table:style-name="ce69"/>
          <table:table-cell table:style-name="ce68" table:number-columns-repeated="2"/>
          <table:table-cell table:style-name="ce69"/>
          <table:table-cell table:style-name="ce68" table:number-columns-repeated="2"/>
          <table:table-cell table:style-name="ce69"/>
          <table:table-cell table:style-name="ce68" table:number-columns-repeated="2"/>
          <table:table-cell table:style-name="ce69"/>
          <table:table-cell table:style-name="ce68" table:number-columns-repeated="2"/>
          <table:table-cell table:style-name="ce69"/>
          <table:table-cell table:style-name="ce68" table:number-columns-repeated="2"/>
          <table:table-cell table:style-name="ce69"/>
          <table:table-cell table:style-name="ce68" table:number-columns-repeated="2"/>
          <table:table-cell table:style-name="ce69"/>
          <table:table-cell table:style-name="ce68" table:number-columns-repeated="2"/>
          <table:table-cell table:style-name="ce69"/>
          <table:table-cell table:style-name="ce68" table:number-columns-repeated="2"/>
          <table:table-cell table:style-name="ce69"/>
          <table:table-cell table:style-name="ce68" table:number-columns-repeated="2"/>
          <table:table-cell table:style-name="ce69" table:number-columns-repeated="2"/>
          <table:table-cell table:number-columns-repeated="988"/>
        </table:table-row>
        <table:table-row table:style-name="ro7">
          <table:table-cell table:style-name="ce51" office:value-type="string" calcext:value-type="string" table:number-columns-spanned="6" table:number-rows-spanned="1">
            <text:p>Feiertag</text:p>
          </table:table-cell>
          <table:covered-table-cell table:number-columns-repeated="4" table:style-name="ce57"/>
          <table:covered-table-cell table:style-name="ce67"/>
          <table:table-cell table:style-name="ce68"/>
          <table:table-cell table:style-name="ce69"/>
          <table:table-cell table:style-name="ce68" table:number-columns-repeated="2"/>
          <table:table-cell table:style-name="ce69"/>
          <table:table-cell table:style-name="ce68" table:number-columns-repeated="2"/>
          <table:table-cell table:style-name="ce69"/>
          <table:table-cell table:style-name="ce68" table:number-columns-repeated="2"/>
          <table:table-cell table:style-name="ce69"/>
          <table:table-cell table:style-name="ce68" table:number-columns-repeated="2"/>
          <table:table-cell table:style-name="ce69"/>
          <table:table-cell table:style-name="ce68" table:number-columns-repeated="2"/>
          <table:table-cell table:style-name="ce69"/>
          <table:table-cell table:style-name="ce68" table:number-columns-repeated="2"/>
          <table:table-cell table:style-name="ce69"/>
          <table:table-cell table:style-name="ce68" table:number-columns-repeated="2"/>
          <table:table-cell table:style-name="ce69"/>
          <table:table-cell table:style-name="ce68" table:number-columns-repeated="2"/>
          <table:table-cell table:style-name="ce69"/>
          <table:table-cell table:style-name="ce68" table:number-columns-repeated="2"/>
          <table:table-cell table:style-name="ce69"/>
          <table:table-cell table:style-name="ce6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5"/>
          <table:table-cell table:style-name="ce54"/>
          <table:table-cell table:number-columns-repeated="1018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Kalender Druck'.A3:'Kalender Druck'.B33 'Kalender Druck'.D3:'Kalender Druck'.E33 'Kalender Druck'.G3:'Kalender Druck'.H33 'Kalender Druck'.J3:'Kalender Druck'.K33 'Kalender Druck'.M3:'Kalender Druck'.N33 'Kalender Druck'.P3:'Kalender Druck'.Q33 'Kalender Druck'.S3:'Kalender Druck'.T33 'Kalender Druck'.V3:'Kalender Druck'.W33 'Kalender Druck'.Y3:'Kalender Druck'.Z33 'Kalender Druck'.AB3:'Kalender Druck'.AC33 'Kalender Druck'.AE3:'Kalender Druck'.AF33 'Kalender Druck'.AH3:'Kalender Druck'.AI33">
            <calcext:condition calcext:apply-style-name="Excel_CondFormat_4_1_1" calcext:value="formula-is(IF([.A3]=&quot;&quot;;&quot;&quot;;WEEKDAY([$'Kalender Druck'.A3])=7))" calcext:base-cell-address="'Kalender Druck'.A3"/>
            <calcext:condition calcext:apply-style-name="Excel_CondFormat_4_1_2" calcext:value="formula-is(IF([.A3]=&quot;&quot;;&quot;&quot;;WEEKDAY([$'Kalender Druck'.A3])=1))" calcext:base-cell-address="'Kalender Druck'.A3"/>
            <calcext:condition calcext:apply-style-name="Feiertag" calcext:value="formula-is(IF([.A3]=&quot;&quot;;&quot;&quot;;COUNTIF(Feiertage;[.A3])&lt;&gt;0))" calcext:base-cell-address="'Kalender Druck'.A3"/>
            <calcext:condition calcext:apply-style-name="Feiertag" calcext:value="formula-is(IF([.A3]=&quot;&quot;;&quot;&quot;;COUNTIF(Halbfeiertage;[.A3])&lt;&gt;0))" calcext:base-cell-address="'Kalender Druck'.A3"/>
            <calcext:condition calcext:apply-style-name="Schulferien" calcext:value="formula-is(IF([.A3]=&quot;&quot;;&quot;&quot;;COUNTIF(Schulferien;[.A3])&lt;&gt;0))" calcext:base-cell-address="'Kalender Druck'.A3"/>
          </calcext:conditional-format>
          <calcext:conditional-format calcext:target-range-address="'Kalender Druck'.C3:'Kalender Druck'.C33">
            <calcext:condition calcext:apply-style-name="Excel_CondFormat_10_1_1" calcext:value="formula-is(IF([.A3]=&quot;&quot;;&quot;&quot;;WEEKDAY([$'Kalender Druck'.A3])=7))" calcext:base-cell-address="'Kalender Druck'.C3"/>
            <calcext:condition calcext:apply-style-name="Excel_CondFormat_10_1_2" calcext:value="formula-is(IF([.A3]=&quot;&quot;;&quot;&quot;;WEEKDAY([$'Kalender Druck'.A3])=1))" calcext:base-cell-address="'Kalender Druck'.C3"/>
            <calcext:condition calcext:apply-style-name="Feiertag" calcext:value="formula-is(IF([.A3]=&quot;&quot;;&quot;&quot;;COUNTIF(Feiertage;[.A3])&lt;&gt;0))" calcext:base-cell-address="'Kalender Druck'.C3"/>
            <calcext:condition calcext:apply-style-name="Schulferien" calcext:value="formula-is(IF([.A3]=&quot;&quot;;&quot;&quot;;IF([.A3]=&quot;&quot;;&quot;&quot;;COUNTIF(Schulferien;[.A3])&lt;&gt;0)))" calcext:base-cell-address="'Kalender Druck'.C3"/>
          </calcext:conditional-format>
          <calcext:conditional-format calcext:target-range-address="'Kalender Druck'.F3:'Kalender Druck'.F33">
            <calcext:condition calcext:apply-style-name="Excel_CondFormat_10_1_1" calcext:value="formula-is(IF([.D3]=&quot;&quot;;&quot;&quot;;WEEKDAY([$'Kalender Druck'.D3])=7))" calcext:base-cell-address="'Kalender Druck'.F3"/>
            <calcext:condition calcext:apply-style-name="Excel_CondFormat_10_1_2" calcext:value="formula-is(IF([.D3]=&quot;&quot;;&quot;&quot;;WEEKDAY([$'Kalender Druck'.D3])=1))" calcext:base-cell-address="'Kalender Druck'.F3"/>
            <calcext:condition calcext:apply-style-name="Feiertag" calcext:value="formula-is(IF([.D3]=&quot;&quot;;&quot;&quot;;COUNTIF(Feiertage;[.D3])&lt;&gt;0))" calcext:base-cell-address="'Kalender Druck'.F3"/>
            <calcext:condition calcext:apply-style-name="Schulferien" calcext:value="formula-is(IF([.D3]=&quot;&quot;;&quot;&quot;;IF([.D3]=&quot;&quot;;&quot;&quot;;COUNTIF(Schulferien;[.D3])&lt;&gt;0)))" calcext:base-cell-address="'Kalender Druck'.F3"/>
          </calcext:conditional-format>
          <calcext:conditional-format calcext:target-range-address="'Kalender Druck'.I3:'Kalender Druck'.I33">
            <calcext:condition calcext:apply-style-name="Excel_CondFormat_10_1_1" calcext:value="formula-is(IF([.G3]=&quot;&quot;;&quot;&quot;;WEEKDAY([$'Kalender Druck'.G3])=7))" calcext:base-cell-address="'Kalender Druck'.I3"/>
            <calcext:condition calcext:apply-style-name="Excel_CondFormat_10_1_2" calcext:value="formula-is(IF([.G3]=&quot;&quot;;&quot;&quot;;WEEKDAY([$'Kalender Druck'.G3])=1))" calcext:base-cell-address="'Kalender Druck'.I3"/>
            <calcext:condition calcext:apply-style-name="Feiertag" calcext:value="formula-is(IF([.G3]=&quot;&quot;;&quot;&quot;;COUNTIF(Feiertage;[.G3])&lt;&gt;0))" calcext:base-cell-address="'Kalender Druck'.I3"/>
            <calcext:condition calcext:apply-style-name="Schulferien" calcext:value="formula-is(IF([.G3]=&quot;&quot;;&quot;&quot;;IF([.G3]=&quot;&quot;;&quot;&quot;;COUNTIF(Schulferien;[.G3])&lt;&gt;0)))" calcext:base-cell-address="'Kalender Druck'.I3"/>
          </calcext:conditional-format>
          <calcext:conditional-format calcext:target-range-address="'Kalender Druck'.L3:'Kalender Druck'.L33">
            <calcext:condition calcext:apply-style-name="Excel_CondFormat_10_1_1" calcext:value="formula-is(IF([.J3]=&quot;&quot;;&quot;&quot;;WEEKDAY([$'Kalender Druck'.J3])=7))" calcext:base-cell-address="'Kalender Druck'.L3"/>
            <calcext:condition calcext:apply-style-name="Excel_CondFormat_10_1_2" calcext:value="formula-is(IF([.J3]=&quot;&quot;;&quot;&quot;;WEEKDAY([$'Kalender Druck'.J3])=1))" calcext:base-cell-address="'Kalender Druck'.L3"/>
            <calcext:condition calcext:apply-style-name="Feiertag" calcext:value="formula-is(IF([.J3]=&quot;&quot;;&quot;&quot;;COUNTIF(Feiertage;[.J3])&lt;&gt;0))" calcext:base-cell-address="'Kalender Druck'.L3"/>
            <calcext:condition calcext:apply-style-name="Schulferien" calcext:value="formula-is(IF([.J3]=&quot;&quot;;&quot;&quot;;IF([.J3]=&quot;&quot;;&quot;&quot;;COUNTIF(Schulferien;[.J3])&lt;&gt;0)))" calcext:base-cell-address="'Kalender Druck'.L3"/>
          </calcext:conditional-format>
          <calcext:conditional-format calcext:target-range-address="'Kalender Druck'.O3:'Kalender Druck'.O33">
            <calcext:condition calcext:apply-style-name="Excel_CondFormat_10_1_1" calcext:value="formula-is(IF([.M3]=&quot;&quot;;&quot;&quot;;WEEKDAY([$'Kalender Druck'.M3])=7))" calcext:base-cell-address="'Kalender Druck'.O3"/>
            <calcext:condition calcext:apply-style-name="Excel_CondFormat_10_1_2" calcext:value="formula-is(IF([.M3]=&quot;&quot;;&quot;&quot;;WEEKDAY([$'Kalender Druck'.M3])=1))" calcext:base-cell-address="'Kalender Druck'.O3"/>
            <calcext:condition calcext:apply-style-name="Feiertag" calcext:value="formula-is(IF([.M3]=&quot;&quot;;&quot;&quot;;COUNTIF(Feiertage;[.M3])&lt;&gt;0))" calcext:base-cell-address="'Kalender Druck'.O3"/>
            <calcext:condition calcext:apply-style-name="Schulferien" calcext:value="formula-is(IF([.M3]=&quot;&quot;;&quot;&quot;;IF([.M3]=&quot;&quot;;&quot;&quot;;COUNTIF(Schulferien;[.M3])&lt;&gt;0)))" calcext:base-cell-address="'Kalender Druck'.O3"/>
          </calcext:conditional-format>
          <calcext:conditional-format calcext:target-range-address="'Kalender Druck'.R3:'Kalender Druck'.R33">
            <calcext:condition calcext:apply-style-name="Excel_CondFormat_10_1_1" calcext:value="formula-is(IF([.P3]=&quot;&quot;;&quot;&quot;;WEEKDAY([$'Kalender Druck'.P3])=7))" calcext:base-cell-address="'Kalender Druck'.R3"/>
            <calcext:condition calcext:apply-style-name="Excel_CondFormat_10_1_2" calcext:value="formula-is(IF([.P3]=&quot;&quot;;&quot;&quot;;WEEKDAY([$'Kalender Druck'.P3])=1))" calcext:base-cell-address="'Kalender Druck'.R3"/>
            <calcext:condition calcext:apply-style-name="Feiertag" calcext:value="formula-is(IF([.P3]=&quot;&quot;;&quot;&quot;;COUNTIF(Feiertage;[.P3])&lt;&gt;0))" calcext:base-cell-address="'Kalender Druck'.R3"/>
            <calcext:condition calcext:apply-style-name="Schulferien" calcext:value="formula-is(IF([.P3]=&quot;&quot;;&quot;&quot;;IF([.P3]=&quot;&quot;;&quot;&quot;;COUNTIF(Schulferien;[.P3])&lt;&gt;0)))" calcext:base-cell-address="'Kalender Druck'.R3"/>
          </calcext:conditional-format>
          <calcext:conditional-format calcext:target-range-address="'Kalender Druck'.U3:'Kalender Druck'.U33">
            <calcext:condition calcext:apply-style-name="Excel_CondFormat_10_1_1" calcext:value="formula-is(IF([.S3]=&quot;&quot;;&quot;&quot;;WEEKDAY([$'Kalender Druck'.S3])=7))" calcext:base-cell-address="'Kalender Druck'.U3"/>
            <calcext:condition calcext:apply-style-name="Excel_CondFormat_10_1_2" calcext:value="formula-is(IF([.S3]=&quot;&quot;;&quot;&quot;;WEEKDAY([$'Kalender Druck'.S3])=1))" calcext:base-cell-address="'Kalender Druck'.U3"/>
            <calcext:condition calcext:apply-style-name="Feiertag" calcext:value="formula-is(IF([.S3]=&quot;&quot;;&quot;&quot;;COUNTIF(Feiertage;[.S3])&lt;&gt;0))" calcext:base-cell-address="'Kalender Druck'.U3"/>
            <calcext:condition calcext:apply-style-name="Schulferien" calcext:value="formula-is(IF([.S3]=&quot;&quot;;&quot;&quot;;IF([.S3]=&quot;&quot;;&quot;&quot;;COUNTIF(Schulferien;[.S3])&lt;&gt;0)))" calcext:base-cell-address="'Kalender Druck'.U3"/>
          </calcext:conditional-format>
          <calcext:conditional-format calcext:target-range-address="'Kalender Druck'.X3:'Kalender Druck'.X33">
            <calcext:condition calcext:apply-style-name="Excel_CondFormat_10_1_1" calcext:value="formula-is(IF([.V3]=&quot;&quot;;&quot;&quot;;WEEKDAY([$'Kalender Druck'.V3])=7))" calcext:base-cell-address="'Kalender Druck'.X3"/>
            <calcext:condition calcext:apply-style-name="Excel_CondFormat_10_1_2" calcext:value="formula-is(IF([.V3]=&quot;&quot;;&quot;&quot;;WEEKDAY([$'Kalender Druck'.V3])=1))" calcext:base-cell-address="'Kalender Druck'.X3"/>
            <calcext:condition calcext:apply-style-name="Feiertag" calcext:value="formula-is(IF([.V3]=&quot;&quot;;&quot;&quot;;COUNTIF(Feiertage;[.V3])&lt;&gt;0))" calcext:base-cell-address="'Kalender Druck'.X3"/>
            <calcext:condition calcext:apply-style-name="Schulferien" calcext:value="formula-is(IF([.V3]=&quot;&quot;;&quot;&quot;;IF([.V3]=&quot;&quot;;&quot;&quot;;COUNTIF(Schulferien;[.V3])&lt;&gt;0)))" calcext:base-cell-address="'Kalender Druck'.X3"/>
          </calcext:conditional-format>
          <calcext:conditional-format calcext:target-range-address="'Kalender Druck'.AA3:'Kalender Druck'.AA33">
            <calcext:condition calcext:apply-style-name="Excel_CondFormat_10_1_1" calcext:value="formula-is(IF([.Y3]=&quot;&quot;;&quot;&quot;;WEEKDAY([$'Kalender Druck'.Y3])=7))" calcext:base-cell-address="'Kalender Druck'.AA3"/>
            <calcext:condition calcext:apply-style-name="Excel_CondFormat_10_1_2" calcext:value="formula-is(IF([.Y3]=&quot;&quot;;&quot;&quot;;WEEKDAY([$'Kalender Druck'.Y3])=1))" calcext:base-cell-address="'Kalender Druck'.AA3"/>
            <calcext:condition calcext:apply-style-name="Feiertag" calcext:value="formula-is(IF([.Y3]=&quot;&quot;;&quot;&quot;;COUNTIF(Feiertage;[.Y3])&lt;&gt;0))" calcext:base-cell-address="'Kalender Druck'.AA3"/>
            <calcext:condition calcext:apply-style-name="Schulferien" calcext:value="formula-is(IF([.Y3]=&quot;&quot;;&quot;&quot;;IF([.Y3]=&quot;&quot;;&quot;&quot;;COUNTIF(Schulferien;[.Y3])&lt;&gt;0)))" calcext:base-cell-address="'Kalender Druck'.AA3"/>
          </calcext:conditional-format>
          <calcext:conditional-format calcext:target-range-address="'Kalender Druck'.AD3:'Kalender Druck'.AD33">
            <calcext:condition calcext:apply-style-name="Excel_CondFormat_10_1_1" calcext:value="formula-is(IF([.AB3]=&quot;&quot;;&quot;&quot;;WEEKDAY([$'Kalender Druck'.AB3])=7))" calcext:base-cell-address="'Kalender Druck'.AD3"/>
            <calcext:condition calcext:apply-style-name="Excel_CondFormat_10_1_2" calcext:value="formula-is(IF([.AB3]=&quot;&quot;;&quot;&quot;;WEEKDAY([$'Kalender Druck'.AB3])=1))" calcext:base-cell-address="'Kalender Druck'.AD3"/>
            <calcext:condition calcext:apply-style-name="Feiertag" calcext:value="formula-is(IF([.AB3]=&quot;&quot;;&quot;&quot;;COUNTIF(Feiertage;[.AB3])&lt;&gt;0))" calcext:base-cell-address="'Kalender Druck'.AD3"/>
            <calcext:condition calcext:apply-style-name="Schulferien" calcext:value="formula-is(IF([.AB3]=&quot;&quot;;&quot;&quot;;IF([.AB3]=&quot;&quot;;&quot;&quot;;COUNTIF(Schulferien;[.AB3])&lt;&gt;0)))" calcext:base-cell-address="'Kalender Druck'.AD3"/>
          </calcext:conditional-format>
          <calcext:conditional-format calcext:target-range-address="'Kalender Druck'.AG3:'Kalender Druck'.AG33">
            <calcext:condition calcext:apply-style-name="Excel_CondFormat_10_1_1" calcext:value="formula-is(IF([.AE3]=&quot;&quot;;&quot;&quot;;WEEKDAY([$'Kalender Druck'.AE3])=7))" calcext:base-cell-address="'Kalender Druck'.AG3"/>
            <calcext:condition calcext:apply-style-name="Excel_CondFormat_10_1_2" calcext:value="formula-is(IF([.AE3]=&quot;&quot;;&quot;&quot;;WEEKDAY([$'Kalender Druck'.AE3])=1))" calcext:base-cell-address="'Kalender Druck'.AG3"/>
            <calcext:condition calcext:apply-style-name="Feiertag" calcext:value="formula-is(IF([.AE3]=&quot;&quot;;&quot;&quot;;COUNTIF(Feiertage;[.AE3])&lt;&gt;0))" calcext:base-cell-address="'Kalender Druck'.AG3"/>
            <calcext:condition calcext:apply-style-name="Schulferien" calcext:value="formula-is(IF([.AE3]=&quot;&quot;;&quot;&quot;;IF([.AE3]=&quot;&quot;;&quot;&quot;;COUNTIF(Schulferien;[.AE3])&lt;&gt;0)))" calcext:base-cell-address="'Kalender Druck'.AG3"/>
          </calcext:conditional-format>
          <calcext:conditional-format calcext:target-range-address="'Kalender Druck'.AJ3:'Kalender Druck'.AJ33">
            <calcext:condition calcext:apply-style-name="Excel_CondFormat_10_1_1" calcext:value="formula-is(IF([.AH3]=&quot;&quot;;&quot;&quot;;WEEKDAY([$'Kalender Druck'.AH3])=7))" calcext:base-cell-address="'Kalender Druck'.AJ3"/>
            <calcext:condition calcext:apply-style-name="Excel_CondFormat_10_1_2" calcext:value="formula-is(IF([.AH3]=&quot;&quot;;&quot;&quot;;WEEKDAY([$'Kalender Druck'.AH3])=1))" calcext:base-cell-address="'Kalender Druck'.AJ3"/>
            <calcext:condition calcext:apply-style-name="Feiertag" calcext:value="formula-is(IF([.AH3]=&quot;&quot;;&quot;&quot;;COUNTIF(Feiertage;[.AH3])&lt;&gt;0))" calcext:base-cell-address="'Kalender Druck'.AJ3"/>
            <calcext:condition calcext:apply-style-name="Schulferien" calcext:value="formula-is(IF([.AH3]=&quot;&quot;;&quot;&quot;;IF([.AH3]=&quot;&quot;;&quot;&quot;;COUNTIF(Schulferien;[.AH3])&lt;&gt;0)))" calcext:base-cell-address="'Kalender Druck'.AJ3"/>
          </calcext:conditional-format>
        </calcext:conditional-formats>
      </table:table>
      <table:named-expressions>
        <table:named-range table:name="Feiertage" table:base-cell-address="$Übersicht.$M$21" table:cell-range-address="$Übersicht.$E$4:.$F$30"/>
        <table:named-range table:name="Halbfeiertage" table:base-cell-address="$Übersicht.$J$12" table:cell-range-address="$Übersicht.$E$32:.$F$42"/>
        <table:named-range table:name="Schulferien" table:base-cell-address="$Übersicht.$N$27" table:cell-range-address="$Übersicht.$M$28:.$FF$40"/>
      </table:named-expressions>
      <table:database-ranges>
        <table:database-range table:name="__Anonymous_Sheet_DB__0" table:target-range-address="Übersicht.D42:Übersicht.E14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day number:style="long"/>
    </number:date-style>
    <number:date-style style:name="N114">
      <number:day-of-week/>
    </number:date-style>
    <number:date-style style:name="N115">
      <number:day number:style="long"/>
      <number:text>.</number:text>
      <number:day-of-week/>
    </number:date-style>
    <number:date-style style:name="N116">
      <number:day number:style="long"/>
      <number:text>. </number:text>
      <number:month number:textual="true"/>
    </number:date-style>
    <number:date-style style:name="N117">
      <number:month number:style="long" number:textual="true"/>
      <number:text> </number:text>
      <number:year number:style="long"/>
    </number:date-style>
    <number:date-style style:name="N118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number:date-style style:name="N119">
      <number:day number:style="long"/>
      <number:text>.</number:text>
    </number:date-style>
    <number:date-style style:name="N120">
      <number:day-of-week/>
      <number:text>.</number:text>
    </number:date-style>
    <number:date-style style:name="N121">
      <number:day/>
      <number:text>.</number:text>
      <number:month/>
    </number:date-style>
    <number:date-style style:name="N122P0" style:volatile="true">
      <number:day/>
      <number:text>.</number:text>
      <number:month/>
    </number:date-style>
    <number:text-style style:name="N122">
      <number:text-content/>
      <style:map style:condition="value()&lt;=1.79769313486232E+308" style:apply-style-name="N122P0"/>
    </number:text-style>
    <number:date-style style:name="N123">
      <number:year number:style="long"/>
    </number:date-style>
    <number:number-style style:name="N124">
      <number:number number:decimal-places="2" loext:min-decimal-places="2" number:min-integer-digits="1"/>
      <number:text> </number:text>
    </number:number-style>
    <number:number-style style:name="N125P0" style:volatile="true">
      <number:number number:decimal-places="2" loext:min-decimal-places="2" number:min-integer-digits="1"/>
      <number:text> </number:text>
    </number:number-style>
    <number:number-style style:name="N12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25P0"/>
    </number:number-style>
    <number:date-style style:name="N126">
      <number:month number:textual="true"/>
      <number:text>. </number:text>
      <number:year number:style="long"/>
    </number:date-style>
    <number:number-style style:name="N127P0" style:volatile="true">
      <number:number number:decimal-places="0" loext:min-decimal-places="0" number:min-integer-digits="1"/>
    </number:number-style>
    <number:number-style style:name="N127">
      <style:text-properties fo:color="#ff0000"/>
      <number:text>-</number:text>
      <number:number number:decimal-places="0" loext:min-decimal-places="0" number:min-integer-digits="1"/>
      <style:map style:condition="value()&gt;=0" style:apply-style-name="N127P0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7P0" style:volatile="true">
      <number:number number:decimal-places="0" loext:min-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loext:min-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1P2" style:volatile="true">
      <number:text> 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5P2" style:volatile="true">
      <number:text>-</number:text>
      <number:number number:decimal-places="0" loext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€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9P2" style:volatile="true">
      <number:text>-</number:text>
      <number:number number:decimal-places="0" loext:min-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 number:style="long"/>
      <number:text>:</number:text>
      <number:month number:style="long"/>
      <number:text>:</number:text>
      <number:year/>
    </number:date-style>
    <number:number-style style:name="N151">
      <number:number number:decimal-places="4" loext:min-decimal-places="4" number:min-integer-digits="0" number:grouping="true"/>
    </number:number-style>
    <number:number-style style:name="N152">
      <number:number number:decimal-places="3" loext:min-decimal-places="3" number:min-integer-digits="1" number:grouping="true"/>
    </number:number-style>
    <number:percentage-style style:name="N153">
      <number:number number:decimal-places="2" loext:min-decimal-places="2" number:min-integer-digits="1"/>
      <number:text>%</number:text>
    </number:percentage-style>
    <number:number-style style:name="N154">
      <number:number number:decimal-places="4" loext:min-decimal-places="4" number:min-integer-digits="1"/>
    </number:number-style>
    <number:number-style style:name="N155">
      <number:number number:decimal-places="6" loext:min-decimal-places="6" number:min-integer-digits="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6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26P0"/>
    </number:currency-style>
    <number:percentage-style style:name="N10127" number:language="de" number:country="DE">
      <number:number number:decimal-places="2" loext:min-decimal-places="2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stag" style:family="table-cell" style:parent-style-name="Default">
      <style:table-cell-properties fo:background-color="#e6e64c"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onntag" style:family="table-cell" style:parent-style-name="Default">
      <style:table-cell-properties fo:background-color="#cccc00"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cc00"/>
      <style:text-properties fo:color="#c0c0c0"/>
    </style:style>
    <style:style style:name="Excel_5f_CondFormat_5f_1_5f_1_5f_2" style:display-name="Excel_CondFormat_1_1_2" style:family="table-cell" style:parent-style-name="Default">
      <style:table-cell-properties fo:background-color="#ff9900"/>
    </style:style>
    <style:style style:name="Excel_5f_CondFormat_5f_1_5f_2_5f_1" style:display-name="Excel_CondFormat_1_2_1" style:family="table-cell" style:parent-style-name="Default">
      <style:table-cell-properties fo:background-color="#ffcc00"/>
    </style:style>
    <style:style style:name="Excel_5f_CondFormat_5f_1_5f_2_5f_2" style:display-name="Excel_CondFormat_1_2_2" style:family="table-cell" style:parent-style-name="Default">
      <style:table-cell-properties fo:background-color="#ff9900"/>
    </style:style>
    <style:style style:name="Excel_5f_CondFormat_5f_2_5f_1_5f_1" style:display-name="Excel_CondFormat_2_1_1" style:family="table-cell" style:parent-style-name="Default">
      <style:table-cell-properties fo:background-color="#ffcc00"/>
    </style:style>
    <style:style style:name="Excel_5f_CondFormat_5f_2_5f_1_5f_2" style:display-name="Excel_CondFormat_2_1_2" style:family="table-cell" style:parent-style-name="Default">
      <style:table-cell-properties fo:background-color="#ff9900"/>
    </style:style>
    <style:style style:name="Excel_5f_CondFormat_5f_2_5f_2_5f_1" style:display-name="Excel_CondFormat_2_2_1" style:family="table-cell" style:parent-style-name="Default">
      <style:table-cell-properties fo:background-color="#ffcc00"/>
    </style:style>
    <style:style style:name="Excel_5f_CondFormat_5f_2_5f_2_5f_2" style:display-name="Excel_CondFormat_2_2_2" style:family="table-cell" style:parent-style-name="Default">
      <style:table-cell-properties fo:background-color="#ff9900"/>
    </style:style>
    <style:style style:name="Excel_5f_CondFormat_5f_2_5f_3_5f_1" style:display-name="Excel_CondFormat_2_3_1" style:family="table-cell" style:parent-style-name="Default">
      <style:table-cell-properties fo:background-color="#ffcc00"/>
    </style:style>
    <style:style style:name="Excel_5f_CondFormat_5f_2_5f_3_5f_2" style:display-name="Excel_CondFormat_2_3_2" style:family="table-cell" style:parent-style-name="Default">
      <style:table-cell-properties fo:background-color="#ff9900"/>
    </style:style>
    <style:style style:name="Excel_5f_CondFormat_5f_3_5f_1_5f_1" style:display-name="Excel_CondFormat_3_1_1" style:family="table-cell" style:parent-style-name="Default">
      <style:table-cell-properties fo:background-color="#ffcc00"/>
    </style:style>
    <style:style style:name="Excel_5f_CondFormat_5f_3_5f_1_5f_2" style:display-name="Excel_CondFormat_3_1_2" style:family="table-cell" style:parent-style-name="Default">
      <style:table-cell-properties fo:background-color="#ff9900"/>
    </style:style>
    <style:style style:name="Excel_5f_CondFormat_5f_3_5f_2_5f_1" style:display-name="Excel_CondFormat_3_2_1" style:family="table-cell" style:parent-style-name="Default">
      <style:table-cell-properties fo:background-color="#ffcc00"/>
    </style:style>
    <style:style style:name="Excel_5f_CondFormat_5f_3_5f_2_5f_2" style:display-name="Excel_CondFormat_3_2_2" style:family="table-cell" style:parent-style-name="Default">
      <style:table-cell-properties fo:background-color="#ff9900"/>
    </style:style>
    <style:style style:name="Excel_5f_CondFormat_5f_3_5f_3_5f_1" style:display-name="Excel_CondFormat_3_3_1" style:family="table-cell" style:parent-style-name="Default">
      <style:table-cell-properties fo:background-color="#ffcc00"/>
    </style:style>
    <style:style style:name="Excel_5f_CondFormat_5f_3_5f_3_5f_2" style:display-name="Excel_CondFormat_3_3_2" style:family="table-cell" style:parent-style-name="Default">
      <style:table-cell-properties fo:background-color="#ff9900"/>
    </style:style>
    <style:style style:name="Excel_5f_CondFormat_5f_4_5f_1_5f_1" style:display-name="Excel_CondFormat_4_1_1" style:family="table-cell" style:parent-style-name="Default">
      <style:table-cell-properties fo:background-color="#ffcc00"/>
    </style:style>
    <style:style style:name="Excel_5f_CondFormat_5f_4_5f_1_5f_2" style:display-name="Excel_CondFormat_4_1_2" style:family="table-cell" style:parent-style-name="Default">
      <style:table-cell-properties fo:background-color="#ff9900"/>
    </style:style>
    <style:style style:name="Excel_5f_CondFormat_5f_4_5f_2_5f_1" style:display-name="Excel_CondFormat_4_2_1" style:family="table-cell" style:parent-style-name="Default">
      <style:table-cell-properties fo:background-color="#ffcc00"/>
    </style:style>
    <style:style style:name="Excel_5f_CondFormat_5f_4_5f_2_5f_2" style:display-name="Excel_CondFormat_4_2_2" style:family="table-cell" style:parent-style-name="Default">
      <style:table-cell-properties fo:background-color="#ff9900"/>
    </style:style>
    <style:style style:name="Excel_5f_CondFormat_5f_4_5f_3_5f_1" style:display-name="Excel_CondFormat_4_3_1" style:family="table-cell" style:parent-style-name="Default">
      <style:table-cell-properties fo:background-color="#ffcc00"/>
    </style:style>
    <style:style style:name="Excel_5f_CondFormat_5f_4_5f_3_5f_2" style:display-name="Excel_CondFormat_4_3_2" style:family="table-cell" style:parent-style-name="Default">
      <style:table-cell-properties fo:background-color="#ff9900"/>
    </style:style>
    <style:style style:name="Excel_5f_CondFormat_5f_5_5f_1_5f_1" style:display-name="Excel_CondFormat_5_1_1" style:family="table-cell" style:parent-style-name="Default">
      <style:table-cell-properties fo:background-color="#ffcc00"/>
    </style:style>
    <style:style style:name="Excel_5f_CondFormat_5f_5_5f_1_5f_2" style:display-name="Excel_CondFormat_5_1_2" style:family="table-cell" style:parent-style-name="Default">
      <style:table-cell-properties fo:background-color="#ff9900"/>
    </style:style>
    <style:style style:name="Excel_5f_CondFormat_5f_5_5f_2_5f_1" style:display-name="Excel_CondFormat_5_2_1" style:family="table-cell" style:parent-style-name="Default">
      <style:table-cell-properties fo:background-color="#ffcc00"/>
    </style:style>
    <style:style style:name="Excel_5f_CondFormat_5f_5_5f_2_5f_2" style:display-name="Excel_CondFormat_5_2_2" style:family="table-cell" style:parent-style-name="Default">
      <style:table-cell-properties fo:background-color="#ff9900"/>
    </style:style>
    <style:style style:name="Excel_5f_CondFormat_5f_5_5f_3_5f_1" style:display-name="Excel_CondFormat_5_3_1" style:family="table-cell" style:parent-style-name="Default">
      <style:table-cell-properties fo:background-color="#ffcc00"/>
    </style:style>
    <style:style style:name="Excel_5f_CondFormat_5f_5_5f_3_5f_2" style:display-name="Excel_CondFormat_5_3_2" style:family="table-cell" style:parent-style-name="Default">
      <style:table-cell-properties fo:background-color="#ff9900"/>
    </style:style>
    <style:style style:name="Excel_5f_CondFormat_5f_5_5f_4_5f_1" style:display-name="Excel_CondFormat_5_4_1" style:family="table-cell" style:parent-style-name="Default">
      <style:table-cell-properties fo:background-color="#ffcc00"/>
    </style:style>
    <style:style style:name="Excel_5f_CondFormat_5f_5_5f_4_5f_2" style:display-name="Excel_CondFormat_5_4_2" style:family="table-cell" style:parent-style-name="Default">
      <style:table-cell-properties fo:background-color="#ff9900"/>
    </style:style>
    <style:style style:name="Excel_5f_CondFormat_5f_5_5f_5_5f_1" style:display-name="Excel_CondFormat_5_5_1" style:family="table-cell" style:parent-style-name="Default">
      <style:table-cell-properties fo:background-color="#ffcc00"/>
    </style:style>
    <style:style style:name="Excel_5f_CondFormat_5f_5_5f_5_5f_2" style:display-name="Excel_CondFormat_5_5_2" style:family="table-cell" style:parent-style-name="Default">
      <style:table-cell-properties fo:background-color="#ff9900"/>
    </style:style>
    <style:style style:name="Excel_5f_CondFormat_5f_5_5f_6_5f_1" style:display-name="Excel_CondFormat_5_6_1" style:family="table-cell" style:parent-style-name="Default">
      <style:table-cell-properties fo:background-color="#ffcc00"/>
    </style:style>
    <style:style style:name="Excel_5f_CondFormat_5f_5_5f_6_5f_2" style:display-name="Excel_CondFormat_5_6_2" style:family="table-cell" style:parent-style-name="Default">
      <style:table-cell-properties fo:background-color="#ff9900"/>
    </style:style>
    <style:style style:name="Excel_5f_CondFormat_5f_5_5f_7_5f_1" style:display-name="Excel_CondFormat_5_7_1" style:family="table-cell" style:parent-style-name="Default">
      <style:table-cell-properties fo:background-color="#ffcc00"/>
    </style:style>
    <style:style style:name="Excel_5f_CondFormat_5f_5_5f_7_5f_2" style:display-name="Excel_CondFormat_5_7_2" style:family="table-cell" style:parent-style-name="Default">
      <style:table-cell-properties fo:background-color="#ff9900"/>
    </style:style>
    <style:style style:name="Excel_5f_CondFormat_5f_5_5f_8_5f_1" style:display-name="Excel_CondFormat_5_8_1" style:family="table-cell" style:parent-style-name="Default">
      <style:table-cell-properties fo:background-color="#ffcc00"/>
    </style:style>
    <style:style style:name="Excel_5f_CondFormat_5f_5_5f_8_5f_2" style:display-name="Excel_CondFormat_5_8_2" style:family="table-cell" style:parent-style-name="Default">
      <style:table-cell-properties fo:background-color="#ff9900"/>
    </style:style>
    <style:style style:name="Excel_5f_CondFormat_5f_5_5f_9_5f_1" style:display-name="Excel_CondFormat_5_9_1" style:family="table-cell" style:parent-style-name="Default">
      <style:table-cell-properties fo:background-color="#ffcc00"/>
    </style:style>
    <style:style style:name="Excel_5f_CondFormat_5f_5_5f_9_5f_2" style:display-name="Excel_CondFormat_5_9_2" style:family="table-cell" style:parent-style-name="Default">
      <style:table-cell-properties fo:background-color="#ff9900"/>
    </style:style>
    <style:style style:name="Excel_5f_CondFormat_5f_5_5f_10_5f_1" style:display-name="Excel_CondFormat_5_10_1" style:family="table-cell" style:parent-style-name="Default">
      <style:table-cell-properties fo:background-color="#ffcc00"/>
    </style:style>
    <style:style style:name="Excel_5f_CondFormat_5f_5_5f_10_5f_2" style:display-name="Excel_CondFormat_5_10_2" style:family="table-cell" style:parent-style-name="Default">
      <style:table-cell-properties fo:background-color="#ff9900"/>
    </style:style>
    <style:style style:name="Excel_5f_CondFormat_5f_5_5f_11_5f_1" style:display-name="Excel_CondFormat_5_11_1" style:family="table-cell" style:parent-style-name="Default">
      <style:table-cell-properties fo:background-color="#ffcc00"/>
    </style:style>
    <style:style style:name="Excel_5f_CondFormat_5f_5_5f_11_5f_2" style:display-name="Excel_CondFormat_5_11_2" style:family="table-cell" style:parent-style-name="Default">
      <style:table-cell-properties fo:background-color="#ff9900"/>
    </style:style>
    <style:style style:name="Excel_5f_CondFormat_5f_5_5f_11_5f_3" style:display-name="Excel_CondFormat_5_11_3" style:family="table-cell" style:parent-style-name="Default"/>
    <style:style style:name="Excel_5f_CondFormat_5f_5_5f_12_5f_1" style:display-name="Excel_CondFormat_5_12_1" style:family="table-cell" style:parent-style-name="Default">
      <style:table-cell-properties fo:background-color="#ffcc00"/>
    </style:style>
    <style:style style:name="Excel_5f_CondFormat_5f_5_5f_12_5f_2" style:display-name="Excel_CondFormat_5_12_2" style:family="table-cell" style:parent-style-name="Default">
      <style:table-cell-properties fo:background-color="#ff9900"/>
    </style:style>
    <style:style style:name="Excel_5f_CondFormat_5f_5_5f_13_5f_1" style:display-name="Excel_CondFormat_5_13_1" style:family="table-cell" style:parent-style-name="Default">
      <style:table-cell-properties fo:background-color="#ffcc00"/>
    </style:style>
    <style:style style:name="Excel_5f_CondFormat_5f_5_5f_13_5f_2" style:display-name="Excel_CondFormat_5_13_2" style:family="table-cell" style:parent-style-name="Default">
      <style:table-cell-properties fo:background-color="#ff9900"/>
    </style:style>
    <style:style style:name="Excel_5f_CondFormat_5f_5_5f_14_5f_1" style:display-name="Excel_CondFormat_5_14_1" style:family="table-cell" style:parent-style-name="Default">
      <style:table-cell-properties fo:background-color="#ffcc00"/>
    </style:style>
    <style:style style:name="Excel_5f_CondFormat_5f_5_5f_14_5f_2" style:display-name="Excel_CondFormat_5_14_2" style:family="table-cell" style:parent-style-name="Default">
      <style:table-cell-properties fo:background-color="#ff9900"/>
    </style:style>
    <style:style style:name="Excel_5f_CondFormat_5f_5_5f_15_5f_1" style:display-name="Excel_CondFormat_5_15_1" style:family="table-cell" style:parent-style-name="Default">
      <style:table-cell-properties fo:background-color="#ffcc00"/>
    </style:style>
    <style:style style:name="Excel_5f_CondFormat_5f_5_5f_15_5f_2" style:display-name="Excel_CondFormat_5_15_2" style:family="table-cell" style:parent-style-name="Default">
      <style:table-cell-properties fo:background-color="#ff9900"/>
    </style:style>
    <style:style style:name="Excel_5f_CondFormat_5f_7_5f_1_5f_1" style:display-name="Excel_CondFormat_7_1_1" style:family="table-cell" style:parent-style-name="Default">
      <style:table-cell-properties fo:background-color="#ffcc00"/>
    </style:style>
    <style:style style:name="Excel_5f_CondFormat_5f_7_5f_1_5f_2" style:display-name="Excel_CondFormat_7_1_2" style:family="table-cell" style:parent-style-name="Default">
      <style:table-cell-properties fo:background-color="#ff9900"/>
    </style:style>
    <style:style style:name="Excel_5f_CondFormat_5f_8_5f_1_5f_1" style:display-name="Excel_CondFormat_8_1_1" style:family="table-cell" style:parent-style-name="Default">
      <style:table-cell-properties fo:background-color="#ffcc00"/>
    </style:style>
    <style:style style:name="Excel_5f_CondFormat_5f_8_5f_1_5f_2" style:display-name="Excel_CondFormat_8_1_2" style:family="table-cell" style:parent-style-name="Default">
      <style:table-cell-properties fo:background-color="#ff9900"/>
    </style:style>
    <style:style style:name="Excel_5f_CondFormat_5f_9_5f_1_5f_1" style:display-name="Excel_CondFormat_9_1_1" style:family="table-cell" style:parent-style-name="Default">
      <style:table-cell-properties fo:background-color="#ffcc00"/>
    </style:style>
    <style:style style:name="Excel_5f_CondFormat_5f_9_5f_1_5f_2" style:display-name="Excel_CondFormat_9_1_2" style:family="table-cell" style:parent-style-name="Default">
      <style:table-cell-properties fo:background-color="#ff9900"/>
    </style:style>
    <style:style style:name="Excel_5f_CondFormat_5f_10_5f_1_5f_1" style:display-name="Excel_CondFormat_10_1_1" style:family="table-cell" style:parent-style-name="Default">
      <style:table-cell-properties fo:background-color="#ffcc00"/>
    </style:style>
    <style:style style:name="Excel_5f_CondFormat_5f_10_5f_1_5f_2" style:display-name="Excel_CondFormat_10_1_2" style:family="table-cell" style:parent-style-name="Default">
      <style:table-cell-properties fo:background-color="#ff9900"/>
    </style:style>
    <style:style style:name="Excel_5f_CondFormat_5f_11_5f_1_5f_1" style:display-name="Excel_CondFormat_11_1_1" style:family="table-cell" style:parent-style-name="Default">
      <style:table-cell-properties fo:background-color="#ffcc00"/>
    </style:style>
    <style:style style:name="Excel_5f_CondFormat_5f_11_5f_1_5f_2" style:display-name="Excel_CondFormat_11_1_2" style:family="table-cell" style:parent-style-name="Default">
      <style:table-cell-properties fo:background-color="#ff9900"/>
    </style:style>
    <style:style style:name="Excel_5f_CondFormat_5f_12_5f_1_5f_1" style:display-name="Excel_CondFormat_12_1_1" style:family="table-cell" style:parent-style-name="Default">
      <style:table-cell-properties fo:background-color="#ffcc00"/>
    </style:style>
    <style:style style:name="Excel_5f_CondFormat_5f_12_5f_1_5f_2" style:display-name="Excel_CondFormat_12_1_2" style:family="table-cell" style:parent-style-name="Default">
      <style:table-cell-properties fo:background-color="#ff9900"/>
    </style:style>
    <style:style style:name="Excel_5f_CondFormat_5f_13_5f_1_5f_1" style:display-name="Excel_CondFormat_13_1_1" style:family="table-cell" style:parent-style-name="Default">
      <style:table-cell-properties fo:background-color="#ffcc00"/>
    </style:style>
    <style:style style:name="Excel_5f_CondFormat_5f_13_5f_1_5f_2" style:display-name="Excel_CondFormat_13_1_2" style:family="table-cell" style:parent-style-name="Default">
      <style:table-cell-properties fo:background-color="#ff9900"/>
    </style:style>
    <style:style style:name="Excel_5f_CondFormat_5f_14_5f_1_5f_1" style:display-name="Excel_CondFormat_14_1_1" style:family="table-cell" style:parent-style-name="Default">
      <style:table-cell-properties fo:background-color="#ffcc00"/>
    </style:style>
    <style:style style:name="Excel_5f_CondFormat_5f_14_5f_1_5f_2" style:display-name="Excel_CondFormat_14_1_2" style:family="table-cell" style:parent-style-name="Default">
      <style:table-cell-properties fo:background-color="#ff9900"/>
    </style:style>
    <style:style style:name="Excel_5f_CondFormat_5f_14_5f_2_5f_1" style:display-name="Excel_CondFormat_14_2_1" style:family="table-cell" style:parent-style-name="Default">
      <style:table-cell-properties fo:background-color="#ffcc00"/>
    </style:style>
    <style:style style:name="Excel_5f_CondFormat_5f_14_5f_2_5f_2" style:display-name="Excel_CondFormat_14_2_2" style:family="table-cell" style:parent-style-name="Default">
      <style:table-cell-properties fo:background-color="#ff9900"/>
    </style:style>
    <style:style style:name="Excel_5f_CondFormat_5f_14_5f_3_5f_1" style:display-name="Excel_CondFormat_14_3_1" style:family="table-cell" style:parent-style-name="Default">
      <style:table-cell-properties fo:background-color="#ffcc00"/>
    </style:style>
    <style:style style:name="Excel_5f_CondFormat_5f_14_5f_3_5f_2" style:display-name="Excel_CondFormat_14_3_2" style:family="table-cell" style:parent-style-name="Default">
      <style:table-cell-properties fo:background-color="#ff9900"/>
    </style:style>
    <style:style style:name="Excel_5f_CondFormat_5f_14_5f_4_5f_1" style:display-name="Excel_CondFormat_14_4_1" style:family="table-cell" style:parent-style-name="Default">
      <style:table-cell-properties fo:background-color="#ffcc00"/>
    </style:style>
    <style:style style:name="Excel_5f_CondFormat_5f_14_5f_4_5f_2" style:display-name="Excel_CondFormat_14_4_2" style:family="table-cell" style:parent-style-name="Default">
      <style:table-cell-properties fo:background-color="#ff9900"/>
    </style:style>
    <style:style style:name="Excel_5f_CondFormat_5f_14_5f_4_5f_3" style:display-name="Excel_CondFormat_14_4_3" style:family="table-cell" style:parent-style-name="Default"/>
    <style:style style:name="Excel_5f_CondFormat_5f_14_5f_5_5f_1" style:display-name="Excel_CondFormat_14_5_1" style:family="table-cell" style:parent-style-name="Default"/>
    <style:style style:name="Excel_5f_CondFormat_5f_14_5f_5_5f_2" style:display-name="Excel_CondFormat_14_5_2" style:family="table-cell" style:parent-style-name="Default">
      <style:table-cell-properties fo:background-color="#ff9900"/>
    </style:style>
    <style:style style:name="Excel_5f_CondFormat_5f_14_5f_5_5f_3" style:display-name="Excel_CondFormat_14_5_3" style:family="table-cell" style:parent-style-name="Default">
      <style:table-cell-properties fo:background-color="#ffcc00"/>
    </style:style>
    <style:style style:name="Excel_5f_CondFormat_5f_15_5f_1_5f_1" style:display-name="Excel_CondFormat_15_1_1" style:family="table-cell" style:parent-style-name="Default">
      <style:table-cell-properties fo:background-color="#ffcc00"/>
    </style:style>
    <style:style style:name="Excel_5f_CondFormat_5f_15_5f_1_5f_2" style:display-name="Excel_CondFormat_15_1_2" style:family="table-cell" style:parent-style-name="Default">
      <style:table-cell-properties fo:background-color="#ff9900"/>
    </style:style>
    <style:style style:name="Excel_5f_CondFormat_5f_16_5f_1_5f_1" style:display-name="Excel_CondFormat_16_1_1" style:family="table-cell" style:parent-style-name="Default">
      <style:table-cell-properties fo:background-color="#ffcc00"/>
    </style:style>
    <style:style style:name="Excel_5f_CondFormat_5f_16_5f_1_5f_2" style:display-name="Excel_CondFormat_16_1_2" style:family="table-cell" style:parent-style-name="Default">
      <style:table-cell-properties fo:background-color="#ff9900"/>
    </style:style>
    <style:style style:name="Excel_5f_CondFormat_5f_16_5f_2_5f_1" style:display-name="Excel_CondFormat_16_2_1" style:family="table-cell" style:parent-style-name="Default">
      <style:table-cell-properties fo:background-color="#ffcc00"/>
    </style:style>
    <style:style style:name="Excel_5f_CondFormat_5f_16_5f_2_5f_2" style:display-name="Excel_CondFormat_16_2_2" style:family="table-cell" style:parent-style-name="Default">
      <style:table-cell-properties fo:background-color="#ff9900"/>
    </style:style>
    <style:style style:name="Excel_5f_CondFormat_5f_16_5f_3_5f_1" style:display-name="Excel_CondFormat_16_3_1" style:family="table-cell" style:parent-style-name="Default">
      <style:table-cell-properties fo:background-color="#ffcc00"/>
    </style:style>
    <style:style style:name="Excel_5f_CondFormat_5f_16_5f_3_5f_2" style:display-name="Excel_CondFormat_16_3_2" style:family="table-cell" style:parent-style-name="Default">
      <style:table-cell-properties fo:background-color="#ff9900"/>
    </style:style>
    <style:style style:name="Excel_5f_CondFormat_5f_16_5f_4_5f_1" style:display-name="Excel_CondFormat_16_4_1" style:family="table-cell" style:parent-style-name="Default">
      <style:table-cell-properties fo:background-color="#ffcc00"/>
    </style:style>
    <style:style style:name="Excel_5f_CondFormat_5f_16_5f_4_5f_2" style:display-name="Excel_CondFormat_16_4_2" style:family="table-cell" style:parent-style-name="Default">
      <style:table-cell-properties fo:background-color="#ff9900"/>
    </style:style>
    <style:style style:name="Excel_5f_CondFormat_5f_16_5f_4_5f_3" style:display-name="Excel_CondFormat_16_4_3" style:family="table-cell" style:parent-style-name="Default"/>
    <style:style style:name="Excel_5f_CondFormat_5f_16_5f_5_5f_1" style:display-name="Excel_CondFormat_16_5_1" style:family="table-cell" style:parent-style-name="Default"/>
    <style:style style:name="Excel_5f_CondFormat_5f_16_5f_5_5f_2" style:display-name="Excel_CondFormat_16_5_2" style:family="table-cell" style:parent-style-name="Default">
      <style:table-cell-properties fo:background-color="#ff9900"/>
    </style:style>
    <style:style style:name="Excel_5f_CondFormat_5f_16_5f_5_5f_3" style:display-name="Excel_CondFormat_16_5_3" style:family="table-cell" style:parent-style-name="Default">
      <style:table-cell-properties fo:background-color="#ffcc00"/>
    </style:style>
    <style:style style:name="Excel_5f_CondFormat_5f_17_5f_1_5f_1" style:display-name="Excel_CondFormat_17_1_1" style:family="table-cell" style:parent-style-name="Default">
      <style:table-cell-properties fo:background-color="#ffcc00"/>
    </style:style>
    <style:style style:name="Excel_5f_CondFormat_5f_17_5f_1_5f_2" style:display-name="Excel_CondFormat_17_1_2" style:family="table-cell" style:parent-style-name="Default">
      <style:table-cell-properties fo:background-color="#ff9900"/>
    </style:style>
    <style:style style:name="Excel_5f_CondFormat_5f_17_5f_2_5f_1" style:display-name="Excel_CondFormat_17_2_1" style:family="table-cell" style:parent-style-name="Default">
      <style:table-cell-properties fo:background-color="#ffcc00"/>
    </style:style>
    <style:style style:name="Excel_5f_CondFormat_5f_17_5f_2_5f_2" style:display-name="Excel_CondFormat_17_2_2" style:family="table-cell" style:parent-style-name="Default">
      <style:table-cell-properties fo:background-color="#ff9900"/>
    </style:style>
    <style:style style:name="Excel_5f_CondFormat_5f_17_5f_3_5f_1" style:display-name="Excel_CondFormat_17_3_1" style:family="table-cell" style:parent-style-name="Default">
      <style:table-cell-properties fo:background-color="#ffcc00"/>
    </style:style>
    <style:style style:name="Excel_5f_CondFormat_5f_17_5f_3_5f_2" style:display-name="Excel_CondFormat_17_3_2" style:family="table-cell" style:parent-style-name="Default">
      <style:table-cell-properties fo:background-color="#ff9900"/>
    </style:style>
    <style:style style:name="Excel_5f_CondFormat_5f_17_5f_4_5f_1" style:display-name="Excel_CondFormat_17_4_1" style:family="table-cell" style:parent-style-name="Default">
      <style:table-cell-properties fo:background-color="#ffcc00"/>
    </style:style>
    <style:style style:name="Excel_5f_CondFormat_5f_17_5f_4_5f_2" style:display-name="Excel_CondFormat_17_4_2" style:family="table-cell" style:parent-style-name="Default">
      <style:table-cell-properties fo:background-color="#ff9900"/>
    </style:style>
    <style:style style:name="Excel_5f_CondFormat_5f_17_5f_4_5f_3" style:display-name="Excel_CondFormat_17_4_3" style:family="table-cell" style:parent-style-name="Default"/>
    <style:style style:name="Excel_5f_CondFormat_5f_17_5f_5_5f_1" style:display-name="Excel_CondFormat_17_5_1" style:family="table-cell" style:parent-style-name="Default"/>
    <style:style style:name="Excel_5f_CondFormat_5f_17_5f_5_5f_2" style:display-name="Excel_CondFormat_17_5_2" style:family="table-cell" style:parent-style-name="Default">
      <style:table-cell-properties fo:background-color="#ff9900"/>
    </style:style>
    <style:style style:name="Excel_5f_CondFormat_5f_17_5f_5_5f_3" style:display-name="Excel_CondFormat_17_5_3" style:family="table-cell" style:parent-style-name="Default">
      <style:table-cell-properties fo:background-color="#ffcc00"/>
    </style:style>
    <style:style style:name="Halbfeiertag" style:family="table-cell" style:parent-style-name="Result">
      <style:text-properties fo:color="#dc2300" fo:font-weight="bold"/>
    </style:style>
    <style:style style:name="Feiertag" style:family="table-cell" style:parent-style-name="Result">
      <style:table-cell-properties fo:background-color="#cccc00"/>
      <style:text-properties fo:font-size="6pt" style:text-underline-style="none"/>
    </style:style>
    <style:style style:name="Schulferien" style:family="table-cell" style:parent-style-name="Default">
      <style:table-cell-properties fo:background-color="#ccffff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295cm" fo:margin-bottom="0.686cm" fo:margin-left="0.508cm" fo:margin-right="0.508cm" style:first-page-number="continue" style:scale-to="100%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0.716cm" fo:margin-bottom="0.686cm" fo:margin-left="0.508cm" fo:margin-right="0.155cm" style:first-page-number="continue" style:scale-to="100%" style:writing-mode="lr-tb"/>
      <style:header-style>
        <style:header-footer-properties fo:min-height="0.75cm" fo:margin-left="1.392cm" fo:margin-right="1.744cm" fo:margin-bottom="0cm"/>
      </style:header-style>
      <style:footer-style>
        <style:header-footer-properties fo:min-height="0.75cm" fo:margin-left="1.392cm" fo:margin-right="1.744cm" fo:margin-top="0cm"/>
      </style:footer-style>
    </style:page-layout>
    <style:page-layout style:name="Mpm5">
      <style:page-layout-properties fo:page-width="42cm" fo:page-height="29.7cm" style:num-format="1" style:print-orientation="landscape" fo:margin-top="0.716cm" fo:margin-bottom="0.302cm" fo:margin-left="0.508cm" fo:margin-right="0.155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75cm" fo:margin-left="1.392cm" fo:margin-right="1.744cm" fo:margin-bottom="0cm"/>
      </style:header-style>
      <style:footer-style>
        <style:header-footer-properties fo:min-height="0.75cm" fo:margin-left="1.392cm" fo:margin-right="1.744cm" fo:margin-top="0cm"/>
      </style:footer-style>
    </style:page-layout>
    <style:page-layout style:name="Mpm6">
      <style:page-layout-properties fo:page-width="42cm" fo:page-height="29.7cm" style:num-format="1" style:print-orientation="landscape" fo:margin-top="1.199cm" fo:margin-bottom="1.199cm" fo:margin-left="1.344cm" fo:margin-right="1cm" style:first-page-number="continue" style:scale-to="100%" style:writing-mode="lr-tb"/>
      <style:header-style>
        <style:header-footer-properties fo:min-height="0.75cm" fo:margin-left="0.556cm" fo:margin-right="0.9cm" fo:margin-bottom="0cm"/>
      </style:header-style>
      <style:footer-style>
        <style:header-footer-properties fo:min-height="0.75cm" fo:margin-left="0.556cm" fo:margin-right="0.9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0.347cm" fo:margin-bottom="0.252cm" fo:margin-left="0.42cm" fo:margin-right="0.326cm" style:first-page-number="continue" style:scale-to="75%" style:writing-mode="lr-tb"/>
      <style:header-style>
        <style:header-footer-properties fo:min-height="0.75cm" fo:margin-left="1.042cm" fo:margin-right="1.573cm" fo:margin-bottom="0cm"/>
      </style:header-style>
      <style:footer-style>
        <style:header-footer-properties fo:min-height="0.75cm" fo:margin-left="1.042cm" fo:margin-right="1.573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478cm" fo:margin-bottom="0.252cm" fo:margin-left="0.857cm" fo:margin-right="0.326cm" style:first-page-number="continue" style:scale-to="75%" style:writing-mode="lr-tb"/>
      <style:header-style>
        <style:header-footer-properties fo:min-height="0.75cm" fo:margin-left="1.042cm" fo:margin-right="1.573cm" fo:margin-bottom="0cm"/>
      </style:header-style>
      <style:footer-style>
        <style:header-footer-properties fo:min-height="0.75cm" fo:margin-left="1.042cm" fo:margin-right="1.573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716cm" fo:margin-bottom="0.686cm" fo:margin-left="0.508cm" fo:margin-right="0.155cm" style:first-page-number="continue" style:scale-to="80%" style:writing-mode="lr-tb"/>
      <style:header-style>
        <style:header-footer-properties fo:min-height="0.75cm" fo:margin-left="1.392cm" fo:margin-right="1.744cm" fo:margin-bottom="0cm"/>
      </style:header-style>
      <style:footer-style>
        <style:header-footer-properties fo:min-height="0.75cm" fo:margin-left="1.392cm" fo:margin-right="1.744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1">00.00.0000</text:date>, <text:time style:data-style-name="N2" text:time-value="12:09:52.58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KG_5f_2009" style:display-name="PageStyle_KG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G_5f_2010" style:display-name="PageStyle_KG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G_5f_2011" style:display-name="PageStyle_KG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G_5f_2014" style:display-name="PageStyle_KG_20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nsa_20_Vormerkung_5f_2011" style:display-name="PageStyle_Mensa Vormerkung_20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Übersicht" style:display-name="PageStyle_Übersicht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KG_20_Meransen" style:display-name="PageStyle_KG Meransen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undschule_20_Meransen" style:display-name="PageStyle_Grundschule Meransen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KG_20_Spinges" style:display-name="PageStyle_KG Sping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undschule_20_Spinges" style:display-name="PageStyle_Grundschule Sping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KG_20_Vals" style:display-name="PageStyle_KG Val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undschule_20_Vals" style:display-name="PageStyle_Grundschule Val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KG_20_Mühlbach" style:display-name="PageStyle_KG Mühlbach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emeindeangestellte" style:display-name="PageStyle_Gemeindeangestell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Lehrpersonal_20_GS_2c__20_MS" style:display-name="PageStyle_Lehrpersonal GS, M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ufsicht_20_GS_2c__20_MS" style:display-name="PageStyle_Aufsicht GS, MS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Kindertagesstätte" style:display-name="PageStyle_Kindertagesstätte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orbert Obrist</meta:initial-creator>
    <meta:creation-date>2008-03-11T14:21:14</meta:creation-date>
    <dc:date>2020-04-11T12:10:01.756000000</dc:date>
    <meta:editing-cycles>250</meta:editing-cycles>
    <meta:editing-duration>P2DT5H20M8S</meta:editing-duration>
    <meta:generator>LibreOffice/6.4.2.2$Windows_X86_64 LibreOffice_project/4e471d8c02c9c90f512f7f9ead8875b57fcb1ec3</meta:generator>
    <meta:printed-by>Norbert Obrist</meta:printed-by>
    <meta:print-date>2018-10-16T15:42:34.922000000</meta:print-date>
    <meta:document-statistic meta:table-count="2" meta:cell-count="3392" meta:object-count="0"/>
  </office:meta>
</office:document-meta>
</file>